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ejaVu Sans" svg:font-family="'DejaVu Sans'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table:align="left" style:writing-mode="lr-tb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36cm"/>
    </style:style>
    <style:style style:name="Таблица1.C" style:family="table-column">
      <style:table-column-properties style:column-width="5.7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2" style:family="table">
      <style:table-properties style:width="16.147cm" fo:margin-left="1.062cm" table:align="left" style:writing-mode="lr-tb"/>
    </style:style>
    <style:style style:name="Таблица2.A" style:family="table-column">
      <style:table-column-properties style:column-width="8.056cm"/>
    </style:style>
    <style:style style:name="Таблица2.B" style:family="table-column">
      <style:table-column-properties style:column-width="8.0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 style:list-style-name="WW8Num2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left="1.27cm" fo:margin-right="0cm" fo:margin-top="0cm" fo:margin-bottom="0cm" fo:line-height="100%" fo:text-indent="1.228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Table_20_Contents" style:list-style-name="WW8Num1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/>
    </style:style>
    <style:style style:name="P20" style:family="paragraph" style:parent-style-name="Table_20_Contents" style:list-style-name="WW8Num4">
      <style:paragraph-properties style:snap-to-layout-grid="false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fo:text-align="justify" style:justify-single-word="false" style:snap-to-layout-grid="false"/>
    </style:style>
    <style:style style:name="P23" style:family="paragraph" style:parent-style-name="Table_20_Contents">
      <style:paragraph-properties fo:margin-left="1.27cm" fo:margin-right="0cm" fo:text-indent="0cm" style:auto-text-indent="false" style:snap-to-layout-grid="false"/>
      <style:text-properties fo:font-weight="bold" style:font-weight-asian="bold"/>
    </style:style>
    <style:style style:name="P24" style:family="paragraph" style:parent-style-name="Table_20_Contents">
      <style:paragraph-properties fo:margin-left="1.27cm" fo:margin-right="0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разовательная деятельность по развитию речи детей</text:p>
      <text:p text:style-name="P13"><text:span text:style-name="T1"><text:s/>в логопедической подготовительной группе </text:span></text:p>
      <text:p text:style-name="P13"><text:span text:style-name="T1"/></text:p>
      <text:p text:style-name="P11">Тема занятия: «Поиски голоса пастушьей дудочки»</text:p>
      <text:p text:style-name="P11"/>
      <text:p text:style-name="P12"><text:span text:style-name="T2">Пояснительная записка </text:span></text:p>
      <text:p text:style-name="P6">Позиция педагога</text:p>
      <text:p text:style-name="P8"><text:tab/>В дошкольном возрасте происходит формирование речи детей. Речь служит средством общения друг с другом. Благодаря речи малыш расширяет представления о предметах и явлениях – познает окружающий мир. Лучшим помощником в развитии речи детей является сказка. Сказка помогает ребенку без разъяснений и нравоучений воспринимать нравственные нормы, осваивать выразительные средства русского языка, помогает развивать связную речь.</text:p>
      <text:p text:style-name="P8"/>
      <text:p text:style-name="P5">Тема занятия: «Поиски голоса пастушьей дудочки»</text:p>
      <text:p text:style-name="P12"><text:span text:style-name="T2">Цель занятия: </text:span><text:span text:style-name="T3">развитие у детей умения последовательно и выразительно, имитируя голоса животных, передавать содержание сказки.</text:span></text:p>
      <text:p text:style-name="P5">Задачи:</text:p>
      <text:p text:style-name="P12"><text:span text:style-name="T2">- </text:span><text:span text:style-name="T3">расширять, активизировать, актуализировать словарь детей по теме «Домашние животные»;</text:span></text:p>
      <text:p text:style-name="P8">- закрепить название частей тела домашних животных;</text:p>
      <text:p text:style-name="P8">- учить образовывать притяжательные прилагательные от существительных, согласовывать их в роде, числе и падеже;</text:p>
      <text:p text:style-name="P8">- упражнять в построении развернутых <text:s/>и побудительных предложений;</text:p>
      <text:p text:style-name="P8">- развивать внимание, память, мышление, творческое воображение;</text:p>
      <text:p text:style-name="P8">- развивать пространственные представления, умение ориентироваться по плану.</text:p>
      <text:p text:style-name="P12"><text:span text:style-name="T2">Интеграция образовательных областей: </text:span><text:span text:style-name="T3">социализация, коммуникация, познание, чтение <text:s/>художественной литературы, музыка.</text:span></text:p>
      <text:p text:style-name="P12"><text:span text:style-name="T2">Оборудование: </text:span><text:span text:style-name="T3">листья клена, рябины, сундучок с книгами, изображения следов, картинки с изображением животных и их детенышей (корова, лошадь, свинья, овца, кошка, собака), озвученные игрушки домашних животных, дудочка, <text:s/>сюжетная картина «На лугу» с изображением стада домашних животных и пастушка с дудочкой, аудиозапись со звучанием дудочки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Этапы занятия</text:p>
          </table:table-cell>
          <table:table-cell table:style-name="Таблица1.A1" office:value-type="string">
            <text:p text:style-name="P17">Деятельность педагога</text:p>
          </table:table-cell>
          <table:table-cell table:style-name="Таблица1.C1" office:value-type="string">
            <text:p text:style-name="P17">Деятельность детей</text:p>
          </table:table-cell>
        </table:table-row>
        <table:table-row table:style-name="Таблица1.1">
          <table:table-cell table:style-name="Таблица1.C1" table:number-columns-spanned="3" office:value-type="string">
            <text:list xml:id="list41689944" text:style-name="WW8Num1">
              <text:list-item>
                <text:p text:style-name="P18">Вхождение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41678160" text:style-name="WW8Num4">
              <text:list-item>
                <text:p text:style-name="P20">Приветствие</text:p>
              </text:list-item>
            </text:list>
          </table:table-cell>
          <table:table-cell table:style-name="Таблица1.A1" office:value-type="string">
            <text:p text:style-name="P21">Воспитатель приглашает детей встать в круг и поздороваться друг с другом.</text:p>
          </table:table-cell>
          <table:table-cell table:style-name="Таблица1.C1" office:value-type="string">
            <text:p text:style-name="P21">Дети встают в круг, произносят слова стихотворения</text:p>
          </table:table-cell>
        </table:table-row>
        <table:table-row table:style-name="Таблица1.1">
          <table:table-cell table:style-name="Таблица1.A1" office:value-type="string">
            <text:list xml:id="list41697512" text:continue-numbering="true" text:style-name="WW8Num4">
              <text:list-item>
                <text:p text:style-name="P20">Мотивация</text:p>
              </text:list-item>
            </text:list>
          </table:table-cell>
          <table:table-cell table:style-name="Таблица1.A1" office:value-type="string">
            <text:p text:style-name="P21">- Дети, в нашей группе спрятались звучащие игрушки домашних животных. Вы сможете узнать их по голосу?</text:p>
          </table:table-cell>
          <table:table-cell table:style-name="Таблица1.C1" office:value-type="string">
            <text:p text:style-name="P21">Дети отгадывают, какие животные подают голос.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- Как можно одним словом назвать этих животных?</text:p>
          </table:table-cell>
          <table:table-cell table:style-name="Таблица1.C1" office:value-type="string">
            <text:p text:style-name="P21">- Домашние.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- Дети, а кто собирает всех домашних животных в стадо и ведет их на луг пастись, кушать травку и оберегает их?</text:p>
          </table:table-cell>
          <table:table-cell table:style-name="Таблица1.C1" office:value-type="string">
            <text:p text:style-name="P21">- Пастушо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- А как пастушок собирает всех домашних животных?</text:p>
          </table:table-cell>
          <table:table-cell table:style-name="Таблица1.C1" office:value-type="string">
            <text:p text:style-name="P21">- Он играет на дудочке. Все животные его слышат и подходят к нему.</text:p>
          </table:table-cell>
        </table:table-row>
        <table:table-row table:style-name="Таблица1.1">
          <table:table-cell table:style-name="Таблица1.A1" office:value-type="string">
            <text:list xml:id="list41707177" text:continue-numbering="true" text:style-name="WW8Num4">
              <text:list-item>
                <text:p text:style-name="P20">Целеполагание</text:p>
              </text:list-item>
            </text:list>
          </table:table-cell>
          <table:table-cell table:style-name="Таблица1.A1" office:value-type="string">
            <text:p text:style-name="P21">- Дети, волшебник заколдовал у пастушка дудочку, и она теперь не играет. Пастушок попросил нас, чтобы мы ему помогли. Он оставил план, <text:s/>по которому нужно пройти, выполнить все задания и тогда дудочка заиграет. Согласны вы помочь пастушку?</text:p>
          </table:table-cell>
          <table:table-cell table:style-name="Таблица1.C1" office:value-type="string">
            <text:p text:style-name="P21">- Ответы детей.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- Что нужно сделать, чтобы помочь пастушку?</text:p>
          </table:table-cell>
          <table:table-cell table:style-name="Таблица1.C1" office:value-type="string">
            <text:p text:style-name="P21">Ответы детей.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- Давайте рассмотрим план и решим, куда мы должны пойти.</text:p>
          </table:table-cell>
          <table:table-cell table:style-name="Таблица1.C1" office:value-type="string">
            <text:p text:style-name="P21">Дети рассматривают план, определяют направление движения и подходят к первому препятствию.</text:p>
          </table:table-cell>
        </table:table-row>
        <table:table-row table:style-name="Таблица1.1">
          <table:table-cell table:style-name="Таблица1.C1" table:number-columns-spanned="3" office:value-type="string">
            <text:list xml:id="list41701034" text:continue-list="list41689944" text:style-name="WW8Num1">
              <text:list-item>
                <text:p text:style-name="P18">Основная часть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1">1.Дидактическая игра «Чья голова, чей хвост»</text:p>
          </table:table-cell>
          <table:table-cell table:style-name="Таблица1.A1" office:value-type="string">
            <text:p text:style-name="P21">- Дети, посмотрите листок лежит. С какого он дерева? Какой это лист?</text:p>
          </table:table-cell>
          <table:table-cell table:style-name="Таблица1.C1" office:value-type="string">
            <text:p text:style-name="P21">Ответы детей:</text:p>
            <text:p text:style-name="P21">- С клена, кленовый.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- А к нему прикреплена записка, прочитаем?</text:p>
          </table:table-cell>
          <table:table-cell table:style-name="Таблица1.C1" office:value-type="string">
            <text:p text:style-name="P21">Ответы детей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Воспитатель читает записку.</text:p>
            <text:p text:style-name="P21">«Вы вернете дудочке голос, если выполните первое задание. Определите, чья это голова и чей хвост».</text:p>
          </table:table-cell>
          <table:table-cell table:style-name="Таблица1.C1" office:value-type="string">
            <text:p text:style-name="P21">Дети рассматривают картинки на фланелеграфе и называют чья голова, чей хвост (лошадиный хвост, хвост лошади, лошадиная голова, голова лошади и т.д.)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- Первое задание выполнили идем дальше.</text:p>
            <text:p text:style-name="P21">- Какой лист нашли? С какого он дерева?</text:p>
          </table:table-cell>
          <table:table-cell table:style-name="Таблица1.C1" office:value-type="string">
            <text:p text:style-name="P21">Дети по плану определяют дальнейший маршрут движения, находят следующий лист с заданием.</text:p>
            <text:p text:style-name="P21">Ответы детей ( с дерева рябины, рябиновый)</text:p>
          </table:table-cell>
        </table:table-row>
        <table:table-row table:style-name="Таблица1.1">
          <table:table-cell table:style-name="Таблица1.A1" office:value-type="string">
            <text:p text:style-name="P21">2.Игровое упражнение «Помогите детенышам домашних животных найти своих мам»</text:p>
          </table:table-cell>
          <table:table-cell table:style-name="Таблица1.A1" office:value-type="string">
            <text:p text:style-name="P21">- На зеленой лужайке гуляли домашние животные с детенышами. Но детеныши заигрались и отбились от <text:s/>стада. Поможем малышам найти своих мам и скажем им, чтобы они бежали или шли к своим мамам.</text:p>
            <text:p text:style-name="P21">Воспитатель дает образец предложения: «Теленок, беги <text:soft-page-break/>к своей маме корове».</text:p>
          </table:table-cell>
          <table:table-cell table:style-name="Таблица1.C1" office:value-type="string">
            <text:p text:style-name="P21">Дети составляют и произносят предложения.</text:p>
          </table:table-cell>
        </table:table-row>
        <table:table-row table:style-name="Таблица1.1">
          <table:table-cell table:style-name="Таблица1.A1" office:value-type="string">
            <text:p text:style-name="P22">3. Чтение сказки «Как щенок узнал, кто их домашних животных важнее всех»</text:p>
          </table:table-cell>
          <table:table-cell table:style-name="Таблица1.A1" office:value-type="string">
            <text:p text:style-name="P22">- Идем дальше. Смотрите, сундучок стоит. Посмотрим, что в нем?</text:p>
            <text:p text:style-name="P22">- Посмотрите, на книге написано: «Прочитайте и расскажите».</text:p>
          </table:table-cell>
          <table:table-cell table:style-name="Таблица1.C1" office:value-type="string">
            <text:p text:style-name="P22">Ответы детей.</text:p>
            <text:p text:style-name="P22">Дети открывают сундучок и достают из него книгу со сказками.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>- Дети, <text:s/>прочитаем сказку?</text:p>
            <text:p text:style-name="P22"/>
          </table:table-cell>
          <table:table-cell table:style-name="Таблица1.C1" office:value-type="string">
            <text:p text:style-name="P22">Ответы детей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>Воспитатель читает сказку.</text:p>
          </table:table-cell>
          <table:table-cell table:style-name="Таблица1.C1" office:value-type="string">
            <text:p text:style-name="P22">Дети слушают.</text:p>
          </table:table-cell>
        </table:table-row>
        <table:table-row table:style-name="Таблица1.1">
          <table:table-cell table:style-name="Таблица1.A1" office:value-type="string">
            <text:p text:style-name="P22">4.Беседа по содержанию сказки</text:p>
          </table:table-cell>
          <table:table-cell table:style-name="Таблица1.A1" office:value-type="string">
            <text:p text:style-name="P22">- Как называется сказка, которую мы прочитали?</text:p>
            <text:p text:style-name="P22">- Что хотел узнать щенок от собаки?</text:p>
            <text:p text:style-name="P22">- Какой вывод сделал конь, услышав спор животных?</text:p>
          </table:table-cell>
          <table:table-cell table:style-name="Таблица1.C1" office:value-type="string">
            <text:p text:style-name="P22">Дети отвечают полными предложениями, <text:s/>воспитатель контролирует речь детей. </text:p>
          </table:table-cell>
        </table:table-row>
        <table:table-row table:style-name="Таблица1.1">
          <table:table-cell table:style-name="Таблица1.A1" office:value-type="string">
            <text:p text:style-name="P21">4.Физкультминутка с артикуляционной гимнастикой «Игра в стадо»</text:p>
          </table:table-cell>
          <table:table-cell table:style-name="Таблица1.A1" office:value-type="string">
            <text:p text:style-name="P22">- Ребята, мы с вами знаем «Игру в стадо». <text:s/>Давайте вместе с домашними животными поиграем в нее.</text:p>
          </table:table-cell>
          <table:table-cell table:style-name="Таблица1.C1" office:value-type="string">
            <text:p text:style-name="P22">Дети читают стихотворение, <text:s/>четко проговаривая звукоподражания, выполняют движения в соответствии с тестом. (см. приложение).</text:p>
          </table:table-cell>
        </table:table-row>
        <table:table-row table:style-name="Таблица1.1">
          <table:table-cell table:style-name="Таблица1.A1" office:value-type="string">
            <text:p text:style-name="P22">5.Пересказ отрывка сказки</text:p>
          </table:table-cell>
          <table:table-cell table:style-name="Таблица1.A1" office:value-type="string">
            <text:p text:style-name="P22">- А сейчас выполним вторую часть задания – расскажем отрывок из сказки, в котором говорится, как домашние животные спорили.</text:p>
          </table:table-cell>
          <table:table-cell table:style-name="Таблица1.C1" office:value-type="string">
            <text:p text:style-name="P22">Дети пересказывают отрывок из сказки.</text:p>
            <text:p text:style-name="P22">(См. приложение)</text:p>
          </table:table-cell>
        </table:table-row>
        <table:table-row table:style-name="Таблица1.1">
          <table:table-cell table:style-name="Таблица1.A1" office:value-type="string">
            <text:p text:style-name="P22">6.Дидактическая игра «Покормим животных»</text:p>
          </table:table-cell>
          <table:table-cell table:style-name="Таблица1.A1" office:value-type="string">
            <text:p text:style-name="P22">- Посмотрите по плану, все ли задания мы выполнили?</text:p>
          </table:table-cell>
          <table:table-cell table:style-name="Таблица1.C1" office:value-type="string">
            <text:p text:style-name="P22">Дети смотрят и видят, что осталось еще одно задание.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>- Дети, знаете ли вы, чем питаются домашние животные?</text:p>
            <text:p text:style-name="P22">- Давайте выберем домашним животным корм, который они любят кушать.</text:p>
          </table:table-cell>
          <table:table-cell table:style-name="Таблица1.C1" office:value-type="string">
            <text:p text:style-name="P22">Дети выбирают для каждого животного соответствующий корм: лошади – овес, кошке – молоко и т.д. и составляют побудительные предложения:</text:p>
            <text:p text:style-name="P22">«Лошадь, кушай овес!»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>Звучит музыка – <text:span text:style-name="T4">игра на дудочке</text:span></text:p>
          </table:table-cell>
          <table:table-cell table:style-name="Таблица1.C1" office:value-type="string">
            <text:p text:style-name="P22">Дети слушают</text:p>
          </table:table-cell>
        </table:table-row>
        <table:table-row table:style-name="Таблица1.1">
          <table:table-cell table:style-name="Таблица1.C1" table:number-columns-spanned="3" office:value-type="string">
            <text:list xml:id="list41703770" text:continue-numbering="true" text:style-name="WW8Num1">
              <text:list-item>
                <text:p text:style-name="P18">Итог занятия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>- Дети, что вы слышите?</text:p>
          </table:table-cell>
          <table:table-cell table:style-name="Таблица1.C1" office:value-type="string">
            <text:p text:style-name="P22">- Дудочка заиграла.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>- Почему дудочка заиграла?</text:p>
            <text:p text:style-name="P21">- Какие задания вы выполняли?</text:p>
            <text:p text:style-name="P21">- Какое задание вам понравилось больше всего?</text:p>
            <text:p text:style-name="P21">- Какое было самым сложным?</text:p>
            <text:p text:style-name="P21">- Какое задание самое интересное?</text:p>
          </table:table-cell>
          <table:table-cell table:style-name="Таблица1.C1" office:value-type="string">
            <text:p text:style-name="P22">Ответы детей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>- Пастушок благодарит вас за помощь и приглашает вас погулять и поиграть <text:s/>в игры.</text:p>
          </table:table-cell>
          <table:table-cell table:style-name="Таблица1.C1" office:value-type="string">
            <text:p text:style-name="P22">Дети собираются на прогулку.</text:p>
          </table:table-cell>
        </table:table-row>
      </table:table>
      <text:p text:style-name="P12"/>
      <text:p text:style-name="P1"/>
      <text:p text:style-name="P3">Приложение</text:p>
      <text:list xml:id="list41684856" text:style-name="WW8Num2">
        <text:list-item>
          <text:p text:style-name="P7">Стихотворение для приветствия.</text:p>
        </text:list-item>
        <text:list-item>
          <text:p text:style-name="P7">Сказка для пересказа.</text:p>
        </text:list-item>
      </text:list>
      <text:p text:style-name="P14">«Как щенок узнал, кто из домашних животных важнее всех»</text:p>
      <text:p text:style-name="P15">Летом девочка поехала к бабушке в деревню. И вот, что она однажды увидела и услышала, выглянув из окна. </text:p>
      <text:p text:style-name="P15"><text:tab/>Около будки сидела собака Черника и <text:s/>говорила своему щенку:</text:p>
      <text:p text:style-name="P15">- Я ухожу на работу, а ты будь послушным и никуда из дома не отлучайся.</text:p>
      <text:p text:style-name="P15">- А какая у тебя работа? – спросил щенок.</text:p>
      <text:p text:style-name="P15">- Самая важная. - отвечает Черника. - Я охраняю дом, хозяйку и ее внучку, двор и всех животных во дворе. Смотрю, чтобы хулиганы не залезли в сад, а лиса не пробралась в курятник. Я – самое нужное домашнее животное.</text:p>
      <text:p text:style-name="P15">- Ничего подобного, - не соглашается толстая кошка, сидевшая на крыльце. - Самая важная работа у меня. Кто ловит мышей в подвале и на чердаке? Кто охраняет клубнику от <text:s/>галок? Я – самое нужное домашнее животное.</text:p>
      <text:p text:style-name="P15">- Как бы не так, - высунула голову из хлева корова. – Чтобы вы делали без моего молока? А хозяйкина внучка, чтобы ела, если бы не молоко, сливки, творожок, сметана? Я – самое нужное домашнее животное.</text:p>
      <text:p text:style-name="P15">- Между прочим, мое молоко полезнее и жирнее, а еще я даю шерсть и чудесный <text:s/>пух, возмутилась коза. – Я –самое нужное домашнее животное.</text:p>
      <text:p text:style-name="P15">- Мы даем и мясо, и шкуру, и много шерсти, - заблеяли овца и баран. – Мы самые нужные животные.</text:p>
      <text:p text:style-name="P15">- Какое свинство! – послышалось хрюканье из хлева. - Я даю больше всего мяса и сала.</text:p>
      <text:p text:style-name="P15"><text:tab/>Из конюшни вышел красавец конь.</text:p>
      <text:p text:style-name="P15">- Ну что, скажешь, что ты – самое <text:s/>нужное домашнее животное? – спросила кошка.</text:p>
      <text:p text:style-name="P15">- Нет, я думаю, что все мы нужны людям, все приносим им пользу. За это люди и держат нас, и кормят нас, и ухаживают за нами.</text:p>
      <text:p text:style-name="P15">- И то верно, - согласилась корова.</text:p>
      <text:p text:style-name="P15"><text:tab/>И все животные закивали головами. Девочка обрадовалась, что спор так хорошо закончился, и щенок узнал, что все домашние животные нужны человеку. Как раз в это время бабушка позвала внучку завтракать.</text:p>
      <text:p text:style-name="P16"><text:tab/></text:p>
      <text:list xml:id="list41698812" text:continue-numbering="true" text:style-name="WW8Num2">
        <text:list-item>
          <text:p text:style-name="P7">Текст физкультминутки.</text:p>
        </text:list-item>
      </text:list>
      <text:p text:style-name="P16">«Игра в стадо»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Мы вчера играли в стадо, </text:p>
            <text:p text:style-name="P8">И рычать нам было надо.</text:p>
            <text:p text:style-name="P8">Мы рычали: «Р-р-р»</text:p>
            <text:p text:style-name="P8">И мычали: «Му!»</text:p>
            <text:p text:style-name="P8">По собачьи лаяли: «Гав! Гав!»</text:p>
            <text:p text:style-name="P8">Не слыхали замечаний</text:p>
            <text:p text:style-name="P8">Анны Николаевны.</text:p>
            <text:p text:style-name="P8">А она сказала строго:</text:p>
            <text:p text:style-name="P8">- Что за шум такой у вас?</text:p>
            <text:p text:style-name="P8">Я детей видала много – </text:p>
            <text:p text:style-name="P8"><text:soft-page-break/>Таких я вижу в первый раз.</text:p>
            <text:p text:style-name="P8">Мы сказали ей в ответ:</text:p>
            <text:p text:style-name="P8">- Никаких детей тут нет!</text:p>
            <text:p text:style-name="P8"/>
            <text:p text:style-name="P8">Мы не Пети и не Вовы – </text:p>
            <text:p text:style-name="P8">Мы собаки </text:p>
            <text:p text:style-name="P8">И коровы!</text:p>
            <text:p text:style-name="P8">А она в ответ:</text:p>
            <text:p text:style-name="P8">- Да что вы?</text:p>
            <text:p text:style-name="P8">Ладно, если вы коровы,</text:p>
            <text:p text:style-name="P8">Я тогда- пастух.</text:p>
            <text:p text:style-name="P8">И прошу иметь ввиду:</text:p>
            <text:p text:style-name="P12"><text:span text:style-name="T3"><text:s/>Я коров домой веду.</text:span></text:p>
          </table:table-cell>
          <table:table-cell table:style-name="Таблица2.B1" office:value-type="string">
            <text:p text:style-name="P9">Дети идут по кругу, взявшись за руки</text:p>
            <text:p text:style-name="P8"/>
            <text:p text:style-name="P8">Встали, сделали «коготки» из пальчиков.</text:p>
            <text:p text:style-name="P8">Сделали «рожки»</text:p>
            <text:p text:style-name="P8">Встали на четвереньки</text:p>
            <text:p text:style-name="P8">Идут по кругу</text:p>
            <text:p text:style-name="P8"/>
            <text:p text:style-name="P8">Останавливаются</text:p>
            <text:p text:style-name="P8"/>
            <text:p text:style-name="P8">Слова воспитателя</text:p>
            <text:p text:style-name="P8"><text:soft-page-break/></text:p>
            <text:p text:style-name="P8">Стоя в круге</text:p>
            <text:p text:style-name="P8">Поворачивают голову из стороны в сторону</text:p>
            <text:p text:style-name="P8">Загибают пальцы</text:p>
            <text:p text:style-name="P8">Встают на четвереньки</text:p>
            <text:p text:style-name="P8">Делают «рожки»</text:p>
            <text:p text:style-name="P8">Встали</text:p>
            <text:p text:style-name="P8"/>
            <text:p text:style-name="P8"/>
            <text:p text:style-name="P8">Слова воспитателя. Дети идут по кругу друг за другом.</text:p>
          </table:table-cell>
        </table:table-row>
      </table:table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ользованная литература</text:p>
      <text:list xml:id="list41690051" text:style-name="WW8Num3">
        <text:list-item>
          <text:p text:style-name="P10">Нищева Н.В. Система коррекционной работы в логопедической группе для детей с ОНР. – СПб.: ДЕТСТВО – ПРЕСС, 2003.</text:p>
        </text:list-item>
      </text:list>
      <text:p text:style-name="P15"/>
      <text:list xml:id="list41720855" text:continue-numbering="true" text:style-name="WW8Num3">
        <text:list-item>
          <text:p text:style-name="P10">Нищева Н.В. Развивающие сказки. - –СПб.: ДЕТСТВО – ПРЕСС, 2002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DejaVu Sans" svg:font-family="'DejaVu Sans'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DejaVu Sans" style:font-size-asian="12pt" style:font-name-complex="Lohit Hindi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5S</meta:editing-duration>
    <meta:editing-cycles>3</meta:editing-cycles>
    <meta:generator>OpenOffice.org/3.3$Win32 OpenOffice.org_project/330m20$Build-9567</meta:generator>
    <dc:date>2015-10-11T21:54:23.06</dc:date>
    <meta:document-statistic meta:table-count="2" meta:image-count="0" meta:object-count="0" meta:page-count="5" meta:paragraph-count="160" meta:word-count="1331" meta:character-count="8545"/>
    <meta:user-defined meta:name="Info 1"/>
    <meta:user-defined meta:name="Info 2"/>
    <meta:user-defined meta:name="Info 3"/>
    <meta:user-defined meta:name="Info 4"/>
  </office:meta>
</office:document-meta>
</file>