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59927070423986270" text:style-name="L1">
        <text:list-header>
          <text:p text:style-name="P1"><text:s/>Используя простую методику психолога Джеральдины Чейни, Вы можете проверить ребенка самостоятельно и быстро, хорошо ли он подготовлен к школе.</text:p>
          <text:p text:style-name="P1">Внимательно понаблюдайте за своим чадом, а затем задайте себе ряд вопросов:<text:line-break/>1. Выглядит ли ребенок веселым дома и среди сверстников?<text:line-break/>2. Сформировался ли у ребенка образ себя как человека, который многое может?<text:line-break/>3. Легко ли малышу «переключиться» при изменениях в распорядке дня, перейти к новой деятельности?<text:line-break/>4. Способен ли ребенок работать (играть, заниматься) самостоятельно, соревноваться в выполнении задания с другими детьми?<text:line-break/>5. Включается ли ребенок в игру других детей, делится ли с ними?<text:line-break/>6. Соблюдает ли он очередность, когда этого требует ситуация?<text:line-break/>7. Способен ли ребенок слушать других, не перебивая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23:59:31.89</meta:creation-date>
    <meta:document-statistic meta:table-count="0" meta:image-count="0" meta:object-count="0" meta:page-count="1" meta:paragraph-count="2" meta:word-count="109" meta:character-count="752"/>
    <dc:date>2015-11-04T00:00:03.03</dc:date>
    <meta:editing-duration>PT31S</meta:editing-duration>
    <meta:editing-cycles>1</meta:editing-cycles>
    <meta:generator>OpenOffice.org/3.4.1$Win32 OpenOffice.org_project/341m1$Build-9593</meta:generator>
  </office:meta>
</office:document-meta>
</file>