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Text_20_body" style:list-style-name="L1">
      <style:paragraph-properties fo:text-align="center" style:justify-single-word="false"/>
      <style:text-properties fo:font-size="22pt" fo:font-style="italic" fo:font-weight="bold" officeooo:rsid="0005979e" officeooo:paragraph-rsid="0005979e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998869">
                                        <text:section text:style-name="Sect1" text:name="doc5160002">
                                          <text:list xml:id="list1674916215122934942" text:style-name="L1">
                                            <text:list-header>
                                              <text:p text:style-name="P2">Комплекс утренней гимнастики</text:p>
                                              <text:p text:style-name="P2">21.09-30.09</text:p>
                                            </text:list-header>
                                          </text:list>
                                          <text:p text:style-name="P1">1.  И. п.: ноги слегка расставить, руки за спину; хлопки перед лицом 8 раз под слова:</text:p>
                                          <text:p text:style-name="P1">«Папа, мама, брат и я вместе — дружная семья!»</text:p>
                                          <text:p text:style-name="P1">Вернуться в и.п.. Повторить 3 раза. </text:p>
                                          <text:p text:style-name="P1">2. «Все вместе наклоняемся, Физкультурой занимаемся!»</text:p>
                                          <text:p text:style-name="P1"> И. п.: ноги врозь, руки на пояс. Наклон вперед, ладони на колени, смотреть вперед. Вернуться в и. п. Повторить 5 раз. </text:p>
                                          <text:p text:style-name="P1">3. «Папа большой, а я — маленький. Пусть я маленький, Зато — удаленький.»</text:p>
                                          <text:p text:style-name="P1">И. п.: ноги слегка расставить, руки на пояс. Присесть, руки вниз. Вернуться в и. п. Повторить 4—5 раз. </text:p>
                                          <text:p text:style-name="P1">4. «Прыгаем мы дружно, Это очень нужно! Кто же прыгнет выше — Мама или Миша?»</text:p>
                                          <text:p text:style-name="P1">И. п.: ноги слегка расставить, руки за спину. Выполнить 6—8 подпрыгиваний; непродолжительная ходьба (5—6 сек). Повторить 2 раза.</text:p>
                                          <text:p text:style-name="P1">5. «Носом воздух мы вдыхаем, Ртом мы воздух выдыхаем. Не страшна простуда нам, Нам не нужно к докторам!»</text:p>
                                          <text:p text:style-name="P1">И. п.: ноги врозь, руки вниз. Руки в стороны, вдох носом. Вернуться в и. п., выдох ртом, губы трубочкой. Повторить 3—4 раза.</text:p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9:41:38.727000000</meta:creation-date>
    <dc:date>2015-09-17T19:45:32.399000000</dc:date>
    <meta:editing-duration>PT3M54S</meta:editing-duration>
    <meta:editing-cycles>1</meta:editing-cycles>
    <meta:document-statistic meta:table-count="0" meta:image-count="0" meta:object-count="0" meta:page-count="1" meta:paragraph-count="13" meta:word-count="166" meta:character-count="987" meta:non-whitespace-character-count="829"/>
    <meta:generator>LibreOffice/5.0.1.2$Windows_x86 LibreOffice_project/81898c9f5c0d43f3473ba111d7b351050be20261</meta:generator>
  </office:meta>
</office:document-meta>
</file>