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/></text:p>
      <text:p text:style-name="Standard"/>
      <text:p text:style-name="Standard">Солнце доброе и злое.</text:p>
      <text:p text:style-name="Standard"/>
      <text:p text:style-name="Standard">Истосковавшись по теплу и свету, летом мы проводим слишком много времени под прямыми солнечными лучами, забывая об опасности ожогов и тепловом ударе. Еще до<text:s/>наступления жары следует приобрести детский защитный крем, предохраняющий кожу от избытка ультрафиолета.</text:p>
      <text:p text:style-name="Standard"/>
      <text:p text:style-name="Standard">Солнечные ожоги вовсе не так безобидны, как думают многие. Доказано, что они могут приводить не только к преждевременному старению кожи и развитию фотодерматита (аллергии к солнечным лучам), но и к снижению зрения и даже к онкологическим заболеваниям (раку кожи).</text:p>
      <text:p text:style-name="Standard"/>
      <text:p text:style-name="Standard">Как защитить ребенка от солнечного ожога и теплового удара:</text:p>
      <text:p text:style-name="Standard">Выходя на улицу, обязательно надевайте малышу панамку.</text:p>
      <text:p text:style-name="Standard">Если ребенку нет еще 6 месяцев, крем от загара использовать нельзя, просто не подставляйте малыша под прямые солнечные лучи.</text:p>
      <text:p text:style-name="Standard">Для детей старше 6 месяцев необходим крем от загара, с фактором защиты не менее 15 единиц.</text:p>
      <text:p text:style-name="Standard">Наносить защитный крем следует на открытые участки кожи каждый<text:s/>час, а также всякий раз после купания, даже если погода облачная.</text:p>
      <text:p text:style-name="Standard">В период с 10.00 до 15.00, на который приходится пик активности ультрафиолетовых лучей А и В, лучше вообще не загорать, а посидеть в тени.</text:p>
      <text:p text:style-name="Standard">Даже если ребенок не обгорел в первые 5 дней, срок пребывания на открытом солнце не должен превышать 30 минут.</text:p>
      <text:p text:style-name="Standard">Ребенок периодически должен охлаждаться в тени - под зонтиком, тентом или под деревьями.</text:p>
      <text:p text:style-name="Standard">Одевайте малыша в легкую хлопчатобумажную одежду.</text:p>
      <text:p text:style-name="Standard">На жаре дети должны много пить.</text:p>
      <text:p text:style-name="Standard">Если ребенок все-таки обгорел, заверните его в полотенце, смоченное холодной водой, а вернувшись домой, оботрите раствором, состоящим воды и уксуса в соотношении 50 на 50.</text:p>
      <text:p text:style-name="Standard">Летом повышается риск и термических ожогов. Сидя у костра или помешивая в тазу варенье, будьте предельно внимательны, если рядом с вами находится маленький ребенок.</text:p>
      <text:p text:style-name="Standard">Если размеры ожога превышают 2,5 сантиметра, он считается тяжелым, и ребенку требуется специализированная медицинская помощь. До того, как н будет доставлен в больницу или травмпункт, нужно позаботиться об охлаждении места ожога. Нельзя вскрывать волдыри, накладывать на ожог пластыри - лучше ограничиться свободной стерильной повязкой.</text:p>
      <text:p text:style-name="Standard"/>
      <text:p text:style-name="Standard">Как помочь ребенку перенести жару</text:p>
      <text:p text:style-name="Standard"/>
      <text:p text:style-name="Standard">В случае знойного и жаркого лета, когда дневная температура воздуха<text:s/>достигает 30 градусов и выше, необходимо строго придерживаться следующего режима прогулок - до 11 утром и после 17 вечером, когда солнечные лучи не столь интенсивные. В качестве места для прогулок подойдет лесопарковая зона, где обязательно можно будет найти "тенек" - дети здесь могут вздремнуть, а родители - отдохнуть.</text:p>
      <text:p text:style-name="Standard"/>
      <text:p text:style-name="Standard">Одевать малыша нужно в легкую одежду обязательно из натуральных тканей (хлопок, лен, трикотаж) - во-первых, в ней кожа ребенка будет "дышать", а, во-вторых, такой материал почти не пропускает ультрафиолетовые лучи.</text:p>
      <text:p text:style-name="Standard"/>
      <text:p text:style-name="Standard">Если ребенку не исполнилось и полугода, на нем должны быть легкие брючки и кофточка, прикрывающие конечности. Летом неотъемлемым атрибутом для всех без исключения детей<text:s/><text:soft-page-break/>является головной убор (кепка, панама) - без него малыш рискует получить солнечный удар. Детям, отправляющимся на прогулку в коляске, можно (и даже желательно) снимать обувь и носки. Для тех, кто уже научился ходить - также очень полезно ходить босиком, но в разумных пределах и только в том случае, если поверхность абсолютно безопасна (без стекол, кочек и существенных неровностей и т.д.).</text:p>
      <text:p text:style-name="Standard"/>
      <text:p text:style-name="Standard">Первые признаки того, что малышу жарко - потный лоб, влажные волосы и покрасневшее лицо. Если малыш находится в помещении, его надо раздеть, обтереть влажным полотенцем, предложить выпить воды или другой жидкости, можно тем же полотенцем устроить "ветерок".</text:p>
      <text:p text:style-name="Standard"/>
      <text:p text:style-name="Standard">Еще одна проблема у многих детей в летнее время - появление опрелостей. Чтобы уменьшить риск их возникновения, нужно давать коже ребенка "дышать" - почаще оставлять его голеньким, без памперса. Так как солнце и вода сушат нежную кожу малыша, рекомендуется ее смазывать детским кремом, но нежирным.</text:p>
      <text:p text:style-name="Standard"/>
      <text:p text:style-name="Standard">Что же такое тепловой удар?</text:p>
      <text:p text:style-name="Standard"/>
      <text:p text:style-name="Standard">Это остро развивающееся болезненное состояние, вызванное длительным воздействием на ребенка высокой температуры внешней среды. Его развитию способствуют избыточная, многослойная одежда из синтетических материалов, близкое расположение к кроватке ребенка батарей центрального отопления, высокая температура воздуха (28-30°С и выше) в помещении или на улице, в<text:s/>совокупности с высокой влажностью. Тепловой удар возможен в любой период года, но наиболее часто встречается, конечно, в летний период. К солнечному удару приводит непосредственное воздействие солнечных лучей на голову, когда ребенок находится на улице без<text:s/>головного убора. При солнечном и тепловом ударе симптомы аналогичны, так же одинаковы помощь и профилактика при их возникновении.</text:p>
      <text:p text:style-name="Standard"/>
      <text:p text:style-name="Standard">Особенно тяжело проходят тепловые и солнечные удары у детей до года, так как система терморегуляции в их организме ещё несовершенна.</text:p>
      <text:p text:style-name="Standard"/>
      <text:p text:style-name="Standard"/>
      <text:p text:style-name="Standard">Симптомы теплового удара:</text:p>
      <text:p text:style-name="Standard">У детей в возрасте до одного года симптомы теплового удара проявляются в следующем: появляется покраснение и последующая бледность лица, повышается температура тела до 38-40°С. Ребенок сначала возбужден, затем становится вялым. Появляется холодный пот, иногда зевота, отрыжка, тошнота, расстройство желудка и учащение стула. Могут возникнуть судорожные подергивания мышц лица и конечностей.</text:p>
      <text:p text:style-name="Standard"/>
      <text:p text:style-name="Standard">У детей более старшего возраста тепловой удар может протекать в форме общей слабости, проявлений вялости, обморочного состояния, тошноты, рвоты, <text:s/>частого слабого пульса, носового кровотечения, <text:s/>возможная потеря сознания, а если в сознании, то жалуется на головокружение, жар, головную боль, у него горячая и сухая кожа, может начаться бред, наступить кома.</text:p>
      <text:p text:style-name="Standard">Причины теплового и солнечного ударов</text:p>
      <text:p text:style-name="Standard">высокая температура окружающей среды, в том числе слишком душная погода и теплая одежда;</text:p>
      <text:p text:style-name="Standard">интенсивная изнуряющая физическая нагрузка на организм;</text:p>
      <text:p text:style-name="Standard">применение миорелаксантов (анестезиологических препаратов), которые могут стать причиной гипертермического синдрома.</text:p>
      <text:p text:style-name="Standard"/>
      <text:p text:style-name="Standard">Солнечный удар провоцирует длительное и интенсивное непосредственное воздействие<text:s/><text:soft-page-break/>солнечного излучения на организм.</text:p>
      <text:p text:style-name="Standard"/>
      <text:p text:style-name="Standard">Причиной солнечного удара является исключительно прямое действие<text:s/>солнечных лучей на голову.</text:p>
      <text:p text:style-name="Standard"/>
      <text:p text:style-name="Standard"><text:s/></text:p>
      <text:p text:style-name="Standard"/>
      <text:p text:style-name="Standard">.При возникновении вышеописанных состояний, родители незамедлительно должны приступить к оказанию первой доврачебной медицинской помощи, и, исходя из тяжести состояния ребенка, вызвать скорую помощь. Первая доврачебная помощь<text:s/>заключается в следующем: необходимо перенести ребенка в тень или прохладное помещение, обтереть прохладной водой, на голову положить холодный компресс. Давать охлажденное питье, часто, но небольшими порциями. Если ребенок находится в обморочном состоянии,<text:s/>то давать ему пить нельзя, во избежание попадания жидкости в дыхательные пути</text:p>
      <text:p text:style-name="Standard"/>
      <text:p text:style-name="Standard"><text:s/></text:p>
      <text:p text:style-name="Standard"/>
      <text:p text:style-name="Standard">Меры при тепловом ударе:</text:p>
      <text:p text:style-name="Standard"/>
      <text:p text:style-name="Standard"><text:s/>1. Оказание медицинской помощи.</text:p>
      <text:p text:style-name="Standard"/>
      <text:p text:style-name="Standard"><text:s/>2. Положение полулежа, при бессознательном положении – на боку.</text:p>
      <text:p text:style-name="Standard"/>
      <text:p text:style-name="Standard"><text:s/>3. Снятие всей одежды.</text:p>
      <text:p text:style-name="Standard"/>
      <text:p text:style-name="Standard"><text:s/>4. Обмотать во влажную холодную простынь и обмахивать ею пострадавшего.</text:p>
      <text:p text:style-name="Standard"/>
      <text:p text:style-name="Standard"><text:s/>5. Периодически смачивать простынь холодной водой.</text:p>
      <text:p text:style-name="Standard"/>
      <text:p text:style-name="Standard"><text:s/>6. Прекратить действия, когда кожа больного охладится или если температура упадет до 38С.</text:p>
      <text:p text:style-name="Standard"/>
      <text:p text:style-name="Standard"><text:s/>7. Внимательно следить, когда температура снова начнет повышаться, а при необходимости повторить эти меры 4-6 раз.</text:p>
      <text:p text:style-name="Standard"/>
      <text:p text:style-name="Standard"><text:s/></text:p>
      <text:p text:style-name="Standard">Как предупредить летние простуды у детей</text:p>
      <text:p text:style-name="Standard"/>
      <text:p text:style-name="Standard">Родители знают, что ребенок может простудиться в любой момент – хоть холодной осенью, хоть знойным летом. Есть ли особенности у простуд, которые приходят<text:s/>к нашим детям в теплое время года?</text:p>
      <text:p text:style-name="Standard"/>
      <text:p text:style-name="Standard">На самом деле, все простудные заболевания – вирусные. А вирусы воздействуют на слизистую оболочку, носоглотку, а дальше на трахею, бронхи и легкие совершенно одинаково, что зимой, что весной, что летом.</text:p>
      <text:p text:style-name="Standard"/>
      <text:p text:style-name="Standard">Все различие болезней зависит от того, куда именно вирус проник. Если попал на носоглотку – будет фарингит, на слизистую оболочку трахеи – трахеит, на бронхи – бронхит. Многое зависит от иммунитета ребенка.</text:p>
      <text:p text:style-name="Standard"/>
      <text:p text:style-name="Standard">Если он силен, то простудные вирусы не принесут особого вреда<text:s/>– все закончится легким насморком.</text:p>
      <text:p text:style-name="Standard"/>
      <text:soft-page-break/>
      <text:p text:style-name="Standard">«Механизм заболевания всегда один,. – Происходит либо переохлаждение, либо перегрев организма. Летом дети особенно часто мерзнут в воде во время купания, а перегреваются на солнце. И то и другое ослабляет иммунитет и разрушает защиту от вирусовНо сильнее всего ослабляют организм частые заболевания. Поэтому родителям стоит позаботиться об укреплении иммунитета своего малыша. делать это нужно не с помощью подстегивающих иммунную защиту лекарств и горстей витаминов, а заняться элементарной закалкой ребенка.</text:p>
      <text:p text:style-name="Standard"/>
      <text:p text:style-name="Standard">Прежде всего, нужно использовать естественные природные факторы: воздух, солнце и воду. Воздействуя на кожу ребенка понижением температуры воды или воздуха, мы тренируем внешние капилляры и нервные окончания.Тогда не будет спазма сосудов при охлаждении, и нервные окончания среагируют по-иному. Основные правила закаливания просты: последовательность и постепенность, а также индивидуальный подход.</text:p>
      <text:p text:style-name="Standard"/>
      <text:p text:style-name="Standard">Ни в коем случае не надо бояться свежего воздуха. Даже в холодное время года надо многократно в течении дня по 10-20 минут проветривать комнату, где проводит время ребёнок. Также в любой сезон он должен достаточно времени проводить на открытом воздухе: дети до 2-х лет - не менее 4 часов в сутки, дети старше 2-х лет - в общей сложности 5-6 часов в сутки.</text:p>
      <text:p text:style-name="Standard"/>
      <text:p text:style-name="Standard">На улице детей нельзя кутать. Лёгкий насморк при нормальной температуре - вовсе не причина для отмены прогулки. Надо хорошо высморкать нос и последить за ребёнком. Обычно советуют начинать закаливание летом.</text:p>
      <text:p text:style-name="Standard"/>
      <text:p text:style-name="Standard">Особенно эффективно закаливание водой. Его можно начинать с 3-4-х месячного возраста - с влажных обтираний после утреннего сна. Детям после года можно обливать ноги постепенно снижая температуру воды с 28 до 16 градусов.</text:p>
      <text:p text:style-name="Standard"/>
      <text:p text:style-name="Standard">Умываться утром тоже лучше прохладной водой - начинать с 20 градусов и постепенно её снижать до 16 - для детей до трёх лет, и до 14 - для детей от 3 до 7 лет. Общие обливания (или душ) оказывают к тому же и тонизирующее воздействие на нервную систему.</text:p>
      <text:p text:style-name="Standard"/>
      <text:p text:style-name="Standard">Начинать лучше с щадящих температур - с 33-32 и понижать до 16-14 градусов. Закаливание полезно всем детям, даже ослабленным и болезненным, только действовать в таком случае надо особенно осторожно, лучше всего, посоветовавшись с врачом. Важно всегда учитывать индивидуальность и состояние ребёнка в каждый конкретный момент.</text:p>
      <text:p text:style-name="Standard"/>
      <text:p text:style-name="Standard">Если ребёнок заболел, обливание и другие закаливающие процедуры следует прекратить, а по выздоровлении к ним вернуться, принимая во внимание этот перерыв. Главное в закаливании - постепенность и систематичность, желательно не пропускать<text:s/>ни одного дня.</text:p>
      <text:p text:style-name="Standard"/>
      <text:p text:style-name="Standard">Воздушные или водные ванны должны вызывать у ребёнка только радость и хорошее настроение. Если он плачет во время обливаний, значит, что-то вы делаете не так.</text:p>
      <text:p text:style-name="Standard"/>
      <text:p text:style-name="Standard">Со временем у ребёнка появляется привычка к холодной воде и характерная реакция организма: вместо «гусиной кожи» - её лёгкое покраснение. Сразу после обливаний быстро возвращается нормальная температура тела, ребёнок чувствует прилив бодрости и энергии. Причем, до периода полового созревания никакой разницы в закаливании мальчиков<text:s/>и девочек нет.</text:p>
      <text:p text:style-name="Standard"/>
      <text:p text:style-name="Standard">Не следует обливать детей холодной водой с головой. Зачем вам нужен спазм мозговых сосудов или переохлаждение мозговой ткани у ребёнка? Всё это может спровоцировать инфекцию уха, горла, носа, а продолжением станет острый отит, который может привести к<text:s/><text:soft-page-break/>менингиту. Таковы возможные последствия. <text:s/>Лучше не рисковать».</text:p>
      <text:p text:style-name="Standard"><text:tab/><text:tab/><text:tab/></text:p>
      <text:p text:style-name="Standard"/>
      <text:p text:style-name="Standard"><text:tab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ман</dc:creator>
    <meta:creation-date>2009-04-16T11:32:00Z</meta:creation-date>
    <dc:date>2015-11-11T06:51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76" meta:character-count="11209" meta:row-count="79" meta:non-whitespace-character-count="9555"/>
  </office:meta>
</office:document-meta>
</file>