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.794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/>
    </style:style>
    <style:style style:name="P5" style:family="paragraph" style:parent-style-name="Heading_20_1">
      <style:text-properties fo:font-variant="normal" fo:text-transform="none" fo:color="#475c7a" fo:letter-spacing="normal" officeooo:paragraph-rsid="00116396"/>
    </style:style>
    <style:style style:name="T1" style:family="text">
      <style:text-properties style:font-name="Verdana" fo:font-size="9.75pt" fo:font-style="normal"/>
    </style:style>
    <style:style style:name="T2" style:family="text">
      <style:text-properties style:font-name="Verdana" fo:font-size="9.75pt" fo:font-style="normal" fo:font-weight="normal"/>
    </style:style>
    <style:style style:name="T3" style:family="text">
      <style:text-properties fo:color="#303f50" style:font-name="Verdana" fo:font-size="9.75pt" fo:font-style="normal"/>
    </style:style>
    <style:style style:name="T4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5" style:family="text">
      <style:text-properties style:font-name="Trebuchet MS" fo:font-size="18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5">Конспект занятия по развитию речи на тему:<text:line-break/>«Как животные леса готовятся к зиме? – рассказывание по картине»</text:span></text:h>
      <text:h text:style-name="P5" text:outline-level="1"><text:span text:style-name="T3">Задачи:</text:span></text:h>
      <text:p text:style-name="P1">1. Совершенствовать умение детей понимать идею предложенной картины и составлять по ней развернутый рассказ, используя таблицу.</text:p>
      <text:p text:style-name="P1">2. Побуждать детей к образованию сложных слов и введению их в активный словарь: длинноногий, короткохвостый, быстроногий…</text:p>
      <text:p text:style-name="P1">3. Воспитывать целеустремленность, стремление к самовыражению.</text:p>
      <text:p text:style-name="P2"> </text:p>
      <text:p text:style-name="P4">Ход занятия</text:p>
      <text:p text:style-name="P1">I. Рассказ воспитателя.</text:p>
      <text:p text:style-name="P1">На улице - поздняя осень. Интересно, а что сейчас в лесу? Голый, холодный лес, но в нем тихо. Кому положено, улетел от голода и холода на крыльях. А кто остался??? (ответы детей…). Плохо осенью в лесу животным, голодно и холодно становится. В пустом лесу легко заметить и зайчика, и лису, и белку, которые поменяли цвет шерстки.</text:p>
      <text:p text:style-name="P1">Торопятся набить свои кладовые, заготавливают запасы пищи впрок животные. Да, звери готовятся к зиме, делают припасы и каждый день благодарят осень за ее подарки.</text:p>
      <text:p text:style-name="P1">Хотите, ребята побывать в осеннем лесу и понаблюдать за животными? (Аудиозапись с голосами леса.)</text:p>
      <text:p text:style-name="P3"><text:span text:style-name="T4">- Воспитатель продолжает: «Лес для животных – дом, где они охотятся, пасутся, выводят потомство – в общем, круглый год заняты делом. Чувствуют они себя в этом доме хорошо, потому что приспособлены к жизни в лесу. Лес большой, значит в нем много каких животных?» - (согласование сущ. в разных падежах: волков, лис, медведей, зайцев…). (Перечислить – обобщить: </text:span><text:span text:style-name="Strong_20_Emphasis"><text:span text:style-name="T4">дикие животные.</text:span></text:span><text:span text:style-name="T4">)</text:span></text:p>
      <text:p text:style-name="P1">Почему мы их называем дикими? – (живут в лесу, сами себе добывают пищу, защищаются от врагов, т.е заботятся о себе сами. А природа позаботилась о них).</text:p>
      <text:p text:style-name="P1">Порассуждаем, что помогает животным выжить в суровых условиях леса?</text:p>
      <text:p text:style-name="P2"> </text:p>
      <text:p text:style-name="P1">II. Обратить внимание детей на картину «Осень в лесу».</text:p>
      <text:p text:style-name="P1">- О чем хочет рассказать нам художник этой картины?» - (ответы детей).</text:p>
      <text:p text:style-name="P1"><text:soft-page-break/>Воспитатель: «В каждое время года у животных свои заботы. Весной – главная забота для животных – вывести потомство. Они обустраивают место, выводят детенышей. Летом – тепло, корма всякого много, забота у взрослых зверей только одна – растить свое потомство, научить его многому.</text:p>
      <text:p text:style-name="P1">Другое дело – осень: посмотрите на картину, какая главная забота у животных осенью? (готовиться к зиме).</text:p>
      <text:p text:style-name="P1">- Что необходимо приготовить к зиме животным? – (припасы, жилища, некоторые животные меняют цвет шерсти…).</text:p>
      <text:p text:style-name="P1">- Зачем необходимо животным готовиться к зиме? – зимой морозы, нет никакой еды, а значит, животным придется очень трудно жить.</text:p>
      <text:p text:style-name="P1">Воспитатель: Верно, каждый зверь готовится к зиме по-своему. А природа распорядилась помочь животным.</text:p>
      <text:p text:style-name="P1">- Что об этом спешит сообщить нам картина?</text:p>
      <text:p text:style-name="P1">- Проблема. – Что же мы увидели? – ответы детей.</text:p>
      <text:p text:style-name="P1">- Картина просто замечательная. Хотите мы сейчас все вместе составим рассказ о том, как животные готовятся к зиме? А, чтобы наш рассказ получился полный вспомним, что мы знаем о тех животных, которых сейчас назвали. А начнем мы???...</text:p>
      <text:p text:style-name="P2"> </text:p>
      <text:p text:style-name="P1">III. Поиграем в игру: «Закончи предложение»: (работа с предметным словарем и словарем прилагательных).</text:p>
      <text:p text:style-name="P1">1. У медведя маленькие, круглые …(уши), косолапые …(лапы); и поэтому его называем … (косолапым, неуклюжим).</text:p>
      <text:p text:style-name="P1">2. У лисы длинный пушистый…(хвост), вытянутая …(мордочка); она любит длинным хвостом быстро заметать следы, значит о ней мы скажем какая она? (длиннохвостая, шустрая, хитрая).</text:p>
      <text:p text:style-name="P1">3. У зайца длинные быстрые … (ноги), короткий пушистый…(хвост), значит он … (быстроногий, короткохвостый), он сидит под кусточком и дрожит, боится, поэтому он … (боязливый).</text:p>
      <text:p text:style-name="P1">4. У лося ветвистые …(рога), крепкие, быстрые…(ноги), значит он … (быстроногий, важный, сильный).</text:p>
      <text:p text:style-name="P1">5. У волка острые, крепкие…(зубы), далековидящие …(глаза). 0н – зубастый, зоркий.</text:p>
      <text:p text:style-name="P1">6. У ежа тонкие, колючие …(иголки), чуткий…(нос), ноги коротенькие, поэтому еж … (коротконогий, шустрый, колючий).</text:p>
      <text:p text:style-name="P1">7. У рыси пушистая, пятнистая…(шерсть), на ногах острые …(когти), на ушах… (кисточки); <text:soft-page-break/>она любит охотиться на других животных, значит рысь …(хищник), она ловко прыгает с дерево на дерево, значит это животное…(ловкое).             </text:p>
      <text:p text:style-name="P1">8. У белки красивый, пушистый ...(хвост), на лапках цепкие …(коготки), на ушах…(кисточки), она быстро может прыгать с ветки на ветку в лесу, значит белка какая …(ловкая); с какой по цвету шерсткой…(рыжей); - самое маленькое животное леса, о нем тоже необходимо сегодня сказать: мышка.                     </text:p>
      <text:p text:style-name="P1">9. У мышки вытянутая …(мордочка), короткий тонкий …(хвост), острые …(зубки), любит ими все грызть; она такая маленькая, что может пролезть в самую узкую щелку, значит она какая? … (шустрая, ловкая, быстрая, острозубая, короткохвостая).</text:p>
      <text:p text:style-name="P1">10. У кабана тело покрыто жесткими волосками …(щетиной), его нос, как у свиньи …(пятачок), которым кабан быстро может рыть землю, на мордочке два острых ... (клыка), чуткие большие … (уши); на ногах … (копыта).</text:p>
      <text:p text:style-name="P1">Воспитатель: Вот как много разных слов мы сказали о животных! (Можно выбрать лишь несколько животных для описания.)</text:p>
      <text:p text:style-name="P1">Отдохнем, игра с пальчиками:</text:p>
      <text:p text:style-name="P1">Еж, медведь, барсук, енот</text:p>
      <text:p text:style-name="P1">Спят зимою каждый год.</text:p>
      <text:p text:style-name="P1">Волка, зайца, рысь, лису</text:p>
      <text:p text:style-name="P1">И зимой найдешь в лесу.</text:p>
      <text:p text:style-name="P1">А теперь надо вспомнить жилища многих из животных, тогда нам легче будет понять, что для животных – зима?</text:p>
      <text:p text:style-name="P1">Игра «Чей дом»: К зиме все звери готовят себе дома:</text:p>
      <text:p text:style-name="P1">- Медведь выбирает …(берлогу);</text:p>
      <text:p text:style-name="P1">- Белка ищет … (дупло);</text:p>
      <text:p text:style-name="P1">- Лиса роет …(нору);</text:p>
      <text:p text:style-name="P1">- Волк устраивает …(логово);</text:p>
      <text:p text:style-name="P1">- Мыши зимуют – в норках;            </text:p>
      <text:p text:style-name="P1">- Какого самого маленького зверька вы увидели? (мышка). Чем она так занята? – (колосок потащила в свою норку).</text:p>
      <text:p text:style-name="P1">Воспитатель: мышки особенно усердно натаскивают себе припасы. Многие из них вырыли себе норки прямо в стогах сена, в хлебных скирдах и каждую ночь воруют зерно с хлебных полей. Надо оберегать от них урожай.</text:p>
      <text:p text:style-name="P1"><text:soft-page-break/>А многие звери никаких особых кладовых себе не устраивают.</text:p>
      <text:p text:style-name="P1">Они сами себе кладовые. Просто наедятся за осенние месяцы, станут толстые – претолстые, жирные – прежирные – и все тут. Жир ведь тот же запас пищи.</text:p>
      <text:p text:style-name="P1">Он лежит толстым слоем под кожей, и когда зверю нечего есть, проникает в кровь. А уж кровь разносит пищу по всему телу. Кто так спит? (а еще, кроме медведя, барсук, енот, летучие мыши). Они крепко спят всю зиму, а жир их не только питает, но еще и греет, он холода не пропускает.</text:p>
      <text:p text:style-name="P1">Чем занят медведь? Медведь таскает сухие ветки, еще добавим - мох и под корнями сваленного дерева устроит себе берлогу.</text:p>
      <text:p text:style-name="P1">Обратите внимание на белок. На одной картине она рыжая, а на другой серая. Кто знает, почему? (меняет цвет шерстки). Зачем? (чтобы не было ее заметно). Шерстка становится густая, шелковистая. Зачем? (она теплее летней).   </text:p>
      <text:p text:style-name="P1">Кто еще меняет цвет шерсти? (лиса, заяц) – обратить внимание на картине.</text:p>
      <text:p text:style-name="P1">- Что белка заготавливает на зиму? (запасает орехи, желуди. Складывает их в дупло, а грибы развешивает на колючих сучках – сушиться.). Зачем? (зимой найдет и полакомиться). А кроме еды, что важно приготовить белке? (дупло).</text:p>
      <text:p text:style-name="P1">Как она его утепляет? (веточками, сучками, да еще и подстилку теплую выстелет, а в морозы прикроется пушистым хвостиком и спит).</text:p>
      <text:p text:style-name="P1">- Еж собирает грибочки, дикие яблочки, найдет ямку в трухлявом пне, натаскает туда листьев – вот и готово жилье на зиму.</text:p>
      <text:p text:style-name="P1">Много мы с вами вспомнили, что знаем о диких животных. Как вы думаете, теперь легко будет составить рассказ на тему: «Как животные к зиме готовятся?</text:p>
      <text:p text:style-name="P2"> </text:p>
      <text:p text:style-name="P1">IV. Физкультминутка: «Есть у каждого свой дом»</text:p>
      <text:p text:style-name="P1">У лисы в лесу глухом</text:p>
      <text:p text:style-name="P1">Есть нора – надежный дом.</text:p>
      <text:p text:style-name="P1">Не страшны зимой метели</text:p>
      <text:p text:style-name="P1">Белочке в дупле на ели.</text:p>
      <text:p text:style-name="P1">Под кустами еж колючий</text:p>
      <text:p text:style-name="P1">Нагребает листья в кучу.</text:p>
      <text:p text:style-name="P1">Из ветвей, корней, коры</text:p>
      <text:p text:style-name="P1"><text:soft-page-break/>Хатки делают бобры.</text:p>
      <text:p text:style-name="P1">Спит в берлоге косолапый,</text:p>
      <text:p text:style-name="P1">До весны сосет там лапу.</text:p>
      <text:p text:style-name="P1">Есть у каждого свой дом</text:p>
      <text:p text:style-name="P1">До весны уютно в нем.</text:p>
      <text:p text:style-name="P2"> </text:p>
      <text:p text:style-name="P1">V. А поможет рассказать нам его - план, который подскажет, что сказать и когда. Показать детям мнемотаблицу (алгоритм рассказа):</text:p>
      <text:p text:style-name="P1">Вот наш план – рисованный. И рассказывать мы будем так:</text:p>
      <text:p text:style-name="P1">- Сначала скажем, что наступила …(осень), осень какая? …(поздняя).</text:p>
      <text:p text:style-name="P1">- Затем необходимо рассказать какой лес осенью … (голый, холодный, тихий, пустой).</text:p>
      <text:p text:style-name="P1">- Как вы думаете, что расскажем потом? (будем рассказывать о разных животных, как они готовятся осенью к зиме).</text:p>
      <text:p text:style-name="P2">– <text:span text:style-name="T2">Чем наш рассказ закончить? (плохо животным в лесу, но, если они позаботились о себе, подготовились к зиме, то легче им будет перезимовать).</text:span></text:p>
      <text:p text:style-name="P2"> </text:p>
      <text:p text:style-name="P1">VI. Составление рассказов детьми. Спросить последовательно по алгоритму несколько детей, чтобы получился полный рассказ. Затем повторить его с другой подгруппой детей.</text:p>
      <text:p text:style-name="P1">Анализ: Мы сумели составить с вами рассказ по картине? Почему?</text:p>
      <text:p text:style-name="P1">Повторить физкультминутку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20:03:00.654000000</meta:creation-date>
    <dc:date>2015-11-07T20:04:15.772000000</dc:date>
    <meta:editing-duration>PT1M15S</meta:editing-duration>
    <meta:editing-cycles>1</meta:editing-cycles>
    <meta:document-statistic meta:table-count="0" meta:image-count="0" meta:object-count="0" meta:page-count="5" meta:paragraph-count="88" meta:word-count="1235" meta:character-count="8155" meta:non-whitespace-character-count="6918"/>
    <meta:generator>LibreOffice/4.4.0.3$Windows_x86 LibreOffice_project/de093506bcdc5fafd9023ee680b8c60e3e0645d7</meta:generator>
  </office:meta>
</office:document-meta>
</file>