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/>
    <style:font-face style:name="Arial2" svg:font-family="Arial, Helvetica, 'Liberation Sans', FreeSans, sans-serif"/>
    <style:font-face style:name="Bookman Old Style" svg:font-family="'Bookman Old Style'"/>
    <style:font-face style:name="Helvetica Neue" svg:font-family="'Helvetica Neue', Arial, 'Liberation Sans', FreeSans, sans-serif"/>
    <style:font-face style:name="Helvetica Neue1" svg:font-family="'Helvetica Neue', Helvetica, Arial, sans-serif"/>
    <style:font-face style:name="OpenSymbol" svg:font-family="OpenSymbol"/>
    <style:font-face style:name="Tahoma2" svg:font-family="Tahoma"/>
    <style:font-face style:name="Tahoma" svg:font-family="Tahoma, arial, sans-serif"/>
    <style:font-face style:name="Times New Roman1" svg:font-family="'Times New Roman'"/>
    <style:font-face style:name="Times New Roman2" svg:font-family="'Times New Roman', serif"/>
    <style:font-face style:name="Verdana1" svg:font-family="Verdana, Arial, Helvetica, sans-serif"/>
    <style:font-face style:name="Verdana" svg:font-family="Verdana, Arial, Helvetika, sans-serif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7" style:family="table">
      <style:table-properties style:width="17.092cm" fo:margin-left="-0.191cm" fo:margin-right="0.097cm" table:align="margins" style:writing-mode="lr-tb"/>
    </style:style>
    <style:style style:name="Таблица7.A" style:family="table-column">
      <style:table-column-properties style:column-width="3.228cm" style:rel-column-width="12376*"/>
    </style:style>
    <style:style style:name="Таблица7.B" style:family="table-column">
      <style:table-column-properties style:column-width="4.577cm" style:rel-column-width="17550*"/>
    </style:style>
    <style:style style:name="Таблица7.C" style:family="table-column">
      <style:table-column-properties style:column-width="7.276cm" style:rel-column-width="27898*"/>
    </style:style>
    <style:style style:name="Таблица7.D" style:family="table-column">
      <style:table-column-properties style:column-width="2.011cm" style:rel-column-width="7711*"/>
    </style:style>
    <style:style style:name="Таблица7.1" style:family="table-row">
      <style:table-row-properties style:min-row-height="3.549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7.C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7.B2" style:family="table-cell">
      <style:table-cell-properties fo:padding-left="0.191cm" fo:padding-right="0.191cm" fo:padding-top="0cm" fo:padding-bottom="0cm" fo:border="0.018cm solid #000001"/>
    </style:style>
    <style:style style:name="Таблица7.C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8" style:family="table">
      <style:table-properties style:width="16.944cm" fo:margin-left="-0.191cm" table:align="left" style:writing-mode="lr-tb"/>
    </style:style>
    <style:style style:name="Таблица8.A" style:family="table-column">
      <style:table-column-properties style:column-width="3.941cm"/>
    </style:style>
    <style:style style:name="Таблица8.B" style:family="table-column">
      <style:table-column-properties style:column-width="13.003cm"/>
    </style:style>
    <style:style style:name="Таблица8.1" style:family="table-row">
      <style:table-row-properties style:min-row-height="2.185cm" style:keep-together="true" fo:keep-together="auto"/>
    </style:style>
    <style:style style:name="Таблица8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383838" style:font-name="Tahoma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f96526" style:font-name="Verdana" fo:font-size="14pt" fo:letter-spacing="normal" fo:font-style="normal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f96526" style:font-name="Verdana" fo:font-size="14pt" fo:letter-spacing="normal" fo:font-style="normal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Verdana" fo:font-size="14pt" fo:letter-spacing="normal" fo:font-style="normal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ahoma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99" style:font-name="Times New Roman" fo:font-size="18pt" fo:language="ru" fo:country="RU" fo:font-weight="bold" style:font-size-asian="18pt" style:font-weight-asian="bold" style:font-name-complex="Times New Roman4" style:font-size-complex="18pt" style:font-style-complex="italic" style:font-weight-complex="bold"/>
    </style:style>
    <style:style style:name="P10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000000" fo:font-size="14pt" fo:letter-spacing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15" style:family="paragraph" style:parent-style-name="Text_20_body">
      <style:paragraph-properties fo:margin-left="0cm" fo:margin-right="0cm" fo:margin-top="0cm" fo:margin-bottom="0.318cm" style:line-height-at-least="0.503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.318cm" style:line-height-at-least="0.503cm" fo:text-align="justify" style:justify-single-word="false" fo:text-indent="0cm" style:auto-text-indent="false"/>
      <style:text-properties fo:font-variant="normal" fo:text-transform="none" fo:color="#f96526" style:font-name="Verdana" fo:font-size="14pt" fo:letter-spacing="normal" fo:font-style="normal" fo:font-weight="bold" style:font-size-asian="14pt" style:font-size-complex="14pt"/>
    </style:style>
    <style:style style:name="P17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text-properties fo:font-variant="normal" fo:text-transform="none" fo:color="#000000" style:font-name="Helvetica Neue" fo:font-size="18pt" fo:letter-spacing="normal" fo:font-style="normal" fo:font-weight="normal" style:font-size-asian="18pt" style:font-size-complex="18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794cm" style:auto-text-indent="false" fo:background-color="#ffffff" fo:padding="0cm" fo:border="none">
        <style:background-image/>
      </style:paragraph-properties>
      <style:text-properties fo:font-variant="normal" fo:text-transform="none" fo:color="#000000" fo:font-size="18pt" fo:letter-spacing="normal" style:font-size-asian="18pt" style:font-size-complex="18pt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4" style:font-size-complex="14pt"/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Standard">
      <style:paragraph-properties fo:margin-top="0cm" fo:margin-bottom="0cm" fo:line-height="100%" fo:text-align="end" style:justify-single-word="false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style:font-size-asian="14pt" style:font-style-asian="italic" style:font-name-complex="Times New Roman4" style:font-size-complex="14pt" style:font-style-complex="italic" style:font-weight-complex="bold"/>
    </style:style>
    <style:style style:name="P2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style="italic" style:font-size-asian="14pt" style:font-style-asian="italic" style:font-name-complex="Times New Roman4" style:font-size-complex="14pt" style:font-style-complex="italic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4" style:font-size-complex="14pt" style:font-style-complex="italic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4" style:font-size-complex="14pt" style:font-style-complex="italic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4" style:font-size-complex="14pt" style:font-weight-complex="bold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4" style:font-size-complex="14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4" style:font-size-complex="14pt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4" style:font-size-complex="14pt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4" style:font-size-complex="14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4" style:font-size-complex="14pt"/>
    </style:style>
    <style:style style:name="P3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4" style:font-size-complex="14pt" style:font-style-complex="italic" style:font-weight-complex="bold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4" style:font-size-complex="14pt" style:font-style-complex="italic" style:font-weight-complex="bold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4" style:font-size-complex="14pt" style:font-weight-complex="bold"/>
    </style:style>
    <style:style style:name="P38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4" style:font-size-asian="14pt" style:language-asian="ru" style:country-asian="RU" style:font-weight-asian="bold" style:font-name-complex="Times New Roman4" style:font-size-complex="14pt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4" style:font-size-asian="14pt" style:language-asian="ru" style:country-asian="RU" style:font-weight-asian="bold" style:font-name-complex="Times New Roman4" style:font-size-complex="14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4" style:font-size-asian="14pt" style:language-asian="ru" style:country-asian="RU" style:font-weight-asian="bold" style:font-name-complex="Times New Roman4" style:font-size-complex="14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4" style:font-size-complex="14pt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4" style:font-size-complex="14pt"/>
    </style:style>
    <style:style style:name="P43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name-asian="Times New Roman4" style:font-size-asian="14pt" style:language-asian="ru" style:country-asian="RU" style:font-weight-asian="bold" style:font-name-complex="Times New Roman4" style:font-size-complex="14pt"/>
    </style:style>
    <style:style style:name="P47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Times New Roman4" style:font-size-asian="14pt" style:language-asian="ru" style:country-asian="RU" style:font-name-complex="Times New Roman4" style:font-size-complex="14pt"/>
    </style:style>
    <style:style style:name="P48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Calibri" style:font-size-asian="14pt" style:font-name-complex="Times New Roman4" style:font-size-complex="14pt" style:font-weight-complex="bold"/>
    </style:style>
    <style:style style:name="P49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Calibri" style:font-size-asian="14pt" style:language-asian="ru" style:country-asian="RU" style:font-name-complex="Times New Roman4" style:font-size-complex="14pt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4" style:font-size-complex="18pt" style:font-weight-complex="bold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4" style:font-size-complex="18pt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name-asian="Times New Roman4" style:font-size-asian="18pt" style:language-asian="ru" style:country-asian="RU" style:font-weight-asian="bold" style:font-name-complex="Times New Roman4" style:font-size-complex="18pt" style:font-style-complex="italic" style:font-weight-complex="bold"/>
    </style:style>
    <style:style style:name="P53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Times New Roman4" style:font-size-asian="8pt" style:language-asian="ru" style:country-asian="RU" style:font-weight-asian="bold" style:font-name-complex="Times New Roman4" style:font-size-complex="8pt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4" style:font-size-asian="16pt" style:language-asian="ru" style:country-asian="RU" style:font-weight-asian="bold" style:font-name-complex="Times New Roman4" style:font-size-complex="16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231f20" style:font-name="Times New Roman" fo:font-size="14pt" style:font-name-asian="Calibri" style:font-size-asian="14pt" style:font-name-complex="Times New Roman4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name-complex="Times New Roman4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4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100%" fo:text-indent="0.953cm" style:auto-text-indent="false"/>
      <style:text-properties style:font-name="Times New Roman" fo:font-size="14pt" fo:font-weight="bold" style:font-name-asian="Times New Roman4" style:font-size-asian="14pt" style:language-asian="ru" style:country-asian="RU" style:font-weight-asian="bold" style:font-name-complex="Times New Roman4" style:font-size-complex="14pt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4" style:font-size-complex="14pt"/>
    </style:style>
    <style:style style:name="P62" style:family="paragraph" style:parent-style-name="List_20_Paragraph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3" style:family="paragraph" style:parent-style-name="List_20_Paragraph">
      <style:paragraph-properties fo:text-align="center" style:justify-single-word="false"/>
      <style:text-properties fo:font-size="14pt" style:font-size-asian="14pt" style:font-size-complex="14pt"/>
    </style:style>
    <style:style style:name="P64" style:family="paragraph" style:parent-style-name="List_20_Paragraph">
      <style:paragraph-properties fo:margin-left="0.45cm" fo:margin-right="0cm" fo:text-indent="0cm" style:auto-text-indent="false"/>
      <style:text-properties fo:font-size="14pt" style:font-size-asian="14pt" style:font-size-complex="14pt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4" style:font-size-complex="14pt"/>
    </style:style>
    <style:style style:name="P66" style:family="paragraph" style:parent-style-name="Text_20_body" style:list-style-name="WWNum3">
      <style:paragraph-properties fo:margin-top="0cm" fo:margin-bottom="0cm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7" style:family="paragraph" style:parent-style-name="Text_20_body" style:list-style-name="WWNum3">
      <style:paragraph-properties fo:margin-top="0cm" fo:margin-bottom="0cm" fo:line-height="100%" fo:text-align="justify" style:justify-single-word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4" style:font-size-complex="14pt" style:font-style-complex="italic" style:font-weight-complex="bold"/>
    </style:style>
    <style:style style:name="P68" style:family="paragraph" style:parent-style-name="Text_20_body" style:list-style-name="L1">
      <style:paragraph-properties fo:margin-left="0.397cm" fo:margin-right="0cm" fo:margin-top="0cm" fo:margin-bottom="0cm" fo:text-indent="0cm" style:auto-text-indent="false" fo:padding="0cm" fo:border="none"/>
      <style:text-properties fo:font-variant="normal" fo:text-transform="none" fo:color="#383838" style:font-name="Tahoma" fo:font-size="14pt" fo:letter-spacing="normal" fo:font-style="normal" fo:font-weight="normal" style:font-size-asian="14pt" style:font-size-complex="14pt"/>
    </style:style>
    <style:style style:name="P69" style:family="paragraph" style:parent-style-name="Text_20_body" style:list-style-name="L2">
      <style:paragraph-properties fo:margin-left="0.397cm" fo:margin-right="0cm" fo:margin-top="0cm" fo:margin-bottom="0cm" fo:text-indent="0cm" style:auto-text-indent="false" fo:padding="0cm" fo:border="none"/>
      <style:text-properties fo:font-variant="normal" fo:text-transform="none" fo:color="#383838" style:font-name="Tahoma" fo:font-size="14pt" fo:letter-spacing="normal" fo:font-style="normal" fo:font-weight="normal" style:font-size-asian="14pt" style:font-size-complex="14pt"/>
    </style:style>
    <style:style style:name="P70" style:family="paragraph" style:parent-style-name="Text_20_body" style:list-style-name="L1">
      <style:paragraph-properties fo:margin-left="0.397cm" fo:margin-right="0cm" fo:text-indent="0cm" style:auto-text-indent="false" fo:padding="0cm" fo:border="none"/>
      <style:text-properties fo:font-variant="normal" fo:text-transform="none" fo:color="#383838" style:font-name="Tahoma" fo:font-size="14pt" fo:letter-spacing="normal" fo:font-style="normal" fo:font-weight="normal" style:font-size-asian="14pt" style:font-size-complex="14pt"/>
    </style:style>
    <style:style style:name="P71" style:family="paragraph" style:parent-style-name="Text_20_body" style:list-style-name="L2">
      <style:paragraph-properties fo:margin-left="0.397cm" fo:margin-right="0cm" fo:text-indent="0cm" style:auto-text-indent="false" fo:padding="0cm" fo:border="none"/>
      <style:text-properties fo:font-variant="normal" fo:text-transform="none" fo:color="#383838" style:font-name="Tahoma" fo:font-size="14pt" fo:letter-spacing="normal" fo:font-style="normal" fo:font-weight="normal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.212cm" style:line-height-at-least="0.423cm" fo:text-indent="0cm" style:auto-text-indent="false"/>
    </style:style>
    <style:style style:name="P73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74" style:family="paragraph" style:parent-style-name="Text_20_body">
      <style:paragraph-properties fo:margin-left="0cm" fo:margin-right="0cm" fo:text-indent="0cm" style:auto-text-indent="false"/>
      <style:text-properties style:font-name="Tahoma" fo:font-size="14pt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fo:text-align="justify" style:justify-single-word="false" fo:text-indent="0.794cm" style:auto-text-indent="false" fo:background-color="#ffffff" fo:padding="0cm" fo:border="none">
        <style:background-image/>
      </style:paragraph-properties>
      <style:text-properties fo:font-variant="normal" fo:text-transform="none" fo:color="#000000" fo:font-size="18pt" fo:letter-spacing="normal" style:font-size-asian="18pt" style:font-size-complex="18pt"/>
    </style:style>
    <style:style style:name="P76" style:family="paragraph" style:parent-style-name="List_20_Paragraph" style:list-style-name="WWNum19">
      <style:text-properties fo:font-size="14pt" style:font-size-asian="14pt" style:font-size-complex="14pt"/>
    </style:style>
    <style:style style:name="P77" style:family="paragraph" style:parent-style-name="List_20_Paragraph" style:list-style-name="WWNum19">
      <style:paragraph-properties fo:text-align="center" style:justify-single-word="false"/>
      <style:text-properties fo:font-size="14pt" style:font-size-asian="14pt" style:font-size-complex="14pt"/>
    </style:style>
    <style:style style:name="P78" style:family="paragraph" style:parent-style-name="List_20_Paragraph" style:list-style-name="WWNum23">
      <style:text-properties fo:font-size="14pt" style:font-size-asian="14pt" style:font-size-complex="14pt"/>
    </style:style>
    <style:style style:name="P79" style:family="paragraph" style:parent-style-name="List_20_Paragraph" style:list-style-name="WWNum36">
      <style:paragraph-properties fo:text-align="justify" style:justify-single-word="false"/>
      <style:text-properties fo:font-size="14pt" style:font-size-asian="14pt" style:font-size-complex="14pt"/>
    </style:style>
    <style:style style:name="P80" style:family="paragraph" style:parent-style-name="List_20_Paragraph" style:list-style-name="WWNum25">
      <style:text-properties fo:font-size="14pt" style:font-size-asian="14pt" style:font-size-complex="14pt"/>
    </style:style>
    <style:style style:name="P81" style:family="paragraph" style:parent-style-name="List_20_Paragraph" style:list-style-name="WWNum26">
      <style:text-properties fo:font-size="14pt" style:font-size-asian="14pt" style:font-size-complex="14pt"/>
    </style:style>
    <style:style style:name="P82" style:family="paragraph" style:parent-style-name="List_20_Paragraph" style:list-style-name="WWNum27">
      <style:text-properties fo:font-size="14pt" style:font-size-asian="14pt" style:font-size-complex="14pt"/>
    </style:style>
    <style:style style:name="P83" style:family="paragraph" style:parent-style-name="List_20_Paragraph" style:list-style-name="WWNum36">
      <style:paragraph-properties fo:text-align="justify" style:justify-single-word="false"/>
    </style:style>
    <style:style style:name="P84" style:family="paragraph" style:parent-style-name="List_20_Paragraph" style:list-style-name="WWNum36">
      <style:paragraph-properties fo:text-align="justify" style:justify-single-word="false"/>
      <style:text-properties fo:color="#000000" fo:font-size="14pt" style:font-size-asian="14pt" style:font-size-complex="14pt"/>
    </style:style>
    <style:style style:name="P85" style:family="paragraph" style:parent-style-name="List_20_Paragraph" style:list-style-name="WWNum34">
      <style:paragraph-properties fo:margin-left="0.75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6" style:family="paragraph" style:parent-style-name="List_20_Paragraph" style:list-style-name="WWNum33">
      <style:paragraph-properties fo:margin-left="0.75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7" style:family="paragraph" style:parent-style-name="List_20_Paragraph" style:list-style-name="WWNum11">
      <style:paragraph-properties fo:margin-left="1.251cm" fo:margin-right="0cm" fo:text-align="justify" style:justify-single-word="false" fo:text-indent="-0.134cm" style:auto-text-indent="false"/>
      <style:text-properties fo:font-size="14pt" style:font-size-asian="14pt" style:font-size-complex="14pt"/>
    </style:style>
    <style:style style:name="P88" style:family="paragraph" style:parent-style-name="List_20_Paragraph" style:list-style-name="WWNum20">
      <style:paragraph-properties fo:margin-left="0.45cm" fo:margin-right="0cm" fo:text-indent="0cm" style:auto-text-indent="false"/>
      <style:text-properties fo:font-size="14pt" style:font-size-asian="14pt" style:font-size-complex="14pt"/>
    </style:style>
    <style:style style:name="P89" style:family="paragraph" style:parent-style-name="List_20_Paragraph" style:list-style-name="WWNum21">
      <style:paragraph-properties fo:margin-left="0.45cm" fo:margin-right="0cm" fo:text-indent="0cm" style:auto-text-indent="false"/>
      <style:text-properties fo:font-size="14pt" style:font-size-asian="14pt" style:font-size-complex="14pt"/>
    </style:style>
    <style:style style:name="P90" style:family="paragraph" style:parent-style-name="List_20_Paragraph" style:list-style-name="WWNum22">
      <style:paragraph-properties fo:margin-left="0.45cm" fo:margin-right="0cm" fo:text-indent="0cm" style:auto-text-indent="false"/>
      <style:text-properties fo:font-size="14pt" style:font-size-asian="14pt" style:font-size-complex="14pt"/>
    </style:style>
    <style:style style:name="P91" style:family="paragraph" style:parent-style-name="List_20_Paragraph" style:list-style-name="WWNum24">
      <style:paragraph-properties fo:margin-left="0.45cm" fo:margin-right="0cm" fo:text-indent="0cm" style:auto-text-indent="false"/>
      <style:text-properties fo:font-size="14pt" style:font-size-asian="14pt" style:font-size-complex="14pt"/>
    </style:style>
    <style:style style:name="P92" style:family="paragraph" style:parent-style-name="List_20_Paragraph" style:list-style-name="WWNum25">
      <style:paragraph-properties fo:margin-left="0.45cm" fo:margin-right="0cm" fo:text-indent="0cm" style:auto-text-indent="false"/>
      <style:text-properties fo:font-size="14pt" style:font-size-asian="14pt" style:font-size-complex="14pt"/>
    </style:style>
    <style:style style:name="P93" style:family="paragraph" style:parent-style-name="List_20_Paragraph" style:list-style-name="WWNum26">
      <style:paragraph-properties fo:margin-left="0.45cm" fo:margin-right="0cm" fo:text-indent="0cm" style:auto-text-indent="false"/>
      <style:text-properties fo:font-size="14pt" style:font-size-asian="14pt" style:font-size-complex="14pt"/>
    </style:style>
    <style:style style:name="P94" style:family="paragraph" style:parent-style-name="List_20_Paragraph" style:list-style-name="WWNum27">
      <style:paragraph-properties fo:margin-left="0.45cm" fo:margin-right="0cm" fo:text-indent="0cm" style:auto-text-indent="false"/>
      <style:text-properties fo:font-size="14pt" style:font-size-asian="14pt" style:font-size-complex="14pt"/>
    </style:style>
    <style:style style:name="P95" style:family="paragraph" style:parent-style-name="List_20_Paragraph" style:list-style-name="WWNum25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6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4" style:font-size-complex="14pt" style:font-style-complex="italic" style:font-weight-complex="bold"/>
    </style:style>
    <style:style style:name="P97" style:family="paragraph" style:parent-style-name="Standard" style:list-style-name="WWNum12">
      <style:paragraph-properties fo:margin-top="0cm" fo:margin-bottom="0cm" fo:line-height="10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4pt" style:font-size-asian="14pt" style:font-name-complex="Times New Roman4" style:font-size-complex="14pt"/>
    </style:style>
    <style:style style:name="P98" style:family="paragraph" style:parent-style-name="Standard">
      <style:paragraph-properties fo:margin-top="0cm" fo:margin-bottom="0cm" fo:line-height="100%" fo:text-align="center" style:justify-single-word="false"/>
    </style:style>
    <style:style style:name="P99" style:family="paragraph" style:parent-style-name="Standard" style:list-style-name="WWNum12">
      <style:paragraph-properties fo:margin-left="1.251cm" fo:margin-right="0cm" fo:margin-top="0cm" fo:margin-bottom="0cm" fo:line-height="100%" fo:text-align="justify" style:justify-single-word="false" fo:text-indent="-0.298cm" style:auto-text-indent="false">
        <style:tab-stops>
          <style:tab-stop style:position="1.251cm"/>
        </style:tab-stops>
      </style:paragraph-properties>
      <style:text-properties style:font-name="Times New Roman" fo:font-size="14pt" style:font-size-asian="14pt" style:font-name-complex="Times New Roman4" style:font-size-complex="14pt"/>
    </style:style>
    <style:style style:name="P100" style:family="paragraph" style:parent-style-name="Standard" style:list-style-name="WWNum12">
      <style:paragraph-properties fo:margin-left="1.251cm" fo:margin-right="0cm" fo:margin-top="0cm" fo:margin-bottom="0cm" fo:line-height="100%" fo:text-align="justify" style:justify-single-word="false" fo:text-indent="-0.298cm" style:auto-text-indent="false">
        <style:tab-stops>
          <style:tab-stop style:position="1.251cm"/>
        </style:tab-stops>
      </style:paragraph-properties>
    </style:style>
    <style:style style:name="P101" style:family="paragraph" style:parent-style-name="Standard" style:list-style-name="WWNum38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4" style:font-size-complex="14pt" style:font-style-complex="italic" style:font-weight-complex="bold"/>
    </style:style>
    <style:style style:name="P10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4" style:font-size-complex="14pt"/>
    </style:style>
    <style:style style:name="T1" style:family="text">
      <style:text-properties fo:font-variant="normal" fo:text-transform="none" fo:color="#383838" style:font-name="Tahoma" fo:font-size="9pt" fo:letter-spacing="normal" fo:font-style="normal" fo:font-weight="normal"/>
    </style:style>
    <style:style style:name="T2" style:family="text">
      <style:text-properties fo:font-variant="normal" fo:text-transform="none" fo:color="#383838" style:font-name="Tahoma" fo:font-size="18pt" fo:letter-spacing="normal" fo:language="ru" fo:country="RU" fo:font-style="normal" fo:font-weight="normal" style:font-size-asian="18pt" style:font-size-complex="18pt"/>
    </style:style>
    <style:style style:name="T3" style:family="text">
      <style:text-properties fo:font-variant="normal" fo:text-transform="none" fo:color="#383838" style:font-name="Tahoma" fo:font-size="14pt" fo:letter-spacing="normal" fo:language="ru" fo:country="RU" fo:font-style="normal" fo:font-weight="normal" style:font-size-asian="14pt" style:font-size-complex="14pt"/>
    </style:style>
    <style:style style:name="T4" style:family="text">
      <style:text-properties fo:font-variant="normal" fo:text-transform="none" fo:color="#383838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2" fo:font-size="15pt" fo:letter-spacing="normal" fo:font-style="normal" fo:font-weight="normal" style:font-size-asian="15pt" style:font-size-complex="15pt"/>
    </style:style>
    <style:style style:name="T6" style:family="text">
      <style:text-properties fo:font-variant="normal" fo:text-transform="none" fo:color="#000000" style:font-name="Times New Roman2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7" style:family="text">
      <style:text-properties fo:font-variant="normal" fo:text-transform="none" fo:color="#000000" style:font-name="Times New Roman2" fo:font-size="15pt" fo:letter-spacing="normal" fo:font-style="normal" style:font-size-asian="15pt" style:font-size-complex="15pt"/>
    </style:style>
    <style:style style:name="T8" style:family="text">
      <style:text-properties fo:font-variant="normal" fo:text-transform="none" fo:color="#000000" style:font-name="Times New Roman2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fo:font-size="15pt" fo:letter-spacing="normal" style:font-size-asian="15pt" style:font-size-complex="15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4" style:font-size-complex="14pt" style:font-style-complex="italic" style:font-weight-complex="bold"/>
    </style:style>
    <style:style style:name="T11" style:family="text">
      <style:text-properties fo:font-variant="normal" fo:text-transform="none" fo:color="#000000" style:font-name="Times New Roman" fo:font-size="15pt" fo:letter-spacing="normal" fo:font-style="normal" fo:font-weight="normal" style:font-name-asian="Times New Roman4" style:font-size-asian="15pt" style:language-asian="ru" style:country-asian="RU" style:font-name-complex="Times New Roman4" style:font-size-complex="15pt"/>
    </style:style>
    <style:style style:name="T12" style:family="text">
      <style:text-properties fo:font-variant="normal" fo:text-transform="none" fo:color="#000000" style:font-name="Verdana1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fo:font-size="14pt" fo:letter-spacing="normal" style:font-size-asian="14pt" style:font-size-complex="14pt"/>
    </style:style>
    <style:style style:name="T14" style:family="text">
      <style:text-properties fo:font-variant="normal" fo:text-transform="none" fo:color="#000000" style:font-name="Verdana2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style:font-name="Verdana2" fo:font-size="14pt" fo:letter-spacing="normal" fo:font-style="normal" style:font-size-asian="14pt" style:font-size-complex="14pt"/>
    </style:style>
    <style:style style:name="T16" style:family="text">
      <style:text-properties fo:font-variant="normal" fo:text-transform="none" fo:color="#000000" style:font-name="Verdana2" fo:font-size="14pt" fo:letter-spacing="normal" style:font-size-asian="14pt" style:font-size-complex="14pt"/>
    </style:style>
    <style:style style:name="T17" style:family="text">
      <style:text-properties style:text-underline-style="solid" style:text-underline-width="auto" style:text-underline-color="font-color" fo:font-weight="bold" style:font-name-asian="Calibri" style:font-weight-asian="bold"/>
    </style:style>
    <style:style style:name="T18" style:family="text">
      <style:text-properties style:text-underline-style="solid" style:text-underline-width="auto" style:text-underline-color="font-color" fo:font-weight="bold" style:font-name-asian="Calibri" style:font-weight-asian="bold" style:font-name-complex="Times New Roman4"/>
    </style:style>
    <style:style style:name="T19" style:family="text">
      <style:text-properties fo:language="ru" fo:country="RU"/>
    </style:style>
    <style:style style:name="T20" style:family="text">
      <style:text-properties fo:language="ru" fo:country="RU" style:text-underline-style="solid" style:text-underline-width="auto" style:text-underline-color="font-color" fo:font-weight="bold" style:font-name-asian="Calibri" style:font-weight-asian="bold"/>
    </style:style>
    <style:style style:name="T21" style:family="text">
      <style:text-properties fo:language="ru" fo:country="RU" style:text-underline-style="solid" style:text-underline-width="auto" style:text-underline-color="font-color" fo:font-weight="bold" style:font-name-asian="Calibri" style:font-weight-asian="bold" style:font-name-complex="Times New Roman4"/>
    </style:style>
    <style:style style:name="T22" style:family="text">
      <style:text-properties fo:color="#525252" style:font-name="Verdana1" fo:font-size="9pt" fo:font-style="normal" fo:font-weight="normal"/>
    </style:style>
    <style:style style:name="T23" style:family="text">
      <style:text-properties style:font-name="Times New Roman" fo:font-size="14pt" style:font-size-asian="14pt" style:font-name-complex="Times New Roman4" style:font-size-complex="14pt"/>
    </style:style>
    <style:style style:name="T24" style:family="text">
      <style:text-properties style:font-name="Times New Roman" fo:font-size="14pt" style:font-size-asian="14pt" style:font-name-complex="Times New Roman4" style:font-size-complex="14pt" style:font-style-complex="italic" style:font-weight-complex="bold"/>
    </style:style>
    <style:style style:name="T25" style:family="text">
      <style:text-properties style:font-name="Times New Roman" fo:font-size="14pt" style:font-size-asian="14pt" style:font-name-complex="Times New Roman4" style:font-size-complex="14pt" style:font-weight-complex="bold"/>
    </style:style>
    <style:style style:name="T26" style:family="text">
      <style:text-properties style:font-name="Times New Roman" fo:font-size="14pt" fo:font-style="italic" style:font-size-asian="14pt" style:font-style-asian="italic" style:font-name-complex="Times New Roman4" style:font-size-complex="14pt" style:font-style-complex="italic" style:font-weight-complex="bold"/>
    </style:style>
    <style:style style:name="T27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4" style:font-size-complex="14pt" style:font-style-complex="italic" style:font-weight-complex="bold"/>
    </style:style>
    <style:style style:name="T28" style:family="text">
      <style:text-properties style:font-name="Times New Roman" fo:font-size="14pt" fo:font-weight="bold" style:font-size-asian="14pt" style:font-weight-asian="bold" style:font-name-complex="Times New Roman4" style:font-size-complex="14pt"/>
    </style:style>
    <style:style style:name="T29" style:family="text">
      <style:text-properties style:font-name="Times New Roman" fo:font-size="14pt" fo:font-weight="bold" style:font-size-asian="14pt" style:font-weight-asian="bold" style:font-name-complex="Times New Roman4" style:font-size-complex="14pt" style:font-style-complex="italic" style:font-weight-complex="bold"/>
    </style:style>
    <style:style style:name="T30" style:family="text">
      <style:text-properties style:font-name="Times New Roman" fo:font-size="14pt" fo:font-weight="bold" style:font-name-asian="Times New Roman4" style:font-size-asian="14pt" style:language-asian="ru" style:country-asian="RU" style:font-weight-asian="bold" style:font-name-complex="Times New Roman4" style:font-size-complex="14pt"/>
    </style:style>
    <style:style style:name="T3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4" style:font-size-complex="14pt"/>
    </style:style>
    <style:style style:name="T3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4" style:font-size-complex="14pt" style:font-style-complex="italic" style:font-weight-complex="bold"/>
    </style:style>
    <style:style style:name="T3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4" style:font-size-complex="14pt" style:font-weight-complex="bold"/>
    </style:style>
    <style:style style:name="T3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4" style:font-size-complex="14pt"/>
    </style:style>
    <style:style style:name="T35" style:family="text">
      <style:text-properties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36" style:family="text">
      <style:text-properties style:font-name="Times New Roman" fo:font-size="14pt" fo:language="ru" fo:country="RU" style:font-size-asian="14pt" style:font-name-complex="Times New Roman4" style:font-size-complex="14pt"/>
    </style:style>
    <style:style style:name="T37" style:family="text"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name-complex="Times New Roman4" style:font-size-complex="14pt"/>
    </style:style>
    <style:style style:name="T38" style:family="text"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name-complex="Times New Roman4" style:font-size-complex="14pt" style:font-style-complex="italic" style:font-weight-complex="bold"/>
    </style:style>
    <style:style style:name="T39" style:family="text">
      <style:text-properties style:font-name="Times New Roman" fo:font-size="14pt" fo:language="ru" fo:country="RU" style:font-name-asian="Times New Roman4" style:font-size-asian="14pt" style:language-asian="ru" style:country-asian="RU" style:font-name-complex="Times New Roman4" style:font-size-complex="14pt"/>
    </style:style>
    <style:style style:name="T40" style:family="text">
      <style:text-properties style:font-name="Times New Roman" fo:font-size="14pt" fo:language="ru" fo:country="RU" style:font-name-asian="Calibri" style:font-size-asian="14pt" style:language-asian="ru" style:country-asian="RU" style:font-name-complex="Times New Roman4" style:font-size-complex="14pt"/>
    </style:style>
    <style:style style:name="T41" style:family="text">
      <style:text-properties style:font-name="Times New Roman" fo:font-size="14pt" fo:language="ru" fo:country="RU" fo:font-weight="bold" style:font-size-asian="14pt" style:font-weight-asian="bold" style:font-name-complex="Times New Roman4" style:font-size-complex="14pt" style:font-style-complex="italic" style:font-weight-complex="bold"/>
    </style:style>
    <style:style style:name="T42" style:family="text">
      <style:text-properties style:font-name="Times New Roman" fo:language="ru" fo:country="RU" style:text-underline-style="solid" style:text-underline-width="auto" style:text-underline-color="font-color" fo:font-weight="bold" style:font-name-asian="Calibri" style:font-weight-asian="bold" style:font-name-complex="Times New Roman4"/>
    </style:style>
    <style:style style:name="T43" style:family="text">
      <style:text-properties style:font-name="Times New Roman" style:text-underline-style="solid" style:text-underline-width="auto" style:text-underline-color="font-color" fo:font-weight="bold" style:font-name-asian="Calibri" style:font-weight-asian="bold" style:font-name-complex="Times New Roman4"/>
    </style:style>
    <style:style style:name="T44" style:family="text">
      <style:text-properties fo:color="#231f20" style:font-name="Times New Roman" fo:font-size="14pt" style:font-name-asian="Calibri" style:font-size-asian="14pt" style:font-name-complex="Times New Roman4" style:font-size-complex="14pt"/>
    </style:style>
    <style:style style:name="T45" style:family="text">
      <style:text-properties fo:color="#231f20" style:font-name="Times New Roman" fo:font-size="14pt" fo:language="ru" fo:country="RU" style:font-name-asian="Calibri" style:font-size-asian="14pt" style:font-name-complex="Times New Roman4" style:font-size-complex="14pt"/>
    </style:style>
    <style:style style:name="T46" style:family="text">
      <style:text-properties fo:color="#000000" style:font-name="Times New Roman" fo:font-size="15pt" style:font-name-asian="Times New Roman4" style:font-size-asian="15pt" style:language-asian="ru" style:country-asian="RU" style:font-name-complex="Times New Roman4" style:font-size-complex="15pt"/>
    </style:style>
    <style:style style:name="T47" style:family="text">
      <style:text-properties fo:color="#000000" fo:font-size="14pt" style:font-size-asian="14pt" style:font-size-complex="14pt"/>
    </style:style>
    <style:style style:name="T48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49" style:family="text">
      <style:text-properties fo:color="#000000" style:font-name="Verdana2"/>
    </style:style>
    <style:style style:name="T50" style:family="text">
      <style:text-properties fo:color="#000000" style:font-name="Verdana2" style:text-underline-style="solid" style:text-underline-width="auto" style:text-underline-color="font-color" fo:font-weight="normal"/>
    </style:style>
    <style:style style:name="T51" style:family="text">
      <style:text-properties fo:color="#000000" style:font-name="Verdana2" fo:font-weight="normal"/>
    </style:style>
    <style:style style:name="T52" style:family="text">
      <style:text-properties fo:color="#000000" style:font-name="Verdana2" fo:language="ru" fo:country="RU"/>
    </style:style>
    <style:style style:name="T53" style:family="text">
      <style:text-properties fo:font-size="18pt" style:text-underline-style="solid" style:text-underline-width="auto" style:text-underline-color="font-color" fo:font-weight="bold" style:font-name-asian="Times New Roman4" style:font-size-asian="18pt" style:language-asian="ru" style:country-asian="RU" style:font-weight-asian="bold" style:font-size-complex="18pt"/>
    </style:style>
    <style:style style:name="T54" style:family="text">
      <style:text-properties style:font-name-asian="Times New Roman4" style:language-asian="ru" style:country-asian="RU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1"/></text:span></text:p>
      <text:p text:style-name="P1"><text:span text:style-name="Emphasis"><text:span text:style-name="T2">МАДОУ «Промышленновский детский сад Сказка»</text:span></text:span></text:p>
      <text:p text:style-name="P1"><text:span text:style-name="Emphasis"><text:span text:style-name="T2"/></text:span></text:p>
      <text:p text:style-name="P1"><text:span text:style-name="Emphasis"><text:span text:style-name="T2"/></text:span></text:p>
      <text:p text:style-name="P1"><text:span text:style-name="Emphasis"><text:span text:style-name="T2"/></text:span></text:p>
      <text:p text:style-name="P1"><text:span text:style-name="Emphasis"><text:span text:style-name="T2"/></text:span></text:p>
      <text:p text:style-name="P1"><text:span text:style-name="Emphasis"><text:span text:style-name="T2">Тема: Формирование связной речи с использованием мнемотаблиц при разучивание стихотворений.</text:span></text:span></text:p>
      <text:p text:style-name="P1"><text:span text:style-name="Emphasis"><text:span text:style-name="T2"/></text:span></text:p>
      <text:p text:style-name="P1"><text:span text:style-name="Emphasis"><text:span text:style-name="T2"/></text:span></text:p>
      <text:p text:style-name="P1"><text:span text:style-name="Emphasis"><text:span text:style-name="T2">Старшая и подготовительная группы</text:span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2"><text:span text:style-name="Emphasis"><text:span text:style-name="T3">Воспитатели:</text:span></text:span></text:p>
      <text:p text:style-name="P2"><text:span text:style-name="Emphasis"><text:span text:style-name="T3">Гавриленко Л. П</text:span></text:span></text:p>
      <text:p text:style-name="P2"><text:span text:style-name="Emphasis"><text:span text:style-name="T3"/></text:span></text:p>
      <text:p text:style-name="P1"><text:span text:style-name="Emphasis"><text:span text:style-name="T1"/></text:span></text:p>
      <text:p text:style-name="P3"><text:span text:style-name="Emphasis"><text:span text:style-name="T3">Промышленная 2014г</text:span></text:span></text:p>
      <text:p text:style-name="P9"><text:soft-page-break/>Пояснительная записка</text:p>
      <text:p text:style-name="P35"><text:s text:c="2"/></text:p>
      <text:p text:style-name="P22"><text:span text:style-name="T24"><text:s/></text:span><text:span text:style-name="T26">«Учите ребёнка каким-нибудь неизвестным ему пяти словам - он <text:s/>будет долго и напрасно мучиться, но свяжите двадцать таких слов с картинками, и он усвоит их на лету»</text:span></text:p>
      <text:p text:style-name="P26">К. Д. Ушинский</text:p>
      <text:p text:style-name="P25"/>
      <text:p text:style-name="P56">Дошкольный возраст – это возраст образных форм сознания, и основными средствами, которыми ребёнок овладевает в этом возрасте, являются образные средства: сенсорные эталоны, различные символы и знаки (прежде всего это разного рода наглядные модели, схемы, таблицы и другое).</text:p>
      <text:p text:style-name="P55"><text:span text:style-name="T44"><text:s/>Заучивание стихотворений вызывает у </text:span><text:span text:style-name="T45">детей </text:span><text:span text:style-name="T44">большие трудности, быстрое утомление и отрицательные эмоции. Очень важно пробудить у детей интерес к занятиям, увлечь их, раскрепостить и превратить непосильный труд в любимый и самый доступный вид деятельности – ИГРУ.</text:span></text:p>
      <text:p text:style-name="P65">Что делать? Как исправить ситуацию? </text:p>
      <text:p text:style-name="P33"><text:s text:c="7"/>Наряду с общепринятыми приёмами и принципами вполне обосновано использование оригинальных, творческих инновационных методик, технологий, эффективность которых очевидна. Одной из таких методик является - мнемотехника, - эффективное коррекционное средство при обучении связной речи дошкольников.</text:p>
      <text:p text:style-name="P23"><text:span text:style-name="T23"><text:s text:c="6"/>Использование </text:span><text:span text:style-name="T28">мнемотехники</text:span><text:span text:style-name="T23"> (в переводе – «искусство запоминания») как <text:s/>системы различных приемов обеспечивает запоминание и увеличение <text:s/>объема памяти путем образования дополнительных ассоциаций. </text:span></text:p>
      <text:p text:style-name="P23"><text:span text:style-name="Strong_20_Emphasis"><text:span text:style-name="T6">Мнемотехника</text:span></text:span><text:span text:style-name="Strong_20_Emphasis"><text:span text:style-name="T5"> – это система различных приёмов, облегчающих запоминание и увеличивающих объём памяти путём образования дополнительных ассоциаций, а ассоциативная память самая надёжная.</text:span></text:span></text:p>
      <text:p text:style-name="P11"><text:span text:style-name="Strong_20_Emphasis"><text:span text:style-name="T9">   </text:span></text:span><text:span text:style-name="Strong_20_Emphasis"><text:span text:style-name="T5">Мнемотехника помогает развивать: ассоциативное мышление, зрительную и слуховую память,  зрительное и слуховое внимание, воображение, речь.</text:span></text:span></text:p>
      <text:p text:style-name="P11"><text:span text:style-name="Strong_20_Emphasis"><text:span text:style-name="T7"/></text:span></text:p>
      <text:p text:style-name="P21"><text:span text:style-name="T31">Инновационный характер </text:span><text:span text:style-name="T37">направления</text:span><text:span text:style-name="T31">: </text:span></text:p>
      <text:p text:style-name="P23"><text:span text:style-name="T23">заключается в целесообразном слиянии наглядности, плана высказывания <text:s/>и <text:s/>игрового характера деятельности. </text:span><text:span text:style-name="T36">В</text:span><text:span text:style-name="T34">изуальный</text:span><text:span text:style-name="T23"> (видят картинку-схему, особенности цвета и фактуры), </text:span><text:span text:style-name="T34">аудиальный</text:span><text:span text:style-name="T23"> (слышат пояснения педагога и рассказы сверстников). Данные пособия индивидуализируют коррекционный процесс: позволяют учитывать <text:s/>особенности каждого ребенка в области познания. </text:span></text:p>
      <text:p text:style-name="P28"/>
      <text:p text:style-name="P23"><text:span text:style-name="T32">Цель </text:span><text:span text:style-name="T38">направления</text:span><text:span text:style-name="T32">:</text:span></text:p>
      <text:p text:style-name="P23"><text:span text:style-name="T24"><text:s/></text:span><text:span text:style-name="T10">Цель обучения мнемотехнике – развитие памяти, мышления, воображения, внимания, а именно психических процессов, ведь именно они тесно связаны с полноценным развитием речи.</text:span></text:p>
      <text:p text:style-name="P28">Гипотеза:</text:p>
      <text:p text:style-name="P36"><text:soft-page-break/>Если систематически использовать мнемотехнику, то расширятся представления ребенка об окружающем мире, разовьются психические процессы, сформируется связная речь, что в дальнейшем приведет к развитию познавательной активности и коммуникативных навыков, которые в свою очередь помогут в социальной адаптации ребенка, его успешности в школе.</text:p>
      <text:p text:style-name="P28">Дидактические задачи:</text:p>
      <text:list xml:id="list6917885963242973987" text:style-name="WWNum3">
        <text:list-item>
          <text:p text:style-name="P66">развитие основных психических процессов – памяти, внимания, образного мышления и речи;</text:p>
        </text:list-item>
        <text:list-item>
          <text:p text:style-name="P66">перекодирование информации, т.е. преобразования из абстрактных символов в образы;</text:p>
        </text:list-item>
        <text:list-item>
          <text:p text:style-name="P67">развитие мелкой моторики рук при частичном или полном графическом воспроизведении.</text:p>
          <text:p text:style-name="P96"/>
        </text:list-item>
      </text:list>
      <text:p text:style-name="P23"><text:span text:style-name="T31">Средства для реализации поставленных целей:</text:span><text:span text:style-name="T34"> <text:s/></text:span></text:p>
      <text:p text:style-name="P33">НОД по развитию связной речи с использованием картинно-графических схем, которые способствуют развитию внимания, мышления, наблюдательности, образования наиболее отчетливых и правильных представлений об изучаемых предметах и явлениях. </text:p>
      <text:p text:style-name="P27"/>
      <text:p text:style-name="P23"><text:span text:style-name="T27"><text:s text:c="4"/></text:span><text:span text:style-name="T33">Мнемотехника</text:span><text:span text:style-name="T25"> - в переводе с греческого - «искусство запоминания». Это система методов и приемов, обеспечивающих успешное запоминание, сохранение и воспроизведение информации, знаний об особенностях объектов природы, об окружающем мире, эффективное запоминание структуры рассказа, и, конечно, развитие речи.</text:span></text:p>
      <text:p text:style-name="P23"><text:span text:style-name="T28"><text:s text:c="6"/></text:span><text:span text:style-name="T31">Основные задачи мнемотехники: </text:span></text:p>
      <text:list xml:id="list2728434527662375359" text:style-name="WWNum34">
        <text:list-item>
          <text:p text:style-name="P85">Развитие всех видов памяти: </text:p>
        </text:list-item>
      </text:list>
      <text:p text:style-name="P33">- зрительной,</text:p>
      <text:p text:style-name="P33">- слуховой,</text:p>
      <text:p text:style-name="P33">- ассоциативной,</text:p>
      <text:p text:style-name="P33">- словесно – логической,</text:p>
      <text:p text:style-name="P32">- отработка различных приёмов запоминания.</text:p>
      <text:p text:style-name="P23"><text:span text:style-name="T28">2. </text:span><text:span text:style-name="T23">Развитие логического мышления (умение анализировать, систематизировать).</text:span></text:p>
      <text:p text:style-name="P23"><text:span text:style-name="T28">3. </text:span><text:span text:style-name="T23"><text:s/>Развитие образного мышления ( кодирование любой информации).</text:span></text:p>
      <text:p text:style-name="P23"><text:span text:style-name="T28">4.</text:span><text:span text:style-name="T23"> Решение различных общеобразовательных, дидактических <text:s/>задач, ознакомление с различной информацией.</text:span></text:p>
      <text:p text:style-name="P23"><text:span text:style-name="T28">5.</text:span><text:span text:style-name="T23"> Развитие смекалки, тренировка внимания.</text:span></text:p>
      <text:p text:style-name="P42"/>
      <text:p text:style-name="P33"/>
      <text:p text:style-name="P30">В содержание методики мнемотехники входят:</text:p>
      <text:list xml:id="list5359998829247907423" text:style-name="WWNum33">
        <text:list-item>
          <text:p text:style-name="P86">освоение методов мнемотехники на материале ознакомления с окружающим – природа, времена года, растительный и животный мир и др.;</text:p>
        </text:list-item>
        <text:list-item>
          <text:p text:style-name="P86">упражнения на развитие различных параметров внимания;</text:p>
        </text:list-item>
        <text:list-item>
          <text:p text:style-name="P86">развитие образной сферы на основе восприятия: цветовая характеристика букв, умение кодировать любую информацию.</text:p>
        </text:list-item>
      </text:list>
      <text:p text:style-name="P33"/>
      <text:p text:style-name="P33"><text:soft-page-break/><text:s text:c="4"/>Как и <text:s/>любая работа, мнемотехника строится от простого к сложному. Необходимо начинать работу с простейших мнемоквадратов, последовательно переходить к мнемодорожкам, и позже - к мнемотаблицам.</text:p>
      <text:p text:style-name="P23"><text:span text:style-name="T28">Мнемотаблица </text:span><text:span text:style-name="T23">- это средство, орудие, которое помогает детям выделить в предметах или их отношениях те существенные признаки, которые должны войти в содержание рассказа.</text:span></text:p>
      <text:p text:style-name="P33"><text:s text:c="9"/>Она учит фиксировать полученный результат в доступной детям схематичной форме.</text:p>
      <text:p text:style-name="P33"><text:s text:c="9"/>Рисунки и их количество в схеме-модели могут изменяться в зависимости от содержания рассказа.</text:p>
      <text:p text:style-name="P37"><text:s text:c="8"/>Суть мнемосхем заключается в следующем: на каждое слово или маленькое словосочетание придумывается картинка (изображение); таким образом, весь текст зарисовывается схематично. Глядя на эти схемы – рисунки ребёнок легко воспроизводит текстовую информацию.</text:p>
      <text:p text:style-name="P50"/>
      <text:p text:style-name="P29"/>
      <text:p text:style-name="P29"/>
      <text:p text:style-name="P50"/>
      <text:p text:style-name="P50">Этапы использования мнемотаблиц.</text:p>
      <text:p text:style-name="P29"/>
      <text:list xml:id="list2635166324094007950" text:style-name="WWNum11">
        <text:list-item>
          <text:p text:style-name="P87">Рассматривание таблицы и разбор того, что на ней изображено.</text:p>
        </text:list-item>
        <text:list-item>
          <text:p text:style-name="P87">Перекодирование информации, т.е. преобразование из абстрактных символов в образы.</text:p>
        </text:list-item>
        <text:list-item>
          <text:p text:style-name="P87">Осуществляется пересказ информации с опорой на символы (образы),т.е происходит отработка метода запоминании</text:p>
        </text:list-item>
        <text:list-item>
          <text:p text:style-name="P87"><text:s/>Делается графическая зарисовка мнемотаблицы.</text:p>
        </text:list-item>
        <text:list-item>
          <text:p text:style-name="P87">Каждая таблица может быть воспроизведена ребенком при ее показе ему.</text:p>
        </text:list-item>
      </text:list>
      <text:p text:style-name="P57"><text:span text:style-name="T23">В процессе обучения связной описательной речи моделирование служит средством планирования высказывани</text:span><text:span text:style-name="T36">я. </text:span></text:p>
      <text:p text:style-name="P32"/>
      <text:p text:style-name="P102"><text:bookmark-start text:name="bookmark3"/><text:s/><text:bookmark-end text:name="bookmark3"/><text:s text:c="7"/>Мнемотаблицы эффективны при разучивании стихотворений. </text:p>
      <text:p text:style-name="P61">Использование опорных рисунков для обучения заучиванию стихотворений увлекает детей, превращает занятие в игру. В дошкольном возрасте преобладает наглядно-образная память, и запоминание носит в основном непроизвольный характер. Зрительный же образ, сохранившийся у ребенка после прослушивания, сопровождающегося просмотром рисунков, позволяет значительно быстрее запомнить текст. </text:p>
      <text:p text:style-name="P59"/>
      <text:p text:style-name="P59">Этапы работы над стихотворением:</text:p>
      <text:list xml:id="list5660489059521911201" text:style-name="WWNum12">
        <text:list-item>
          <text:p text:style-name="P99">Выразительное чтение стихотворения.</text:p>
        </text:list-item>
        <text:list-item>
          <text:p text:style-name="P100"><text:span text:style-name="T23">Сообщение, что это стихотворение дети будут учить наизусть. Затем еще </text:span><text:span text:style-name="T23">раз чтение стихотворения с опорой на мнемотаблицу.</text:span></text:p>
        </text:list-item>
        <text:list-item>
          <text:p text:style-name="P99">Вопросы по содержанию стихотворения, помогая детям уяснить основную мысль.</text:p>
        </text:list-item>
        <text:list-item>
          <text:p text:style-name="P99"><text:soft-page-break/>Выяснить, какие слова непонятны детям, объяснить их значение в доступной для детей форме. </text:p>
        </text:list-item>
        <text:list-item>
          <text:p text:style-name="P99">Чтение <text:s/>отдельно каждой строчки стихотворения. Дети повторяет ее с опорой на мнемотаблицу.</text:p>
        </text:list-item>
        <text:list-item>
          <text:p text:style-name="P97">Дети рассказывает стихотворение с опорой на мнемотаблицу.</text:p>
        </text:list-item>
        <text:list-item>
          <text:p text:style-name="P97">Дети по памяти зарисовывают мнемотаблицу.</text:p>
        </text:list-item>
      </text:list>
      <text:p text:style-name="P60"/>
      <text:p text:style-name="P39"/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4"><text:span text:style-name="T30"/></text:p>
      <text:p text:style-name="P24"><text:span text:style-name="T30"/></text:p>
      <text:p text:style-name="P24"><text:span text:style-name="T30"/></text:p>
      <text:p text:style-name="P24"><text:soft-page-break/><text:span text:style-name="T30">Перспективный план работы по </text:span><text:span text:style-name="T29">формированию связной речи посредством использования мнемотаблиц </text:span><text:span text:style-name="T41">при разучивание стихотварений</text:span><text:span text:style-name="T30">.</text:span></text:p>
      <text:p text:style-name="P46">Старшая группа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40">Месяц</text:p>
          </table:table-cell>
          <table:table-cell table:style-name="Таблица7.A1" office:value-type="string">
            <text:p text:style-name="P40">Образовательная деятельность<text:line-break/>(<text:span text:style-name="T19">Стихотворения)</text:span></text:p>
          </table:table-cell>
          <table:table-cell table:style-name="Таблица7.C1" office:value-type="string">
            <text:p text:style-name="P40">Цели, содержание</text:p>
          </table:table-cell>
          <table:table-cell table:style-name="Таблица7.A1" office:value-type="string">
            <text:p text:style-name="P46">Часы (Всего 144 часа) <text:s text:c="5"/></text:p>
          </table:table-cell>
        </table:table-row>
        <table:table-row table:style-name="Таблица7.1">
          <table:table-cell table:style-name="Таблица7.A1" office:value-type="string">
            <text:p text:style-name="P44">СЕНТЯБРЬ</text:p>
          </table:table-cell>
          <table:table-cell table:style-name="Таблица7.B2" office:value-type="string">
            <text:p text:style-name="P47">Осень</text:p>
            <text:p text:style-name="P47"/>
            <text:p text:style-name="P47">Перелетные птицы</text:p>
            <text:p text:style-name="P47"/>
            <text:p text:style-name="P47">Игрушки</text:p>
            <text:p text:style-name="P47"/>
            <text:p text:style-name="P47">Дождь в лесу</text:p>
          </table:table-cell>
          <table:table-cell table:style-name="Таблица7.C2" office:value-type="string">
            <text:list xml:id="list6199710343893939891" text:style-name="WWNum19">
              <text:list-item>
                <text:p text:style-name="P76"><text:s text:c="2"/>составление <text:s text:c="2"/>мнемотаблиц <text:s text:c="2"/>для <text:s/>выразительного <text:s/>чтения <text:s/>наизусть;</text:p>
              </text:list-item>
              <text:list-item>
                <text:p text:style-name="P76">выразительно <text:s text:c="2"/>читать <text:s/>наизусть <text:s/>стихотворение, интонационно <text:s/>передавать <text:s/>спокойную <text:s text:c="2"/>грусть <text:s/>осенней природы</text:p>
              </text:list-item>
            </text:list>
          </table:table-cell>
          <table:table-cell table:style-name="Таблица7.B2" office:value-type="string">
            <text:list xml:id="list36230802" text:continue-numbering="true" text:style-name="WWNum19">
              <text:list-header>
                <text:p text:style-name="P77">3</text:p>
              </text:list-header>
            </text:list>
            <text:p text:style-name="P63"/>
            <text:p text:style-name="P63">3</text:p>
            <text:p text:style-name="P63"/>
            <text:p text:style-name="P63">3</text:p>
            <text:p text:style-name="P63"/>
            <text:p text:style-name="P63">3</text:p>
            <text:p text:style-name="P63"/>
            <text:p text:style-name="P63"/>
          </table:table-cell>
        </table:table-row>
        <table:table-row table:style-name="Таблица7.1">
          <table:table-cell table:style-name="Таблица7.A1" office:value-type="string">
            <text:p text:style-name="P44">ОКТЯБРЬ</text:p>
          </table:table-cell>
          <table:table-cell table:style-name="Таблица7.B2" office:value-type="string">
            <text:p text:style-name="P47">Бабье лето</text:p>
            <text:p text:style-name="P47"/>
            <text:p text:style-name="P47">Осенью</text:p>
            <text:p text:style-name="P47"/>
            <text:p text:style-name="P47">Листоход</text:p>
            <text:p text:style-name="P47"/>
            <text:p text:style-name="P47">Все дождь и дождь</text:p>
          </table:table-cell>
          <table:table-cell table:style-name="Таблица7.C2" office:value-type="string">
            <text:list xml:id="list7304661268558170186" text:style-name="WWNum20">
              <text:list-item>
                <text:p text:style-name="P88">составление <text:s text:c="2"/>мнемотаблиц <text:s text:c="2"/>для <text:s/>выразительного <text:s/>чтения <text:s/>наизусть;</text:p>
              </text:list-item>
              <text:list-item>
                <text:p text:style-name="P88">выразительно <text:s text:c="2"/>читать <text:s/>наизусть <text:s/>стихотворение, интонационно <text:s/>передавать <text:s/>спокойную <text:s text:c="2"/>грусть <text:s/>осенней природы</text:p>
              </text:list-item>
            </text:list>
          </table:table-cell>
          <table:table-cell table:style-name="Таблица7.B2" office:value-type="string">
            <text:list xml:id="list36205103" text:continue-numbering="true" text:style-name="WWNum20">
              <text:list-header>
                <text:p text:style-name="P88">3</text:p>
              </text:list-header>
            </text:list>
            <text:p text:style-name="P64"/>
            <text:p text:style-name="P64">3</text:p>
            <text:p text:style-name="P64"/>
            <text:p text:style-name="P64">3</text:p>
            <text:p text:style-name="P64"/>
            <text:p text:style-name="P64">3</text:p>
          </table:table-cell>
        </table:table-row>
        <table:table-row table:style-name="Таблица7.1">
          <table:table-cell table:style-name="Таблица7.A1" office:value-type="string">
            <text:p text:style-name="P44">НОЯБРЬ</text:p>
          </table:table-cell>
          <table:table-cell table:style-name="Таблица7.B2" office:value-type="string">
            <text:p text:style-name="P47">Улетают, улетели</text:p>
            <text:p text:style-name="P47"/>
            <text:p text:style-name="P47">Осенний сад</text:p>
            <text:p text:style-name="P47"/>
            <text:p text:style-name="P47">Прощальная улыбка ноября</text:p>
            <text:p text:style-name="P47"/>
            <text:p text:style-name="P47">Первый снег</text:p>
          </table:table-cell>
          <table:table-cell table:style-name="Таблица7.C2" office:value-type="string">
            <text:list xml:id="list2215666049168651727" text:style-name="WWNum21">
              <text:list-item>
                <text:p text:style-name="P89">составление <text:s text:c="2"/>мнемотаблиц <text:s text:c="3"/>для <text:span text:style-name="T19">стихотворения</text:span>;</text:p>
              </text:list-item>
              <text:list-item>
                <text:p text:style-name="P89">передавать <text:s text:c="2"/>текст <text:s/>точно, <text:s/>последовательно, <text:s/>выразительно</text:p>
              </text:list-item>
            </text:list>
          </table:table-cell>
          <table:table-cell table:style-name="Таблица7.B2" office:value-type="string">
            <text:list xml:id="list36207919" text:continue-numbering="true" text:style-name="WWNum21">
              <text:list-header>
                <text:p text:style-name="P89">3</text:p>
              </text:list-header>
            </text:list>
            <text:p text:style-name="P64"/>
            <text:p text:style-name="P64">3</text:p>
            <text:p text:style-name="P64"/>
            <text:p text:style-name="P64">3</text:p>
            <text:p text:style-name="P64"/>
            <text:p text:style-name="P64">3</text:p>
          </table:table-cell>
        </table:table-row>
        <table:table-row table:style-name="Таблица7.1">
          <table:table-cell table:style-name="Таблица7.A1" office:value-type="string">
            <text:p text:style-name="P44">ДЕКАБРЬ</text:p>
          </table:table-cell>
          <table:table-cell table:style-name="Таблица7.B2" office:value-type="string">
            <text:p text:style-name="P48">Письмо на снегу</text:p>
            <text:p text:style-name="P48"/>
            <text:p text:style-name="P48">Зимующие птицы</text:p>
            <text:p text:style-name="P48"/>
            <text:p text:style-name="P48">Зимние забавы</text:p>
            <text:p text:style-name="P48"/>
            <text:p text:style-name="P48">Новый год</text:p>
          </table:table-cell>
          <table:table-cell table:style-name="Таблица7.C2" office:value-type="string">
            <text:list xml:id="list3914928476271639453" text:style-name="WWNum22">
              <text:list-item>
                <text:p text:style-name="P90">использование <text:s/>для <text:s/>выразительного <text:s/>чтения <text:s/>наизусть <text:s/>готовые <text:s text:c="2"/>мнемотаблицы;</text:p>
              </text:list-item>
              <text:list-item>
                <text:p text:style-name="P90">интонационно <text:s/>выразительно <text:s/>передавать <text:s/>любование <text:s/>картиной <text:s/>зимней <text:s/>природы <text:s/>при <text:s/>чтении <text:s/>наизусть <text:s/>стихотворения</text:p>
              </text:list-item>
            </text:list>
          </table:table-cell>
          <table:table-cell table:style-name="Таблица7.B2" office:value-type="string">
            <text:p text:style-name="P64">3</text:p>
            <text:p text:style-name="P64"/>
            <text:p text:style-name="P64">3</text:p>
            <text:p text:style-name="P64"/>
            <text:p text:style-name="P64">3</text:p>
            <text:p text:style-name="P64"/>
            <text:p text:style-name="P64">3</text:p>
            <text:p text:style-name="P64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44">ЯНВАРЬ</text:p>
          </table:table-cell>
          <table:table-cell table:style-name="Таблица7.B2" office:value-type="string">
            <text:p text:style-name="P47">Январь</text:p>
            <text:p text:style-name="P47"/>
            <text:p text:style-name="P47">Встречас зимы</text:p>
            <text:p text:style-name="P47"/>
            <text:p text:style-name="P47">Мороз</text:p>
            <text:p text:style-name="P47"/>
            <text:p text:style-name="P47">Белая береза</text:p>
          </table:table-cell>
          <table:table-cell table:style-name="Таблица7.C2" office:value-type="string">
            <text:list xml:id="list3621293369708496206" text:style-name="WWNum23">
              <text:list-item>
                <text:p text:style-name="P78">использование <text:s/>для <text:s/>выразительного <text:s/>чтения <text:s/>наизусть <text:s/>готовые <text:s text:c="2"/>мнемотаблицы;</text:p>
                <text:p text:style-name="P78">интонационно <text:s/>выразительно <text:s/>передавать <text:s/>любование <text:s/>картиной <text:s/>зимней <text:s/>природы <text:s/>при <text:s/>чтении <text:s/>наизусть <text:s/>стихотворения</text:p>
              </text:list-item>
            </text:list>
          </table:table-cell>
          <table:table-cell table:style-name="Таблица7.B2" office:value-type="string">
            <text:p text:style-name="P17">3</text:p>
            <text:p text:style-name="P17"/>
            <text:p text:style-name="P17">3</text:p>
            <text:p text:style-name="P17"/>
            <text:p text:style-name="P17">3</text:p>
            <text:p text:style-name="P17"/>
            <text:p text:style-name="P17">3</text:p>
          </table:table-cell>
        </table:table-row>
        <table:table-row table:style-name="Таблица7.1">
          <table:table-cell table:style-name="Таблица7.A1" office:value-type="string">
            <text:p text:style-name="P44">ФЕВРАЛЬ</text:p>
          </table:table-cell>
          <table:table-cell table:style-name="Таблица7.B2" office:value-type="string">
            <text:p text:style-name="P47">Февраль</text:p>
            <text:p text:style-name="P47"/>
            <text:p text:style-name="P47">День защитников отечества</text:p>
            <text:p text:style-name="P47"/>
            <text:p text:style-name="P47">Зимой</text:p>
            <text:p text:style-name="P47"/>
            <text:p text:style-name="P47">Будущим мужчинам</text:p>
          </table:table-cell>
          <table:table-cell table:style-name="Таблица7.C2" office:value-type="string">
            <text:list xml:id="list5404498825376812302" text:style-name="WWNum24">
              <text:list-item>
                <text:p text:style-name="P91">составление <text:s text:c="2"/>мнемотаблиц <text:s text:c="2"/>для <text:s/>выразительного <text:s/>чтения <text:s/>наизусть;</text:p>
              </text:list-item>
              <text:list-item>
                <text:p text:style-name="P91">интонационно <text:s/>передавать <text:s/>нежность, любование <text:s text:c="2"/>зимней <text:s/>природой</text:p>
              </text:list-item>
            </text:list>
            <text:p text:style-name="P64"/>
          </table:table-cell>
          <table:table-cell table:style-name="Таблица7.B2" office:value-type="string">
            <text:p text:style-name="P64">3</text:p>
            <text:p text:style-name="P64"/>
            <text:p text:style-name="P64">3</text:p>
            <text:p text:style-name="P64"/>
            <text:p text:style-name="P64">3</text:p>
            <text:p text:style-name="P64"/>
            <text:p text:style-name="P64">3</text:p>
            <text:p text:style-name="P64"/>
            <text:p text:style-name="P64">3</text:p>
          </table:table-cell>
        </table:table-row>
        <table:table-row table:style-name="Таблица7.1">
          <table:table-cell table:style-name="Таблица7.A1" office:value-type="string">
            <text:p text:style-name="P44">МАРТ</text:p>
          </table:table-cell>
          <table:table-cell table:style-name="Таблица7.B2" office:value-type="string">
            <text:p text:style-name="P21"><text:span text:style-name="T35"><text:s text:c="2"/></text:span><text:span text:style-name="T40">Капель</text:span></text:p>
            <text:p text:style-name="P49"/>
            <text:p text:style-name="P49">Жаворонок</text:p>
            <text:p text:style-name="P49"/>
            <text:p text:style-name="P49">8 Марта женский день</text:p>
            <text:p text:style-name="P49"/>
            <text:p text:style-name="P49">Весенние воды</text:p>
          </table:table-cell>
          <table:table-cell table:style-name="Таблица7.C2" office:value-type="string">
            <text:list xml:id="list6583869674230191249" text:style-name="WWNum25">
              <text:list-header>
                <text:p text:style-name="P95"><text:s/>использование <text:s/>для <text:s/>выразительного <text:s/>чтения <text:s/>наизусть <text:s/>готовые <text:s text:c="2"/>мнемотаблицы;</text:p>
                <text:p text:style-name="P80">интонационно <text:s/>выразительно <text:s/>передавать <text:s/>любование <text:s/>картиной <text:s/><text:span text:style-name="T19">весенней</text:span> природы <text:s/>при <text:s/>чтении <text:s/>наизусть <text:s/>стихотворения</text:p>
              </text:list-header>
            </text:list>
          </table:table-cell>
          <table:table-cell table:style-name="Таблица7.B2" office:value-type="string">
            <text:p text:style-name="P64">3</text:p>
            <text:p text:style-name="P64"/>
            <text:p text:style-name="P64">3</text:p>
            <text:p text:style-name="P64"/>
            <text:p text:style-name="P64">3</text:p>
            <text:p text:style-name="P64"/>
            <text:p text:style-name="P64">3</text:p>
          </table:table-cell>
        </table:table-row>
        <table:table-row table:style-name="Таблица7.1">
          <table:table-cell table:style-name="Таблица7.A1" office:value-type="string">
            <text:p text:style-name="P44">АПРЕЛЬ</text:p>
          </table:table-cell>
          <table:table-cell table:style-name="Таблица7.B2" office:value-type="string">
            <text:p text:style-name="P47">Апрель</text:p>
            <text:p text:style-name="P47"/>
            <text:p text:style-name="P47">Космос</text:p>
            <text:p text:style-name="P47"/>
            <text:p text:style-name="P47">Весна</text:p>
            <text:p text:style-name="P47"/>
            <text:p text:style-name="P49">Дом. Семья</text:p>
            <text:p text:style-name="P49"/>
            <text:p text:style-name="P49"/>
          </table:table-cell>
          <table:table-cell table:style-name="Таблица7.C2" office:value-type="string">
            <text:list xml:id="list8842630930215555451" text:style-name="WWNum26">
              <text:list-item>
                <text:p text:style-name="P81">использование <text:s/>для <text:s/>выразительного <text:s/>чтения <text:s/>наизусть <text:s/>готовые <text:s text:c="2"/>мнемотаблицы;</text:p>
                <text:p text:style-name="P81">интонационно <text:s/>выразительно <text:s/>передавать <text:s/>любование <text:s/>картиной <text:s/><text:span text:style-name="T19">весенней</text:span> <text:s/>природы <text:s/>при <text:s/>чтении <text:s/>наизусть <text:s/>стихотворения</text:p>
              </text:list-item>
            </text:list>
          </table:table-cell>
          <table:table-cell table:style-name="Таблица7.B2" office:value-type="string">
            <text:list xml:id="list36216165" text:continue-numbering="true" text:style-name="WWNum26">
              <text:list-header>
                <text:p text:style-name="P93">3</text:p>
              </text:list-header>
            </text:list>
            <text:p text:style-name="P64"/>
            <text:p text:style-name="P64">3</text:p>
            <text:p text:style-name="P64"/>
            <text:p text:style-name="P64">3</text:p>
            <text:p text:style-name="P64"/>
            <text:p text:style-name="P64">3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44">МАЙ</text:p>
          </table:table-cell>
          <table:table-cell table:style-name="Таблица7.B2" office:value-type="string">
            <text:p text:style-name="P47">Первый ландыш</text:p>
            <text:p text:style-name="P47"/>
            <text:p text:style-name="P47">Радуга</text:p>
            <text:p text:style-name="P47"/>
            <text:p text:style-name="P47">Цветы</text:p>
            <text:p text:style-name="P47"/>
            <text:p text:style-name="P47">Лето</text:p>
          </table:table-cell>
          <table:table-cell table:style-name="Таблица7.C2" office:value-type="string">
            <text:list xml:id="list2666925892622931705" text:style-name="WWNum27">
              <text:list-header>
                <text:p text:style-name="P94"/>
              </text:list-header>
              <text:list-item>
                <text:p text:style-name="P82">составление <text:s text:c="2"/>мнемотаблиц <text:s text:c="2"/>для <text:s/>выразительного <text:s/>чтения <text:s/>наизусть;</text:p>
              </text:list-item>
              <text:list-item>
                <text:p text:style-name="P82">выразительно <text:s text:c="2"/>читать <text:s/>наизусть <text:s/>стихотворение, интонационно <text:s/>передавать <text:s/>спокойную <text:s text:c="2"/><text:span text:style-name="T19">цветущюю весеннию </text:span>природы</text:p>
              </text:list-item>
            </text:list>
          </table:table-cell>
          <table:table-cell table:style-name="Таблица7.B2" office:value-type="string">
            <text:list xml:id="list36219195" text:continue-numbering="true" text:style-name="WWNum27">
              <text:list-header>
                <text:p text:style-name="P94">3</text:p>
              </text:list-header>
            </text:list>
            <text:p text:style-name="P64"/>
            <text:p text:style-name="P64">3</text:p>
            <text:p text:style-name="P64"/>
            <text:p text:style-name="P64">3</text:p>
            <text:p text:style-name="P64"/>
            <text:p text:style-name="P64">3</text:p>
          </table:table-cell>
        </table:table-row>
      </table:table>
      <text:p text:style-name="P58"><text:span text:style-name="T54"><text:line-break/></text:span><text:span text:style-name="T53">Диагностические исследования</text:span></text:p>
      <text:p text:style-name="P45"><text:s text:c="2"/></text:p>
      <text:p text:style-name="P23"><text:span text:style-name="T35"><text:s text:c="2"/></text:span><text:span text:style-name="T46"><text:s/></text:span><text:span text:style-name="T11">Диагностика слуховой памяти у детей 4 – 5 лет: воспитатель произносит 10 слов: окно, небо, лето, ветка, река, сетка, дом, снег, стул, город. Слова читаются монотонно, с интервалом 1-2 секунды. Затем педагог просит ребенка повторить слова, которые он запомнил.</text:span></text:p>
      <text:p text:style-name="P14">Диагностика зрительной памяти у детей 4- 5 лет: воспитатель показывает 10 картинок по очереди с промежутком 2-3 секунды, затем просит ребенка назвать те картинки, которые он запомнил.</text:p>
      <text:p text:style-name="P14">Критерий оценок (зрительная память) :</text:p>
      <text:p text:style-name="P14">высокий уровень - 7 - 10 картинок;</text:p>
      <text:p text:style-name="P14">средний уровень - 4 - 7 картинок;</text:p>
      <text:p text:style-name="P14">низкий уровень - 0 - 4 картинок.</text:p>
      <text:p text:style-name="P14">Критерий оценок (слуховая память) :</text:p>
      <text:p text:style-name="P14">высокий уровень - 6 - l0 слов;</text:p>
      <text:p text:style-name="P14">средний уровень - 3 - 6 слов;</text:p>
      <text:p text:style-name="P14">низкий уровень - 0 - 3 слов.</text:p>
      <text:p text:style-name="P45"/>
      <text:p text:style-name="P45"/>
      <text:p text:style-name="P53"/>
      <text:p text:style-name="P31"><text:soft-page-break/></text:p>
      <text:p text:style-name="P33"><text:s text:c="5"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0"/>
      <text:p text:style-name="P40"/>
      <text:p text:style-name="P51">Работа с родителями</text:p>
      <text:p text:style-name="P34"/>
      <text:p text:style-name="P23"><text:span text:style-name="T23"><text:s text:c="5"/>Работа с родителями - это сложная и важная часть деятельности </text:span><text:span text:style-name="T36">воспитателей</text:span><text:span text:style-name="T23">, включающая повышение уровня педагогических знаний, умений и навыков родителей; помощь педагогов родителям в семейном воспитании для создания необходимых условий правильного воспитания детей; взаимодействие воспитателей и родителей в процессе развития детей. Детский сад всегда стремился усилить своё влияние на семью, чтобы с её помощью реализовать возможности и развивать способности ребёнка. В современных условиях дошкольное учреждение становится всё более открытой социально-педагогической системой, стремится к диалогу, межличностному общению, широкому социальному взаимодействию.</text:span></text:p>
      <text:p text:style-name="P40"/>
      <text:p text:style-name="P40"/>
      <text:p text:style-name="P40"/>
      <text:p text:style-name="P54">Перспективный план работы с <text:s/>родителями.</text:p>
      <text:p text:style-name="P44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40">Месяц</text:p>
          </table:table-cell>
          <table:table-cell table:style-name="Таблица8.A1" office:value-type="string">
            <text:p text:style-name="P40">Содержание</text:p>
          </table:table-cell>
        </table:table-row>
        <table:table-row table:style-name="Таблица8.1">
          <table:table-cell table:style-name="Таблица8.A1" office:value-type="string">
            <text:p text:style-name="P43"><text:s text:c="3"/>Сентябрь</text:p>
          </table:table-cell>
          <table:table-cell table:style-name="Таблица8.A1" office:value-type="string">
            <text:p text:style-name="P43"><text:s/><text:span text:style-name="T19">Консультация для родителей что такое мнемотехника</text:span></text:p>
          </table:table-cell>
        </table:table-row>
        <table:table-row table:style-name="Таблица8.1">
          <table:table-cell table:style-name="Таблица8.A1" office:value-type="string">
            <text:p text:style-name="P43"><text:s text:c="3"/>Ноябрь</text:p>
          </table:table-cell>
          <table:table-cell table:style-name="Таблица8.A1" office:value-type="string">
            <text:p text:style-name="P43"><text:s/>Папка - передвижка <text:s/>с <text:s/>образцами <text:s text:c="2"/>мнемотаблиц <text:s/>составленных <text:s/>по <text:s/>произведениям (стихи, <text:s/>рассказы, сказки)</text:p>
          </table:table-cell>
        </table:table-row>
        <table:table-row table:style-name="Таблица8.1">
          <table:table-cell table:style-name="Таблица8.A1" office:value-type="string">
            <text:p text:style-name="P43"><text:s text:c="3"/>Февраль</text:p>
          </table:table-cell>
          <table:table-cell table:style-name="Таблица8.A1" office:value-type="string">
            <text:p text:style-name="P43"><text:s/>Составление <text:s text:c="2"/>дома <text:s/>детьми <text:s/>вместе <text:s/>с <text:s/>родителями <text:s/>мнемотаблицы <text:s/>по <text:s/>произведениям (стихи)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43"><text:s text:c="4"/>Март</text:p>
          </table:table-cell>
          <table:table-cell table:style-name="Таблица8.A1" office:value-type="string">
            <text:p text:style-name="P43"><text:s/>Информационная <text:s/>ширма <text:s/>«Мнемотехника <text:s/>для <text:s/>детей <text:s/>» <text:s/></text:p>
          </table:table-cell>
        </table:table-row>
        <table:table-row table:style-name="Таблица8.1">
          <table:table-cell table:style-name="Таблица8.A1" office:value-type="string">
            <text:p text:style-name="P43"><text:s text:c="4"/>Апрель</text:p>
          </table:table-cell>
          <table:table-cell table:style-name="Таблица8.A1" office:value-type="string">
            <text:p text:style-name="P21"><text:span text:style-name="T35"><text:s text:c="2"/>Составление <text:s text:c="2"/>дома <text:s/>детьми <text:s/>вместе <text:s/>с <text:s/>родителями <text:s text:c="2"/></text:span><text:span text:style-name="T39">стихотворения</text:span><text:span text:style-name="T35"> по <text:s/>готовой <text:s/>мнемотаблице.</text:span>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52">Выводы</text:p>
      <text:p text:style-name="P45"/>
      <text:list xml:id="list6936365856159985687" text:style-name="WWNum38">
        <text:list-header>
          <text:p text:style-name="P101"/>
        </text:list-header>
      </text:list>
      <text:p text:style-name="P4">На сегодняшний день образная, богатая синонимами, дополнениями и описаниями речь у детей дошкольного возраста – явление очень редкое. В речи детей существуют множество проблем.</text:p>
      <text:p text:style-name="P4">Поэтому педагогическое воздействие при развитии речи дошкольников – очень сложное дело. Необходимо научить детей связно, последовательно, грамматически правильно излагать свои мысли, рассказывать о различных событиях из окружающей жизни.</text:p>
      <text:p text:style-name="P4">Учитывая, что в данное время дети перенасыщены информацией, необходимо, чтобы процесс обучения был для них интересным, занимательным, развивающим.</text:p>
      <text:p text:style-name="P4">Взяв в основу мнение великих педагогов, увидев эффективность наглядного материала, пользуясь готовыми схемами педагогов, но изменяя и совершенствуя их по-своему, <text:span text:style-name="T19">мы </text:span>использую мнемотаблицы в своей работе по обучению детей связной речи.</text:p>
      <text:p text:style-name="P4">Мнемотаблицы использую :</text:p>
      <text:list xml:id="list3718454467941265136" text:style-name="L1">
        <text:list-item>
          <text:p text:style-name="P68">для обогащения словарного запаса;</text:p>
        </text:list-item>
        <text:list-item>
          <text:p text:style-name="P68">при отгадывании и загадывании загадок;</text:p>
        </text:list-item>
        <text:list-item>
          <text:p text:style-name="P70">при заучивании стихов.</text:p>
        </text:list-item>
      </text:list>
      <text:p text:style-name="P4">Применять модельные схемы можно и на других занятиях.</text:p>
      <text:p text:style-name="P4">Мнемотехника многофункциональна. На основе их можно создать разнообразные дидактические игры.</text:p>
      <text:p text:style-name="P4">Таким образом, с помощью мнемотаблиц, схем-моделей удаётся достичь следующих результатов:</text:p>
      <text:list xml:id="list7590669757148406444" text:style-name="L2">
        <text:list-item>
          <text:p text:style-name="P69">у детей увеличивается круг знаний об окружающем мире;</text:p>
        </text:list-item>
        <text:list-item>
          <text:p text:style-name="P69"><text:soft-page-break/>появляется желание пересказывать тексты, придумывать интересные истории;</text:p>
        </text:list-item>
        <text:list-item>
          <text:p text:style-name="P69">появляется интерес к заучиванию стихов и потешек;</text:p>
        </text:list-item>
        <text:list-item>
          <text:p text:style-name="P69">словарный запас выходит на более высокий уровень;</text:p>
        </text:list-item>
        <text:list-item>
          <text:p text:style-name="P71">дети преодолевают робость, застенчивость, учатся свободно держаться перед аудиторией.</text:p>
        </text:list-item>
      </text:list>
      <text:p text:style-name="P74"><text:span text:style-name="T4">Считаю, чем раньше будем учить детей рассказывать, используя метод мнемотехники, тем лучше подготовим их к школе, так как связная речь является важным показателем умственных способностей ребенка и готовности его к школьному обучению.</text:span></text:p>
      <text:p text:style-name="P74"><text:span text:style-name="T42">Литература</text:span><text:span text:style-name="T43">:</text:span></text:p>
      <text:p text:style-name="P62"/>
      <text:list xml:id="list8374852520316183227" text:style-name="WWNum36">
        <text:list-header>
          <text:p text:style-name="P79"/>
        </text:list-header>
        <text:list-item>
          <text:p text:style-name="P83"><text:span text:style-name="T47">Давьщова Т.Г.</text:span><text:span text:style-name="apple-converted-space"><text:span text:style-name="T47"> </text:span></text:span><text:span text:style-name="T47">Ввозная В.М. Использование опорных схем в работе с детьми // Давьщова Т.Г</text:span><text:span text:style-name="T48">.</text:span><text:span text:style-name="apple-converted-space"><text:span text:style-name="T47"> </text:span></text:span><text:span text:style-name="T47">Ввозная В.М. Справочник старшего воспитателя дошкольного учреждения № 1, 2008.</text:span></text:p>
          <text:p text:style-name="P79"/>
        </text:list-item>
        <text:list-item>
          <text:p text:style-name="P83"><text:span text:style-name="T47">Ефименкова Л.Н.</text:span><text:span text:style-name="apple-converted-space"><text:span text:style-name="T47"> </text:span></text:span><text:span text:style-name="T47">Формирование речи у дошкольников / Ефименкова Л.Н.</text:span><text:span text:style-name="T48"> </text:span><text:span text:style-name="T47">– М., 1985. </text:span></text:p>
        </text:list-item>
        <text:list-item>
          <text:p text:style-name="P84">Омельченко Л.В. Использование приёмов мнемотехники в развитии связной речи / Омельченко Л.В. Логопед. 2008. №4. <text:s/></text:p>
        </text:list-item>
        <text:list-item>
          <text:p text:style-name="P79">Полянская Т.Б. Использование метода мнемотехники в обучении рассказыванию детей дошкольного возраста. – СПб: Детство-Пресс, 2009.</text:p>
        </text:list-item>
        <text:list-item>
          <text:p text:style-name="P84">Широких Т.Д. Учим стихи – развиваем память/ Широких Т. Д. Ребёнок в детском саду. 2004. №2. </text:p>
        </text:list-item>
      </text:list>
      <text:p text:style-name="P33"/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9"><text:span text:style-name="T22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"><text:span text:style-name="Strong_20_Emphasis"><text:span text:style-name="T49"/></text:span></text:p>
      <text:p text:style-name="P3"><text:span text:style-name="Strong_20_Emphasis"><text:span text:style-name="T5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/>
    <style:font-face style:name="Arial2" svg:font-family="Arial, Helvetica, 'Liberation Sans', FreeSans, sans-serif"/>
    <style:font-face style:name="Bookman Old Style" svg:font-family="'Bookman Old Style'"/>
    <style:font-face style:name="Helvetica Neue" svg:font-family="'Helvetica Neue', Arial, 'Liberation Sans', FreeSans, sans-serif"/>
    <style:font-face style:name="Helvetica Neue1" svg:font-family="'Helvetica Neue', Helvetica, Arial, sans-serif"/>
    <style:font-face style:name="OpenSymbol" svg:font-family="OpenSymbol"/>
    <style:font-face style:name="Tahoma2" svg:font-family="Tahoma"/>
    <style:font-face style:name="Tahoma" svg:font-family="Tahoma, arial, sans-serif"/>
    <style:font-face style:name="Times New Roman1" svg:font-family="'Times New Roman'"/>
    <style:font-face style:name="Times New Roman2" svg:font-family="'Times New Roman', serif"/>
    <style:font-face style:name="Verdana1" svg:font-family="Verdana, Arial, Helvetica, sans-serif"/>
    <style:font-face style:name="Verdana" svg:font-family="Verdana, Arial, Helvetika, sans-serif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1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4" style:font-size-asian="12pt" style:language-asian="ru" style:country-asian="RU" style:font-name-complex="Times New Roman4" style:font-size-complex="12pt"/>
    </style:style>
    <style:style style:name="Заголовок_20__2116_41" style:display-name="Заголовок №41" style:family="paragraph" style:parent-style-name="Standard" style:default-outline-level="4" style:list-style-name="">
      <style:paragraph-properties fo:margin-top="0cm" fo:margin-bottom="0cm" fo:line-height="0.441cm" fo:background-color="#ffffff">
        <style:background-image/>
      </style:paragraph-properties>
      <style:text-properties fo:font-weight="bold" style:font-weight-asian="bold" style:font-weight-complex="bold"/>
    </style:style>
    <style:style style:name="Основной_20_текст_20__28_7_29_1" style:display-name="Основной текст (7)1" style:family="paragraph" style:parent-style-name="Standard" style:default-outline-level="">
      <style:paragraph-properties fo:margin="100%" fo:margin-left="0cm" fo:margin-right="0cm" fo:margin-top="0cm" fo:margin-bottom="0cm" fo:line-height="0.363cm" fo:text-align="justify" style:justify-single-word="false" fo:text-indent="-0.776cm" style:auto-text-indent="false" fo:background-color="#ffffff">
        <style:background-image/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4" style:display-name="ListLabel 4" style:family="text">
      <style:text-properties fo:font-weight="bold" style:font-weight-asian="bold"/>
    </style:style>
    <style:style style:name="ListLabel_20_6" style:display-name="ListLabel 6" style:family="text">
      <style:text-properties style:font-name-complex="Times New Roman4"/>
    </style:style>
    <style:style style:name="ListLabel_20_8" style:display-name="ListLabel 8" style:family="text">
      <style:text-properties style:font-name-asian="Times New Roman4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6" style:num-suffix="―" text:bullet-char="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" style:num-suffix="―" text:bullet-char="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" style:num-suffix="―" text:bullet-char="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" style:num-suffix="―" text:bullet-char="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―" text:bullet-char="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―" text:bullet-char="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6" style:num-suffix="―" text:bullet-char="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" style:num-suffix="―" text:bullet-char="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―" text:bullet-char="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39M51S</meta:editing-duration>
    <meta:editing-cycles>12</meta:editing-cycles>
    <meta:generator>OpenOffice.org/3.4$Win32 OpenOffice.org_project/340m1$Build-9590</meta:generator>
    <dc:date>2015-11-12T16:05:06.34</dc:date>
    <meta:print-date>2014-04-01T08:53:58.17</meta:print-date>
    <meta:document-statistic meta:table-count="2" meta:image-count="0" meta:object-count="0" meta:page-count="12" meta:paragraph-count="225" meta:word-count="1690" meta:character-count="13209"/>
    <meta:user-defined meta:name="Info 1"/>
    <meta:user-defined meta:name="Info 2"/>
    <meta:user-defined meta:name="Info 3"/>
    <meta:user-defined meta:name="Info 4"/>
  </office:meta>
</office:document-meta>
</file>