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48pt" style:font-size-asian="48pt" style:font-size-complex="4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>
      <style:text-properties fo:font-size="18pt" style:font-size-asian="18pt" style:font-size-complex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1f78cd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7"/>Сценарий <text:s text:c="3"/></text:span></text:p>
      <text:p text:style-name="Standard"><text:span text:style-name="T1"><text:s text:c="7"/>Спортивного мероприятия <text:s text:c="20"/></text:span></text:p>
      <text:p text:style-name="Standard"><text:span text:style-name="T1"><text:s text:c="7"/>Ко <text:s/>Дню Защитника Отечества</text:span></text:p>
      <text:p text:style-name="Standard"><text:span text:style-name="T1"><text:s text:c="8"/>Для младшего школьного возраста </text:span></text:p>
      <text:p text:style-name="P1"/>
      <text:p text:style-name="P1"/>
      <text:p text:style-name="P1"/>
      <text:p text:style-name="Standard"><text:span text:style-name="T2">«Ай ,да казаки!»</text:span></text:p>
      <text:p text:style-name="P2"/>
      <text:p text:style-name="P2"/>
      <text:p text:style-name="P2"/>
      <text:p text:style-name="Standard"><text:span text:style-name="T3">2015г. <text:s text:c="33"/></text:span><text:span text:style-name="T1"><text:s text:c="27"/></text:span><text:span text:style-name="T3">Красковская</text:span><text:span text:style-name="T4"> </text:span><text:span text:style-name="T3">Н.Г.</text:span></text:p>
      <text:p text:style-name="Standard"><text:span text:style-name="T1"><text:s text:c="14"/></text:span></text:p>
      <text:p text:style-name="Standard"><text:soft-page-break/><text:span text:style-name="T5">Цель : <text:s text:c="2"/>-приобщение к <text:s/>здоровому образу жизни</text:span></text:p>
      <text:p text:style-name="Standard"><text:span text:style-name="T5"><text:s text:c="14"/>-воспитание духа патриотизма.</text:span></text:p>
      <text:p text:style-name="Standard"><text:span text:style-name="T5">Задачи:</text:span></text:p>
      <text:p text:style-name="Standard"><text:span text:style-name="T5"><text:s text:c="15"/>-создать праздничное спортивное настроение</text:span></text:p>
      <text:p text:style-name="Standard"><text:span text:style-name="T5"><text:s text:c="15"/>-развивать физические качества : силу , ловкость</text:span></text:p>
      <text:p text:style-name="Standard"><text:span text:style-name="T5"><text:s text:c="16"/>быстроту , выносливость , внимание</text:span></text:p>
      <text:p text:style-name="Standard"><text:span text:style-name="T5"><text:s text:c="15"/>-воспитывать потребность к систематическим <text:s/></text:span></text:p>
      <text:p text:style-name="Standard"><text:span text:style-name="T5"><text:s text:c="17"/>занятиям физической культурой и спортом <text:s/></text:span></text:p>
      <text:p text:style-name="Standard"><text:span text:style-name="T5"><text:s text:c="15"/>-воспитывать характер , чувство товарищества,</text:span></text:p>
      <text:p text:style-name="Standard"><text:span text:style-name="T5"><text:s text:c="16"/>команды и взаимопомощи <text:s text:c="3"/>.</text:span></text:p>
      <text:p text:style-name="P3"/>
      <text:p text:style-name="P3"/>
      <text:p text:style-name="Standard"><text:span text:style-name="T5">Оборудование и материалы:</text:span></text:p>
      <text:p text:style-name="Standard"><text:span text:style-name="T5">-мячи(2),обручи(2),кегли,канат,</text:span></text:p>
      <text:p text:style-name="Standard"><text:span text:style-name="T5">-шашки,бинты,платочки,скрепки,листы <text:s/>белой <text:s text:c="49"/>бумаги ,фломастеры,</text:span></text:p>
      <text:p text:style-name="Standard"><text:span text:style-name="T5">-овощи,кастрюли(2),</text:span></text:p>
      <text:p text:style-name="Standard"><text:span text:style-name="T5">-шаровары(2).</text:span></text:p>
      <text:p text:style-name="Standard"><text:span text:style-name="T5">Музыкальное сопровождение по выбору педагога.</text:span></text:p>
      <text:p text:style-name="P3"/>
      <text:p text:style-name="P3"/>
      <text:p text:style-name="Standard"><text:soft-page-break/><text:span text:style-name="T5"><text:s text:c="11"/>Ход мероприятия.</text:span></text:p>
      <text:p text:style-name="P3"/>
      <text:p text:style-name="Standard"><text:span text:style-name="T5">Выходит ведущая в костюме казачки.</text:span></text:p>
      <text:p text:style-name="Standard"><text:span text:style-name="T5">-Добрый день дорогие друзья ! Все мы с вами знаем ,что приближается праздник 23февраля «День Защитника Отечества».Вот ему и посвящается наше мероприятие.</text:span></text:p>
      <text:p text:style-name="Standard"><text:span text:style-name="T5"><text:s text:c="7"/>Выходит 1й чтец:</text:span></text:p>
      <text:p text:style-name="Standard"><text:span text:style-name="T5">-Вас сегодня поздравляем </text:span></text:p>
      <text:p text:style-name="Standard"><text:span text:style-name="T5">С 23 февраля</text:span></text:p>
      <text:p text:style-name="Standard"><text:span text:style-name="T5">Этот праздник очень значим </text:span></text:p>
      <text:p text:style-name="Standard"><text:span text:style-name="T5">И придуман он не зря.</text:span></text:p>
      <text:p text:style-name="Standard"><text:span text:style-name="T5">Дух пусть будет в вас здоровый,</text:span></text:p>
      <text:p text:style-name="Standard"><text:span text:style-name="T5">Вы-защитники страны!</text:span></text:p>
      <text:p text:style-name="Standard"><text:span text:style-name="T5">Будьте ж твёрдой ей опорой</text:span></text:p>
      <text:p text:style-name="Standard"><text:span text:style-name="T5">И всегда во всём верны!</text:span></text:p>
      <text:p text:style-name="P3"/>
      <text:p text:style-name="Standard"><text:span text:style-name="T5">Ведущая:</text:span></text:p>
      <text:p text:style-name="Standard"><text:span text:style-name="T5">-Мы с вами живём на Донской земле, а значит мы с вами казаки .Казак- это прежде всего <text:s/>защитник <text:s/>Отечества . Каким же должен быть защитник <text:s/>Отечества?</text:span></text:p>
      <text:p text:style-name="Standard"><text:span text:style-name="T5">-Правильно: смелым ,быстрым, ловким ,метким…</text:span></text:p>
      <text:p text:style-name="Standard"><text:span text:style-name="T5">-Вот сегодня сразятся в соревнованиях наши казаки.</text:span></text:p>
      <text:p text:style-name="Standard"><text:soft-page-break/><text:span text:style-name="T5">Ведущая:</text:span></text:p>
      <text:p text:style-name="Standard"><text:span text:style-name="T5">-Ребята, <text:s/>а кто самый главный в казачьем войске? </text:span></text:p>
      <text:p text:style-name="Standard"><text:span text:style-name="T5">-Правильно ,атаман. Вот и у нас сегодня судить наши соревнования будет атаман.</text:span></text:p>
      <text:p text:style-name="Standard"><text:span text:style-name="T5">Выходит судья в казачьем костюме.</text:span></text:p>
      <text:p text:style-name="Standard"><text:span text:style-name="T5">Ведущая:</text:span></text:p>
      <text:p text:style-name="Standard"><text:span text:style-name="T5">-А теперь вызываются команды участников. </text:span></text:p>
      <text:p text:style-name="Standard"><text:span text:style-name="T5"><text:s text:c="4"/>Выходят 2 команды в казачьих костюмах.</text:span></text:p>
      <text:p text:style-name="Standard"><text:span text:style-name="T5">-За победу в каждом конкурсе атаман начисляет <text:s text:c="10"/>1 балл команде. Начинаем по свистку, заканчиваем тоже.</text:span></text:p>
      <text:p text:style-name="Standard"><text:span text:style-name="T5">Итак , наш 1конкурс. «Порази цель.»</text:span></text:p>
      <text:p text:style-name="Standard"><text:span text:style-name="T5">Участники сбивают кегли мячом.</text:span></text:p>
      <text:p text:style-name="Standard"><text:span text:style-name="T5">Ведущая:</text:span></text:p>
      <text:p text:style-name="Standard"><text:span text:style-name="T5">-Молодцы ребята,меткость мы вашу проверили . А теперь проверим силу наших казаков.</text:span></text:p>
      <text:p text:style-name="Standard"><text:span text:style-name="T5">Конкурс «Перетягивание каната».Команды тянут канат с ленточкой в центре.Побеждает та команда,которая перетянет соперников на свою половину (для определения половины мелом на полу проводится черта).</text:span></text:p>
      <text:p text:style-name="Standard"><text:span text:style-name="T5">Ведущая:</text:span></text:p>
      <text:p text:style-name="Standard"><text:span text:style-name="T5">-Проверяем быстроту рук наших казаков . Вам необходимо за минуту изготовить из скрепок цепочку , каждому участнику в команде . После того , как отведённое время на </text:span><text:soft-page-break/><text:span text:style-name="T5">конкурс заканчивается , все участники каждой из команд соединяют свои цепочки в одну , у какой команды общая цепочка будет длиннее та и становится победителем.</text:span></text:p>
      <text:p text:style-name="Standard"><text:span text:style-name="T5">Ведущая:</text:span></text:p>
      <text:p text:style-name="Standard"><text:span text:style-name="T5">-Каждый казак должен суметь и суп сварить и кашу . Сейчас мы проверим как наши казаки справятся с заданием <text:s/>«Свари суп».</text:span></text:p>
      <text:p text:style-name="Standard"><text:span text:style-name="T5">Напротив команд стоят столы.На столах разложены овощи(капуста,картошка.морковь,свекла,фасоль,огурцы,помидоры,лук).Каждый участник должен добежать до стола,ложкой перенести один овощ необходимый для супа и положить его в кастрюлю.</text:span></text:p>
      <text:p text:style-name="Standard"><text:span text:style-name="T5"><text:s/>Ведущая:</text:span></text:p>
      <text:p text:style-name="Standard"><text:span text:style-name="T5">-А теперь,пока наши команды выбирают капитанов мы поиграем со зрителями.</text:span></text:p>
      <text:p text:style-name="Standard"><text:span text:style-name="T5">-1.Наша армия сильна?-Да!</text:span></text:p>
      <text:p text:style-name="Standard"><text:span text:style-name="T5"><text:s/>2.Охраняет мир она? -Да! <text:s text:c="4"/></text:span></text:p>
      <text:p text:style-name="Standard"><text:span text:style-name="T5"><text:s/>3.Мальчишки в армию пойдут ? –Да!</text:span></text:p>
      <text:p text:style-name="Standard"><text:span text:style-name="T5">4.Девочек с собой возьмут?-Нет!</text:span></text:p>
      <text:p text:style-name="Standard"><text:span text:style-name="T5">5.У Буратино длинный нос?-Да!</text:span></text:p>
      <text:p text:style-name="Standard"><text:span text:style-name="T5">6.На корабле он был матрос ?-Нет! <text:s text:c="2"/></text:span></text:p>
      <text:p text:style-name="Standard"><text:span text:style-name="T5">7.Лежит лётчик на границе? –Нет!</text:span></text:p>
      <text:p text:style-name="Standard"><text:span text:style-name="T5">8.Он летает выше птицы ? –Да!</text:span></text:p>
      <text:p text:style-name="Standard"><text:soft-page-break/><text:span text:style-name="T5">9.Сегодня праздник отмечаем ? –Да!</text:span></text:p>
      <text:p text:style-name="Standard"><text:span text:style-name="T5">10.Мам,девчонок поздравляем? –Нет!</text:span></text:p>
      <text:p text:style-name="Standard"><text:span text:style-name="T5">11.Мир важней всего на свете ?- Да!</text:span></text:p>
      <text:p text:style-name="Standard"><text:span text:style-name="T5">12.Знают это даже дети <text:s/>? –Да !</text:span></text:p>
      <text:p text:style-name="Standard"><text:span text:style-name="T5">-А теперь конкурс капитанов.</text:span></text:p>
      <text:p text:style-name="Standard"><text:span text:style-name="T5">Конкурс «Упал,отжался».</text:span></text:p>
      <text:p text:style-name="Standard"><text:span text:style-name="T5">На середину зала выходят капитаны команд и в течение одной минуты <text:s/>отжимаются как можно большее количество раз.За правильно выполненное задание начисляется 1балл.</text:span></text:p>
      <text:p text:style-name="Standard"><text:span text:style-name="T5">В следующем конкурсе участвуют также только капитаны. <text:s text:c="2"/>«Разминируй поле».</text:span></text:p>
      <text:p text:style-name="Standard"><text:span text:style-name="T5">С завязанными глазами участник должен собрать шашки разложенные в обручах.</text:span></text:p>
      <text:p text:style-name="Standard"><text:span text:style-name="T5"><text:s/>Ведущая:</text:span></text:p>
      <text:p text:style-name="List_20_Paragraph"><text:span text:style-name="T5">-Из походов казаки всегда привозили подарки для семьи. Этот <text:s/>конкурс называется «Трофей для казачки» . <text:s text:c="77"/></text:span></text:p>
      <text:p text:style-name="List_20_Paragraph"><text:span text:style-name="T5"><text:s text:c="3"/>Участник должен сесть на «коня» (палочка),проскакать до плетня ,взять платочек,вернуться. </text:span></text:p>
      <text:p text:style-name="P5"/>
      <text:p text:style-name="Standard"><text:span text:style-name="T5">Ведущая:</text:span></text:p>
      <text:p text:style-name="Standard"><text:span text:style-name="T5">-Ребята, а кто самый верный друг казака? Правильно ,конь.Вот сейчас наши команды сразятся в конкурсе «Нарисуй коня».</text:span></text:p>
      <text:p text:style-name="Standard"><text:soft-page-break/><text:span text:style-name="T5">На мольберте (2) листы бумаги .Каждый участник команды маркером должен нарисовать какую-то часть коня.</text:span></text:p>
      <text:p text:style-name="Standard"><text:span text:style-name="T5">Ведущая:</text:span></text:p>
      <text:p text:style-name="Standard"><text:span text:style-name="T5">-Хороший казак славится не только тем, что <text:s/>он знает и умеет, но и тем ,что всегда готов прийти на помощь товарищу.Не зря народная мудрость гласит: «Сам погибай , а товарища выручай».Так называется наш следующий конкурс.</text:span></text:p>
      <text:p text:style-name="Standard"><text:span text:style-name="T5">Первый участник (капитан) бежит до отметки,возвращается,берёт <text:s/>второго и так далее «паровозиком» пока не соберётся вся команда.</text:span></text:p>
      <text:p text:style-name="P3"/>
      <text:p text:style-name="Standard"><text:span text:style-name="T5">Ведущая:</text:span></text:p>
      <text:p text:style-name="Standard"><text:span text:style-name="T5">-.«Спасение раненого».В этом конкурсе вам необходимо выбрать одного члена команды, который будет раненым Донести его до назначенного пункта «госпиталь» преодолевая на пути препятствия,перевязать,а затем вернуть обратно в строй.Препятствия –кегли выставленные в ряд.</text:span></text:p>
      <text:p text:style-name="Standard"><text:span text:style-name="T5">-Следующее испытание командное. Проверяем сплочённость команд .Все участники стоят плечом к плечу друг к другу,скрестив руки в локтях.Нужно присесть и встать 10 раз .Кто быстрее.</text:span></text:p>
      <text:p text:style-name="Standard"><text:span text:style-name="T5">-Молодцы ребята ,свою ловкость и быстроту показали.Знаете ,хороший казак отличается ещё умом и </text:span><text:soft-page-break/><text:span text:style-name="T5">смекалкой . Это мы сейчас и проверим . Посмотрим ,как вы умеете отгадывать загадки .</text:span></text:p>
      <text:p text:style-name="Standard"><text:span text:style-name="T5">1.Тучек нет на горизонте,</text:span></text:p>
      <text:p text:style-name="Standard"><text:span text:style-name="T5">А открылся в небе зонтик.</text:span></text:p>
      <text:p text:style-name="Standard"><text:span text:style-name="T5">Через несколько минут опустился …(парашют).</text:span></text:p>
      <text:p text:style-name="Standard"><text:span text:style-name="T5">2.Без разгона в высь взлетает ,стрекозу напоминает.</text:span></text:p>
      <text:p text:style-name="Standard"><text:span text:style-name="T5">Отправляется в полёт </text:span></text:p>
      <text:p text:style-name="Standard"><text:span text:style-name="T5">Наш Российский …(вертолёт).</text:span></text:p>
      <text:p text:style-name="Standard"><text:span text:style-name="T5">3.С кораблём играет в прятки .</text:span></text:p>
      <text:p text:style-name="Standard"><text:span text:style-name="T5">Но ныряет всё ж с оглядкой.</text:span></text:p>
      <text:p text:style-name="Standard"><text:span text:style-name="T5">Если сверху шторм шумит,</text:span></text:p>
      <text:p text:style-name="Standard"><text:span text:style-name="T5"><text:s/>То она на дне лежит…(подводная лодка).</text:span></text:p>
      <text:p text:style-name="Standard"><text:span text:style-name="T5">4.Ползает черепаха –</text:span></text:p>
      <text:p text:style-name="Standard"><text:span text:style-name="T5">Стальная рубаха.</text:span></text:p>
      <text:p text:style-name="Standard"><text:span text:style-name="T5">Враг в овраг –</text:span></text:p>
      <text:p text:style-name="Standard"><text:span text:style-name="T5">Она туда,где враг!..(танк)</text:span></text:p>
      <text:p text:style-name="Standard"><text:span text:style-name="T5">5.Чудо птица, алый хвост</text:span></text:p>
      <text:p text:style-name="Standard"><text:span text:style-name="T5">Прилетела в стаю звёзд…(ракета).</text:span></text:p>
      <text:p text:style-name="Standard"><text:span text:style-name="T5">6.Летит птица –небылица,</text:span></text:p>
      <text:p text:style-name="Standard"><text:span text:style-name="T5">А внутри народ сидит,</text:span></text:p>
      <text:p text:style-name="Standard"><text:span text:style-name="T5">Меж собою говорит…(самолёт).</text:span></text:p>
      <text:p text:style-name="Standard"><text:soft-page-break/><text:span text:style-name="T5">-Наш заключительный конкурс называется «Весёлые шаровары».Первая пара участников надевают шаровары(каждый надевает одну штанину),бегут до отметки,возвращаются и передают <text:s/>шаровары другой паре.</text:span></text:p>
      <text:p text:style-name="Standard"><text:span text:style-name="T5">-На этом конку</text:span><text:span text:style-name="T6">р</text:span><text:span text:style-name="T5">сная часть нашего мероприятия закончена .А пока атаман подсчитывает очки,послушайте стихотворение В.Берестова.</text:span></text:p>
      <text:p text:style-name="Standard"><text:span text:style-name="T5">Выходит 2ой чтец:</text:span></text:p>
      <text:p text:style-name="Standard"><text:span text:style-name="T5">-На лбу бывают шишки,</text:span></text:p>
      <text:p text:style-name="Standard"><text:span text:style-name="T5">Под глазом –фонари.</text:span></text:p>
      <text:p text:style-name="Standard"><text:span text:style-name="T5">Уж если мы мальчишки ,то мы –богатыри.</text:span></text:p>
      <text:p text:style-name="Standard"><text:span text:style-name="T5">Царапины занозы,</text:span></text:p>
      <text:p text:style-name="Standard"><text:span text:style-name="T5">Нам страшен только йод.</text:span></text:p>
      <text:p text:style-name="Standard"><text:span text:style-name="T5">Тут ,не стесняясь слёзы сам полководец льёт.</text:span></text:p>
      <text:p text:style-name="Standard"><text:span text:style-name="T5">Выходит 3 ий чтец:</text:span></text:p>
      <text:p text:style-name="Standard"><text:span text:style-name="T5">-Пусть голова в зелёнке</text:span></text:p>
      <text:p text:style-name="Standard"><text:span text:style-name="T5">И в пластырях нога,</text:span></text:p>
      <text:p text:style-name="Standard"><text:span text:style-name="T5">Но есть ещё силёнки ,</text:span></text:p>
      <text:p text:style-name="Standard"><text:span text:style-name="T5">Чтоб разгромить врага.</text:span></text:p>
      <text:p text:style-name="Standard"><text:span text:style-name="T5">Упрямые, с утра мы</text:span></text:p>
      <text:p text:style-name="Standard"><text:span text:style-name="T5">Опять на бой , в дозор…</text:span></text:p>
      <text:p text:style-name="Standard"><text:span text:style-name="T5">От тех сражений шрамы</text:span></text:p>
      <text:p text:style-name="Standard"><text:soft-page-break/><text:span text:style-name="T5">Остались до сих </text:span></text:p>
      <text:p text:style-name="Standard"><text:span text:style-name="T5">.</text:span></text:p>
      <text:p text:style-name="Standard"><text:span text:style-name="T5">Подводятся итоги соревнований . Награждается команда победителей . Команда соперников получает утешительные призы.</text:span></text:p>
      <text:p text:style-name="Standard"><text:span text:style-name="T5">Ведущая:</text:span></text:p>
      <text:p text:style-name="Standard"><text:span text:style-name="T5">-Провели мы состязанья</text:span></text:p>
      <text:p text:style-name="Standard"><text:span text:style-name="T5">И желаем на прощанье:</text:span></text:p>
      <text:p text:style-name="Standard"><text:span text:style-name="T5">Всем здоровье укреплять,</text:span></text:p>
      <text:p text:style-name="Standard"><text:span text:style-name="T5">Мышцы крепче накачать.</text:span></text:p>
      <text:p text:style-name="Standard"><text:span text:style-name="T5">Телевизор не смотреть,</text:span></text:p>
      <text:p text:style-name="Standard"><text:span text:style-name="T5">Больше с гирями потеть.</text:span></text:p>
      <text:p text:style-name="Standard"><text:span text:style-name="T5">На диване не лежать,на скакалочке скакать.</text:span></text:p>
      <text:p text:style-name="Standard"><text:span text:style-name="T5">-Всем спасибо и до новых встреч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4</meta:editing-cycles>
    <meta:creation-date>2015-02-06T06:43:00</meta:creation-date>
    <dc:date>2015-11-13T19:22:20.039000000</dc:date>
    <meta:editing-duration>PT4M13S</meta:editing-duration>
    <meta:generator>LibreOffice/4.1.3.2$Windows_x86 LibreOffice_project/70feb7d99726f064edab4605a8ab840c50ec57a</meta:generator>
    <meta:document-statistic meta:table-count="0" meta:image-count="0" meta:object-count="0" meta:page-count="10" meta:paragraph-count="137" meta:word-count="918" meta:character-count="6919" meta:non-whitespace-character-count="566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