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19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19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19pt" fo:language="ru" fo:country="RU"/>
    </style:style>
    <style:style style:name="P4" style:parent-style-name="Standard" style:family="paragraph">
      <style:paragraph-properties fo:text-align="center"/>
      <style:text-properties fo:font-size="16.5pt" style:font-size-asian="16.5pt" style:font-size-complex="19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P6" style:parent-style-name="Standard" style:list-style-name="LFO1" style:family="paragraph"/>
    <style:style style:name="T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9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2" style:parent-style-name="Standard" style:list-style-name="LFO2" style:family="paragraph"/>
    <style:style style:name="T1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5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6" style:parent-style-name="Standard" style:list-style-name="LFO3" style:family="paragraph"/>
    <style:style style:name="T1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9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23" style:parent-style-name="Standard" style:list-style-name="LFO4" style:family="paragraph"/>
    <style:style style:name="T2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2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2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2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28" style:parent-style-name="Standard" style:list-style-name="LFO4" style:family="paragraph"/>
    <style:style style:name="T2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3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3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32" style:parent-style-name="Standard" style:list-style-name="LFO4" style:family="paragraph"/>
    <style:style style:name="T3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34" style:parent-style-name="Standard" style:list-style-name="LFO4" style:family="paragraph"/>
    <style:style style:name="T3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36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37" style:parent-style-name="Standard" style:list-style-name="LFO5" style:family="paragraph"/>
    <style:style style:name="T3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3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40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41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4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44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4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4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47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P50" style:parent-style-name="Standard" style:list-style-name="LFO6" style:family="paragraph">
      <style:text-properties fo:font-size="16.5pt" style:font-size-asian="16.5pt" style:font-size-complex="19pt" fo:language="ba" fo:country="RU"/>
    </style:style>
    <style:style style:name="P51" style:parent-style-name="Standard" style:list-style-name="LFO6" style:family="paragraph">
      <style:text-properties fo:font-size="16.5pt" style:font-size-asian="16.5pt" style:font-size-complex="19pt" fo:language="ba" fo:country="RU"/>
    </style:style>
    <style:style style:name="P52" style:parent-style-name="Standard" style:list-style-name="LFO6" style:family="paragraph">
      <style:text-properties fo:font-size="16.5pt" style:font-size-asian="16.5pt" style:font-size-complex="19pt" fo:language="ba" fo:country="RU"/>
    </style:style>
    <style:style style:name="P53" style:parent-style-name="Standard" style:family="paragraph">
      <style:text-properties fo:font-size="16.5pt" style:font-size-asian="16.5pt" style:font-size-complex="19pt" fo:language="ba" fo:country="RU"/>
    </style:style>
    <style:style style:name="P54" style:parent-style-name="Standard" style:list-style-name="LFO7" style:family="paragraph"/>
    <style:style style:name="T5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5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5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5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59" style:parent-style-name="Standard" style:list-style-name="LFO7" style:family="paragraph"/>
    <style:style style:name="T60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6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62" style:parent-style-name="Standard" style:list-style-name="LFO7" style:family="paragraph"/>
    <style:style style:name="T6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6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6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66" style:parent-style-name="Standard" style:list-style-name="LFO7" style:family="paragraph"/>
    <style:style style:name="T6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6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69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7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7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74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75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80" style:parent-style-name="Standard" style:list-style-name="LFO8" style:family="paragraph"/>
    <style:style style:name="T8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8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83" style:parent-style-name="Standard" style:list-style-name="LFO8" style:family="paragraph"/>
    <style:style style:name="T8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8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86" style:parent-style-name="Standard" style:list-style-name="LFO8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87" style:parent-style-name="Standard" style:family="paragraph">
      <style:text-properties fo:font-size="16.5pt" style:font-size-asian="16.5pt" style:font-size-complex="19pt" fo:language="ba" fo:country="RU"/>
    </style:style>
    <style:style style:name="P88" style:parent-style-name="Standard" style:family="paragraph">
      <style:text-properties fo:font-size="16.5pt" style:font-size-asian="16.5pt" style:font-size-complex="19pt" fo:language="ba" fo:country="RU"/>
    </style:style>
    <style:style style:name="P89" style:parent-style-name="Standard" style:family="paragraph">
      <style:text-properties fo:font-size="16.5pt" style:font-size-asian="16.5pt" style:font-size-complex="19pt" fo:language="ba" fo:country="RU"/>
    </style:style>
    <style:style style:name="P90" style:parent-style-name="Standard" style:family="paragraph">
      <style:text-properties fo:font-size="16.5pt" style:font-size-asian="16.5pt" style:font-size-complex="19pt" fo:language="ba" fo:country="RU"/>
    </style:style>
    <style:style style:name="P91" style:parent-style-name="Standard" style:family="paragraph">
      <style:text-properties fo:font-size="16.5pt" style:font-size-asian="16.5pt" style:font-size-complex="19pt" fo:language="ba" fo:country="RU"/>
    </style:style>
    <style:style style:name="P92" style:parent-style-name="Standard" style:family="paragraph">
      <style:text-properties fo:font-size="16.5pt" style:font-size-asian="16.5pt" style:font-size-complex="19pt" fo:language="ba" fo:country="RU"/>
    </style:style>
    <style:style style:name="P93" style:parent-style-name="Standard" style:family="paragraph">
      <style:text-properties fo:font-size="16.5pt" style:font-size-asian="16.5pt" style:font-size-complex="19pt" fo:language="ba" fo:country="RU"/>
    </style:style>
    <style:style style:name="P94" style:parent-style-name="Standard" style:family="paragraph">
      <style:text-properties fo:font-size="16.5pt" style:font-size-asian="16.5pt" style:font-size-complex="19pt" fo:language="ba" fo:country="RU"/>
    </style:style>
    <style:style style:name="P95" style:parent-style-name="Standard" style:list-style-name="LFO8" style:family="paragraph">
      <style:text-properties fo:font-size="16.5pt" style:font-size-asian="16.5pt" style:font-size-complex="19pt" fo:language="ba" fo:country="RU"/>
    </style:style>
    <style:style style:name="P96" style:parent-style-name="Standard" style:family="paragraph">
      <style:text-properties fo:font-size="16.5pt" style:font-size-asian="16.5pt" style:font-size-complex="19pt" fo:language="ba" fo:country="RU"/>
    </style:style>
    <style:style style:name="P97" style:parent-style-name="Standard" style:list-style-name="LFO8" style:family="paragraph"/>
    <style:style style:name="T9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9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05" style:parent-style-name="Standard" style:list-style-name="LFO8" style:family="paragraph"/>
    <style:style style:name="T10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0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08" style:parent-style-name="Standard" style:list-style-name="LFO8" style:family="paragraph"/>
    <style:style style:name="T10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1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16" style:parent-style-name="Standard" style:list-style-name="LFO8" style:family="paragraph"/>
    <style:style style:name="T117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20" style:parent-style-name="Standard" style:list-style-name="LFO8" style:family="paragraph"/>
    <style:style style:name="T12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2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2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30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31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32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3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ru" fo:country="RU"/>
    </style:style>
    <style:style style:name="P136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37" style:parent-style-name="Standard" style:list-style-name="LFO9" style:family="paragraph"/>
    <style:style style:name="T13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3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4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46" style:parent-style-name="Standard" style:list-style-name="LFO9" style:family="paragraph"/>
    <style:style style:name="T14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48" style:parent-style-name="Standard" style:list-style-name="LFO9" style:family="paragraph"/>
    <style:style style:name="T14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5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5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5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5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54" style:parent-style-name="Standard" style:list-style-name="LFO9" style:family="paragraph"/>
    <style:style style:name="T155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56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57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58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5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6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2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3" style:parent-style-name="Основнойшрифтабзаца" style:family="text">
      <style:text-properties fo:font-size="16.5pt" style:font-size-asian="16.5pt" style:font-size-complex="19pt"/>
    </style:style>
    <style:style style:name="T16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6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7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6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69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/>
    </style:style>
    <style:style style:name="T17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71" style:parent-style-name="Основнойшрифтабзаца" style:family="text">
      <style:text-properties fo:font-size="16.5pt" style:font-size-asian="16.5pt" style:font-size-complex="19pt"/>
    </style:style>
    <style:style style:name="T172" style:parent-style-name="Основнойшрифтабзаца" style:family="text">
      <style:text-properties fo:font-size="16.5pt" style:font-size-asian="16.5pt" style:font-size-complex="19pt" fo:language="ru" fo:country="RU"/>
    </style:style>
    <style:style style:name="T17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74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75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76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77" style:parent-style-name="Standard" style:family="paragraph">
      <style:paragraph-properties fo:text-indent="0.4902in"/>
    </style:style>
    <style:style style:name="T178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79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18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81" style:parent-style-name="Standard" style:list-style-name="LFO10" style:family="paragraph"/>
    <style:style style:name="T182" style:parent-style-name="Основнойшрифтабзаца" style:family="text">
      <style:text-properties style:font-weight-complex="bold" fo:font-size="16.5pt" style:font-size-asian="16.5pt" style:font-size-complex="19pt" fo:language="ba" fo:country="RU"/>
    </style:style>
    <style:style style:name="P183" style:parent-style-name="Standard" style:list-style-name="LFO10" style:family="paragraph"/>
    <style:style style:name="T184" style:parent-style-name="Основнойшрифтабзаца" style:family="text">
      <style:text-properties style:font-weight-complex="bold" fo:font-size="16.5pt" style:font-size-asian="16.5pt" style:font-size-complex="19pt" fo:language="ba" fo:country="RU"/>
    </style:style>
    <style:style style:name="P185" style:parent-style-name="Standard" style:list-style-name="LFO10" style:family="paragraph"/>
    <style:style style:name="T186" style:parent-style-name="Основнойшрифтабзаца" style:family="text">
      <style:text-properties style:font-weight-complex="bold" fo:font-size="16.5pt" style:font-size-asian="16.5pt" style:font-size-complex="19pt" fo:language="ba" fo:country="RU"/>
    </style:style>
    <style:style style:name="P187" style:parent-style-name="Standard" style:list-style-name="LFO10" style:family="paragraph"/>
    <style:style style:name="T188" style:parent-style-name="Основнойшрифтабзаца" style:family="text">
      <style:text-properties style:font-weight-complex="bold" fo:font-size="16.5pt" style:font-size-asian="16.5pt" style:font-size-complex="19pt" fo:language="ba" fo:country="RU"/>
    </style:style>
    <style:style style:name="P189" style:parent-style-name="Standard" style:list-style-name="LFO10" style:family="paragraph"/>
    <style:style style:name="T190" style:parent-style-name="Основнойшрифтабзаца" style:family="text">
      <style:text-properties style:font-weight-complex="bold" fo:font-size="16.5pt" style:font-size-asian="16.5pt" style:font-size-complex="19pt" fo:language="ba" fo:country="RU"/>
    </style:style>
    <style:style style:name="P191" style:parent-style-name="Standard" style:family="paragraph">
      <style:text-properties style:font-weight-complex="bold" fo:font-size="16.5pt" style:font-size-asian="16.5pt" style:font-size-complex="19pt" fo:language="ba" fo:country="RU"/>
    </style:style>
    <style:style style:name="P192" style:parent-style-name="Standard" style:family="paragraph">
      <style:text-properties style:font-weight-complex="bold" fo:font-size="16.5pt" style:font-size-asian="16.5pt" style:font-size-complex="19pt" fo:language="ba" fo:country="RU"/>
    </style:style>
    <style:style style:name="P193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194" style:parent-style-name="Standard" style:family="paragraph">
      <style:paragraph-properties fo:text-indent="0.4902in"/>
    </style:style>
    <style:style style:name="T195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T196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97" style:parent-style-name="Standard" style:list-style-name="LFO11" style:family="paragraph"/>
    <style:style style:name="T198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199" style:parent-style-name="Standard" style:list-style-name="LFO11" style:family="paragraph"/>
    <style:style style:name="T200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T201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202" style:parent-style-name="Standard" style:list-style-name="LFO11" style:family="paragraph"/>
    <style:style style:name="T203" style:parent-style-name="Основнойшрифтабзаца" style:family="text">
      <style:text-properties fo:font-size="16.5pt" style:font-size-asian="16.5pt" style:font-size-complex="19pt" fo:language="ba" fo:country="RU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208" style:parent-style-name="Standard" style:family="paragraph">
      <style:text-properties fo:font-weight="bold" style:font-weight-asian="bold" style:font-weight-complex="bold" fo:language="ru" fo:country="RU"/>
    </style:style>
    <style:style style:name="P209" style:parent-style-name="Standard" style:family="paragraph">
      <style:text-properties fo:font-weight="bold" style:font-weight-asian="bold" style:font-weight-complex="bold"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font-size="16.5pt" style:font-size-asian="16.5pt" style:font-size-complex="19pt" fo:language="ba" fo:country="RU"/>
    </style:style>
    <style:style style:name="P211" style:parent-style-name="Standard" style:family="paragraph">
      <style:text-properties fo:font-weight="bold" style:font-weight-asian="bold" style:font-weight-complex="bold" fo:font-size="16.5pt" style:font-size-asian="16.5pt" style:font-size-complex="19pt" fo:language="ba" fo:country="RU"/>
    </style:style>
  </office:automatic-styles>
  <office:body>
    <office:text text:use-soft-page-breaks="true">
      <text:p text:style-name="P1">Мастер-класс</text:p>
      <text:p text:style-name="P2">«Туған тел дәрестәрендә ҡулланылған</text:p>
      <text:p text:style-name="P3">универсаль эш төрҙәре».</text:p>
      <text:p text:style-name="P4"/>
      <text:p text:style-name="P5">Инеш өлөш. Слайд 1</text:p>
      <text:list text:style-name="LFO1" text:continue-numbering="true">
        <text:list-item>
          <text:p text:style-name="P6"><text:span text:style-name="T7">Хәйерле көн, хөрмәтле коллегалар, жюри ағзалары. Бөгөн һеҙҙе был аудиторияла күреүемә бик<text:s/></text:span><text:span text:style-name="T8">шатмын.</text:span></text:p>
        </text:list-item>
      </text:list>
      <text:p text:style-name="P9"/>
      <text:p text:style-name="Standard"><text:span text:style-name="T10">Танышыу. -<text:s/></text:span><text:span text:style-name="T11">Мин Әхтәмова ГФ булам. Ташбулат урта мәктәбенең башланғыс кластар уҡытыусыһы.</text:span></text:p>
      <text:list text:style-name="LFO2" text:continue-numbering="true">
        <text:list-item>
          <text:p text:style-name="P12"><text:span text:style-name="T13">Ә</text:span><text:span text:style-name="T14"><text:s/>хәҙер һеҙҙең менән танышып үтәйек. Мин 1,2,3 тип әйтеүгә бөтәгеҙ бергә үҙегеҙҙең исемегеҙҙе әйтегеҙ.</text:span></text:p>
        </text:list-item>
      </text:list>
      <text:p text:style-name="P15"/>
      <text:list text:style-name="LFO3" text:continue-numbering="true">
        <text:list-item>
          <text:p text:style-name="P16"><text:span text:style-name="T17">Афарин! Бына танышып та үттек һәм һәр берегеҙҙең йөҙө<text:s/></text:span><text:span text:style-name="T18">балҡып китте. Кәйефтәр күтәрелде.</text:span></text:p>
        </text:list-item>
      </text:list>
      <text:p text:style-name="P19"/>
      <text:p text:style-name="Standard"><text:span text:style-name="T20">Мотивация. Слайд<text:s/></text:span><text:span text:style-name="T21">2.</text:span></text:p>
      <text:p text:style-name="P22"/>
      <text:list text:style-name="LFO4" text:continue-numbering="true">
        <text:list-item>
          <text:p text:style-name="P23"><text:span text:style-name="T24">Ә</text:span><text:span text:style-name="T25"><text:s/>хәҙер ҡулығыҙҙа <text:s/>күбәләк ултыра тип хис итегеҙ.Мин бер легенда һөйләп үтәйем.</text:span></text:p>
        </text:list-item>
      </text:list>
      <text:p text:style-name="Standard"><text:span text:style-name="T26">“Был донъяла йәшәгән ти бер аҡыл эйәһе. Ул бөтә нәмәне лә белгән ти. Тик бер уҡыусыһы уны һынап ҡарарға булған. Ҡулына б</text:span><text:span text:style-name="T27">ер күбәләкте тотҡан да һораған:</text:span></text:p>
      <text:list text:style-name="LFO4" text:continue-numbering="true">
        <text:list-item>
          <text:p text:style-name="P28"><text:span text:style-name="T29">Аҡыл эйәһе, әйт әле, минең ҡулымдағы <text:s/>күбәләк тереме әллә үлеме?</text:span></text:p>
        </text:list-item>
      </text:list>
      <text:p text:style-name="Standard"><text:span text:style-name="T30">Ә</text:span><text:span text:style-name="T31"><text:s/>үҙе уйлай икән: “Әгәр үле тип әйтһә, осорам да ебәрәм, әгәр тере тип әйтһә, ҡыҫып үлтерәм дә ҡуям тип”.</text:span></text:p>
      <text:list text:style-name="LFO4" text:continue-numbering="true">
        <text:list-item>
          <text:p text:style-name="P32"><text:span text:style-name="T33">Нисек уйлайһығыҙ, аҡыл эйәһе нимә тип яуап биргән?</text:span></text:p>
        </text:list-item>
        <text:list-item>
          <text:p text:style-name="P34"><text:span text:style-name="T35">Бөтәһе лә һинең ҡулыңда.</text:span></text:p>
        </text:list-item>
      </text:list>
      <text:p text:style-name="P36"/>
      <text:list text:style-name="LFO5" text:continue-numbering="true">
        <text:list-item>
          <text:p text:style-name="P37"><text:span text:style-name="T38">Әйе</text:span><text:span text:style-name="T39">, беҙ уҡытҡан һәр баланың яҙмышы беҙҙең ҡулда. Һәр уҡыусының белемле, аҡыллы һәм уңышлы булып үҫеүе беҙҙән уҡытыусыларҙан тора.</text:span></text:p>
        </text:list-item>
      </text:list>
      <text:p text:style-name="P40"/>
      <text:p text:style-name="P41">Тема: Слайд 3.</text:p>
      <text:p text:style-name="Standard"><text:span text:style-name="T42"><text:s/></text:span><text:span text:style-name="T43">Бөгөнгө оҫталыҡ дәресенең темаһы тип</text:span></text:p>
      <text:p text:style-name="P44"/>
      <text:soft-page-break/>
      <text:p text:style-name="Standard"><text:span text:style-name="T45">“Туған тел дәрестәрендә ҡулланылған универса</text:span><text:span text:style-name="T46">ль эш төрҙәрен» алдым.</text:span></text:p>
      <text:p text:style-name="P47"/>
      <text:p text:style-name="Standard"><text:span text:style-name="T48">Минең маҡсатым: Слайд<text:s/></text:span><text:span text:style-name="T49">4.</text:span></text:p>
      <text:list text:style-name="LFO6" text:continue-numbering="true">
        <text:list-item>
          <text:p text:style-name="P50">Темаға ярашлы әҙәбиәтте өйрәнеү.</text:p>
        </text:list-item>
        <text:list-item>
          <text:p text:style-name="P51"><text:s/>Уҡыу күнекмәһе өсөн ҡулланылған алымдарҙы өйрәнеү.</text:p>
        </text:list-item>
        <text:list-item>
          <text:p text:style-name="P52">Туған тел дәрестәрендә ҡулланыу өсөн презентациялар әҙерләү.</text:p>
        </text:list-item>
      </text:list>
      <text:p text:style-name="P53"/>
      <text:list text:style-name="LFO7" text:continue-numbering="true">
        <text:list-item>
          <text:p text:style-name="P54"><text:span text:style-name="T55">Һәр</text:span><text:span text:style-name="T56"><text:s/>уҡытыусы алдында уҡыусыһын нисек оптималь уҡыу тиҙлегенд</text:span><text:span text:style-name="T57">ә</text:span><text:span text:style-name="T58"><text:s/>уҡырға өйрәтергә тигән һорау тора.</text:span></text:p>
        </text:list-item>
        <text:list-item>
          <text:p text:style-name="P59"><text:span text:style-name="T60">Слайд 5.<text:s/></text:span><text:span text:style-name="T61">Сөнки уҡыу – тел эшмәкәрлегенең иң әһәмиәтле, хәл иткес компоненттарының береһе.</text:span></text:p>
        </text:list-item>
        <text:list-item>
          <text:p text:style-name="P62"><text:span text:style-name="T63">Уҡыусыны аңлап уҡырға өйрәтеү уның башҡа фәндәрҙе үҙләштереүенә ныҡлы нигеҙ булып тора. Баланың ижади эшмәкәрлеген үҫтереү, уны ш</text:span><text:span text:style-name="T64">әхес</text:span><text:span text:style-name="T65"><text:s/>итеп тәрбиәләү өсөн <text:s/>танып-белеү, уҡыу күнекмәләрен даими үҫтереү файҙалы.</text:span></text:p>
        </text:list-item>
        <text:list-item>
          <text:p text:style-name="P66"><text:span text:style-name="T67">Тик хәҙерге информацион технологиялар, компьютер, интернет заманында балалар китап уҡыу менән ҡыҙыҡһынмай. <text:s/>Уҡыу күнекмәһе лә үҫешмәй. <text:s/>Шуға ла, заман менән бергә атлап, уҡытыу</text:span><text:span text:style-name="T68"><text:s/>процесында компьютер ҡулланыу уҡыу күнекмәһен үҫтереүгә ярҙам итә.</text:span></text:p>
        </text:list-item>
      </text:list>
      <text:p text:style-name="P69"/>
      <text:p text:style-name="Standard"><text:span text:style-name="T70">Слайд 6.<text:s/></text:span><text:span text:style-name="T71">- Оптималь уҡыу тиҙлеге – аңлы, етеҙ, тасуири уҡыуҙан тора. Балалар дәрестә ни тиклем күберәк уҡыған һайын уҡыу тиҙлеге арта. Шуның өсөн дә һәр дәрес һайын бер нисә минутлыҡ уҡыу</text:span><text:span text:style-name="T72"><text:s/>минуттары үткәрәм. Бының өсөн компьютер технология- ларын ҡулланыу уңышлы тип иҫәпләйем. <text:s/>Тик башҡорт телендә уҡыу өсөн тренажерҙар юҡ. Ә рус телендә инернет селтәренән төрлөһөн табырға була. Шуларға оҡшатып башҡорт телендә үҙем эшләп ҡарарға булдым. <text:s/>Уҡы</text:span><text:span text:style-name="T73">у өсөн текстар “Йәйғор” христоматияһынан, Аҡбуҙат журналынан , Башҡортостан уҡытыусыһында баҫылған мәҡәләләрҙән алынды. Был күнегеүҙәр 1-2 кластар өсөн тәғәйенләнгән.</text:span></text:p>
      <text:p text:style-name="P74"/>
      <text:p text:style-name="P75">Слайд 7. <text:s/>Аңлы уҡыу өсөн ошондай күнекмәләр ҡулланам:</text:p>
      <text:p text:style-name="Standard"><text:span text:style-name="T76">Слайд 8. Тренажер “</text:span><text:span text:style-name="T77">Мин шыма у</text:span><text:span text:style-name="T78">ҡырға</text:span><text:span text:style-name="T79"><text:s/>өйрәнәм”.</text:span></text:p>
      <text:list text:style-name="LFO8" text:continue-numbering="true">
        <text:list-item>
          <text:p text:style-name="P80"><text:span text:style-name="T81"><text:s/>Дәрестә иң беренсе фронталь эш рәүешендә үткәрелә.<text:s/></text:span><text:soft-page-break/><text:span text:style-name="T82">Аҙаҡтан ауыр уҡыусылар өсөн индивидуаль эш өсөн ҡулланыла.</text:span></text:p>
        </text:list-item>
        <text:list-item>
          <text:p text:style-name="P83"><text:span text:style-name="T84">Уҡыусылар бирелгән тексты уҡып сыға һәм йөкмәткеһе буйынса бирелгән һорауға яуап бирә. Әгәр ҙә уҡыусы дөрөҫ яуап бирә алмаһа, тексты ҡ</text:span><text:span text:style-name="T85">абат уҡып сығырға тәҡдим ителә. Яйлап текстар ауырлаша һәм ҙурая бара.</text:span></text:p>
        </text:list-item>
        <text:list-item>
          <text:p text:style-name="P86">Слайд 9. Ҡайһы һүҙҙе өҫтәр инең?</text:p>
        </text:list-item>
      </text:list>
      <text:p text:style-name="P87">- Шиғыр бирелә. Унда һүҙҙәр төшөп ҡалған, өҫтәмә һүҙҙәр араһынан тура килгәнен һайлап алырға кәрәк.</text:p>
      <text:p text:style-name="P88"><text:s text:c="39"/>Әйтсе.</text:p>
      <text:p text:style-name="P89"><text:s text:c="26"/>Әйтсе миңә, әйтсе миңә,</text:p>
      <text:p text:style-name="P90"><text:s text:c="26"/>Әйтсе серен,__________.</text:p>
      <text:p text:style-name="P91"><text:s text:c="26"/>Әллә һин бешергәнгәме,</text:p>
      <text:p text:style-name="P92"><text:s text:c="26"/>Бигерәк тәмле _________.</text:p>
      <text:p text:style-name="P93"><text:s text:c="44"/>А. Игебаев.</text:p>
      <text:p text:style-name="P94">Өҫтәмә<text:s/>һүҙҙәр: әпәкәй, бәләкәй, әсәкәй, бәпәй.</text:p>
      <text:list text:style-name="LFO8" text:continue-numbering="true">
        <text:list-item>
          <text:p text:style-name="P95">Был шиғырҙарҙың авторҙары менән дә таныштырып барыла.</text:p>
        </text:list-item>
      </text:list>
      <text:p text:style-name="P96"/>
      <text:list text:style-name="LFO8" text:continue-numbering="true">
        <text:list-item>
          <text:p text:style-name="P97"><text:span text:style-name="T98">Слайд 10. Һүҙ өҫтә.<text:s/></text:span><text:span text:style-name="T99">Шиғыр бирелә, ләкин икенсе, дүртенсе юлдағы рифмалы һүҙҙәр ҡаплана. Балалар был һүҙҙәрҙе үҙҙәре табырға тейеш, ярҙамсы һүҙҙәр бирелмәй</text:span><text:span text:style-name="T100">.</text:span></text:p>
        </text:list-item>
      </text:list>
      <text:p text:style-name="Standard"><text:span text:style-name="T101"><text:s text:c="30"/>Йомарланһа туп кеүек,</text:span></text:p>
      <text:p text:style-name="Standard"><text:span text:style-name="T102"><text:s text:c="30"/>Энәле күлдәк <text:s/>( КЕЙӘ).</text:span></text:p>
      <text:p text:style-name="Standard"><text:span text:style-name="T103"><text:s text:c="30"/>Йомшағым, тип иркәләп</text:span></text:p>
      <text:p text:style-name="Standard"><text:span text:style-name="T104"><text:s text:c="30"/>Әсәһе уны <text:s/>( ҺӨЙӘ ).</text:span></text:p>
      <text:list text:style-name="LFO8" text:continue-numbering="true">
        <text:list-item>
          <text:p text:style-name="P105"><text:span text:style-name="T106">Кейә-һөйә һүҙҙәре рифма булып килеүе менән дә<text:s/></text:span><text:span text:style-name="T107">таныштырып китергә була.</text:span></text:p>
        </text:list-item>
        <text:list-item>
          <text:p text:style-name="P108"><text:span text:style-name="T109">Икенсе шиғырға ла һүҙ өҫтәп ҡарайыҡ.</text:span></text:p>
        </text:list-item>
      </text:list>
      <text:p text:style-name="Standard"><text:span text:style-name="T110"><text:s text:c="30"/>Беренсе булып урмандан</text:span></text:p>
      <text:p text:style-name="Standard"><text:span text:style-name="T111"><text:s text:c="30"/>Килде байрамға ( ШЫРШЫ ).</text:span></text:p>
      <text:p text:style-name="Standard"><text:span text:style-name="T112"><text:s text:c="30"/>Уйынсыҡтар ҙа эленгәс,</text:span></text:p>
      <text:p text:style-name="Standard"><text:span text:style-name="T113"><text:s text:c="30"/>Б</text:span><text:span text:style-name="T114">өгөн</text:span><text:span text:style-name="T115"><text:s/>ул ниндәй ( ҠУПШЫ).</text:span></text:p>
      <text:list text:style-name="LFO8" text:continue-numbering="true">
        <text:list-item>
          <text:p text:style-name="P116"><text:span text:style-name="T117">Слайд<text:s/></text:span><text:span text:style-name="T118">11.<text:s/></text:span><text:span text:style-name="T119">Шиғырға юл өҫтә.</text:span></text:p>
        </text:list-item>
        <text:list-item>
          <text:p text:style-name="P120"><text:span text:style-name="T121">Шиғыр бирелә, ләкин уның һуңғы юлы ҡапланған. Шиғырҙың мәғәнәһе буйынса һуңғы юлды өҫтәргә кәрәк.</text:span></text:p>
        </text:list-item>
      </text:list>
      <text:p text:style-name="Standard"><text:span text:style-name="T122"><text:s text:c="30"/>Һыйыр һауғанда.</text:span></text:p>
      <text:p text:style-name="Standard"><text:span text:style-name="T123"><text:s text:c="21"/>Өсәүләшеп ҡарап торҙоҡ,</text:span></text:p>
      <text:p text:style-name="Standard"><text:span text:style-name="T124"><text:s text:c="15"/></text:span><text:span text:style-name="T125"><text:s text:c="6"/>Әсәй һыйыр һауғанын.</text:span></text:p>
      <text:p text:style-name="Standard"><text:span text:style-name="T126"><text:s text:c="21"/>Ап-аҡ һөттөң күбекләнеп</text:span></text:p>
      <text:soft-page-break/>
      <text:p text:style-name="Standard"><text:span text:style-name="T127"><text:s text:c="21"/>( БИҘРӘБЕҘГӘ ТУЛҒАНЫН). <text:s/>М. Дилмөхәмәтов.</text:span></text:p>
      <text:p text:style-name="Standard"/>
      <text:p text:style-name="Standard"><text:span text:style-name="T128"><text:s/></text:span><text:span text:style-name="T129">Был күнегеүҙәр ауырлаша барыу тәртибендә килә. Шулай уҡ авторҙары , яҙыусылар менән таныштырып барырға мөмкин.</text:span></text:p>
      <text:p text:style-name="P130"/>
      <text:p text:style-name="P131"/>
      <text:p text:style-name="Standard"><text:span text:style-name="T132">Слайд<text:s/></text:span><text:span text:style-name="T133">12.</text:span><text:span text:style-name="T134">Тасуири уҡыу өсөн</text:span><text:span text:style-name="T135">:</text:span></text:p>
      <text:p text:style-name="P136"/>
      <text:list text:style-name="LFO9" text:continue-numbering="true">
        <text:list-item>
          <text:p text:style-name="P137"><text:span text:style-name="T138">Слайд 13</text:span><text:span text:style-name="T139">.Шиғыр алына. <text:s text:c="3"/>Көләс.</text:span></text:p>
        </text:list-item>
      </text:list>
      <text:p text:style-name="Standard"><text:span text:style-name="T140"><text:s text:c="31"/>Көләс кеткелдәп көлә:</text:span></text:p>
      <text:p text:style-name="Standard"><text:span text:style-name="T141"><text:s text:c="31"/>-Кемде күргән көҙгөлә?</text:span></text:p>
      <text:p text:style-name="Standard"><text:span text:style-name="T142"><text:s text:c="31"/>Күлдәген күреп көҙгөлә,</text:span></text:p>
      <text:p text:style-name="Standard"><text:span text:style-name="T143"><text:s text:c="31"/>Көләс ки</text:span><text:span text:style-name="T144">нәнеп көлә.</text:span></text:p>
      <text:p text:style-name="Standard"><text:span text:style-name="T145"><text:s text:c="42"/>Әсхәл Әхмәт-Хужа.</text:span></text:p>
      <text:p text:style-name="Standard"><text:s text:c="70"/></text:p>
      <text:list text:style-name="LFO9" text:continue-numbering="true">
        <text:list-item>
          <text:p text:style-name="P146"><text:span text:style-name="T147">Ошо шиғырҙы көлөп торған смайлик нисек уҡыр ине? Илап торған? Көйөп торған?</text:span></text:p>
        </text:list-item>
        <text:list-item>
          <text:p text:style-name="P148"><text:span text:style-name="T149">Слайд 14.</text:span><text:span text:style-name="T150"><text:s/>Шиғыр юлдары алына.</text:span></text:p>
        </text:list-item>
      </text:list>
      <text:p text:style-name="Standard"><text:span text:style-name="T151"><text:s text:c="6"/></text:span><text:span text:style-name="T152"><text:s text:c="26"/>Зәбир паркка барған.</text:span></text:p>
      <text:p text:style-name="Standard"><text:span text:style-name="T153"><text:s text:c="32"/>Зебра күреп шаҡ ҡатҡан.</text:span></text:p>
      <text:list text:style-name="LFO9" text:continue-numbering="true">
        <text:list-item>
          <text:p text:style-name="P154"><text:span text:style-name="T155"><text:s/>Айырым һүҙҙәргә логик баҫым ҡуйып уҡырға. Беренсе ЗӘБИР һүҙенә, икенсе ПАРККА һүҙенә, өсөнсө БАРҒАН , дүртенсе ЗЕБРА һүҙенә баҫым ҡуйып уҡырға кәрәк.</text:span></text:p>
        </text:list-item>
      </text:list>
      <text:p text:style-name="P156"/>
      <text:p text:style-name="P157">Слайд 15. Етеҙ уҡыу өсөн:</text:p>
      <text:p text:style-name="P158"/>
      <text:p text:style-name="Standard"><text:span text:style-name="T159">-Слайд 16. <text:s/>Тиҙәйткестәр</text:span><text:span text:style-name="T160">ҙән</text:span><text:span text:style-name="T161"><text:s/>генә торған презентация төҙөнөм.</text:span></text:p>
      <text:p text:style-name="Standard"><text:span text:style-name="T162">- Унда<text:s/></text:span><text:span text:style-name="T163">13<text:s/></text:span><text:span text:style-name="T164">тиҙәйткес ингән.</text:span></text:p>
      <text:p text:style-name="Standard"><text:span text:style-name="T165">Слайд 17.</text:span><text:span text:style-name="T166"><text:s/>Тел- төҙәткестәрҙән торған “ Мин уҡырға өйрәнәм” тигән айырым презентация бар. Ижектәр төҙөп уҡырға ярҙам итә. <text:s/>Вертекаль бағанала хәрефтәр ҡуйып уҡыу баланың күреү яланын киңәйтә. Был презентация уҡытыусыларға абак ҡулланыуҙа ярҙам итә һәм таҡтаға яҙыуҙа</text:span><text:span text:style-name="T167">н ҡотҡарыр <text:s/>тип уйлайым.</text:span></text:p>
      <text:p text:style-name="Standard"><text:span text:style-name="T168">Слайд<text:s/></text:span><text:span text:style-name="T169">17. <text:s/></text:span><text:span text:style-name="T170">Киләһе</text:span><text:span text:style-name="T171"><text:s/></text:span><text:span text:style-name="T172">к</text:span><text:span text:style-name="T173">үнегеү</text:span><text:span text:style-name="T174"><text:s/>эйәреп уҡыу өсөн. <text:s/>Шиғыр юлдары алына. Һәр юл бер-бер артлы асыла бара. Тиҙлеген үҙгәртә барып уҡырға була. Шулай уҡ һүҙлек эше алып барыла.</text:span></text:p>
      <text:p text:style-name="P175"/>
      <text:p text:style-name="P176">Һығымта.</text:p>
      <text:soft-page-break/>
      <text:p text:style-name="P177"><text:span text:style-name="T178"><text:s/></text:span><text:span text:style-name="T179">Шулай итеп туған тел дәрестәрендә ошондай универсаль<text:s/></text:span><text:span text:style-name="T180">эш төрҙәрен ҡулланыу:</text:span></text:p>
      <text:list text:style-name="LFO10" text:continue-numbering="true">
        <text:list-item>
          <text:p text:style-name="P181"><text:span text:style-name="T182">Балаларҙа уҡыуға ҡыҙыҡһыныу уята.</text:span></text:p>
        </text:list-item>
        <text:list-item>
          <text:p text:style-name="P183"><text:span text:style-name="T184">Уҡыу күләме арта.</text:span></text:p>
        </text:list-item>
        <text:list-item>
          <text:p text:style-name="P185"><text:span text:style-name="T186">Балаларҙың уҡыу тиҙлеге арта.</text:span></text:p>
        </text:list-item>
        <text:list-item>
          <text:p text:style-name="P187"><text:span text:style-name="T188">Китап уҡыуға ҡыҙыҡһыныу уята.</text:span></text:p>
        </text:list-item>
        <text:list-item>
          <text:p text:style-name="P189"><text:span text:style-name="T190">Уҡытыусыға дәрескә әҙерләнергә ярҙам итә.</text:span></text:p>
        </text:list-item>
      </text:list>
      <text:p text:style-name="Standard"/>
      <text:p text:style-name="P191">Әгәр<text:s/>ҙә <text:s/>ҡыҙыҡһынып дәрестә ҡулланып ҡарарға уйлаһағыҙ “ Нспортал”да минең сайтымдан табырға була.</text:p>
      <text:p text:style-name="P192"/>
      <text:p text:style-name="Standard"/>
      <text:p text:style-name="Standard"/>
      <text:p text:style-name="P193">Рефлексия.</text:p>
      <text:p text:style-name="P194"><text:span text:style-name="T195"><text:s/></text:span><text:span text:style-name="T196">Оҫталыҡ дәресенә рефлексия эшләйек. Уҡып сығығыҙ һәм үҙегеҙгә оҡшаған һөйләмде һайлағыҙ. Әгәр һеҙ һайлаған һөйләм өйөрөлһә сәпәкәй һуғабыҙ.</text:span></text:p>
      <text:list text:style-name="LFO11" text:continue-numbering="true">
        <text:list-item>
          <text:p text:style-name="P197"><text:span text:style-name="T198">Мастер-класс миңә оҡшаны.</text:span></text:p>
        </text:list-item>
        <text:list-item>
          <text:p text:style-name="P199"><text:span text:style-name="T200">Ҡыҙыҡһыныу</text:span><text:span text:style-name="T201"><text:s/>уятты.</text:span></text:p>
        </text:list-item>
        <text:list-item>
          <text:p text:style-name="P202"><text:span text:style-name="T203">Миңә бер нәмә лә оҡшаманы.</text:span></text:p>
        </text:list-item>
      </text:list>
      <text:p text:style-name="P204"/>
      <text:p text:style-name="Standard"><text:span text:style-name="T205"><text:s text:c="9"/></text:span><text:span text:style-name="T206"><text:s text:c="9"/></text:span><text:span text:style-name="T207"><text:s text:c="11"/></text:span></text:p>
      <text:p text:style-name="P208"/>
      <text:p text:style-name="P209"/>
      <text:p text:style-name="Standard"><text:span text:style-name="T210">Иғтибарығыҙ өсөн ҙур рәхмәт.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ульфия</dc:creator>
    <meta:creation-date>2009-04-16T11:32:00Z</meta:creation-date>
    <dc:date>2015-11-13T16:06:00Z</dc:date>
    <meta:print-date>2015-08-18T16:41:00Z</meta:print-date>
    <meta:template xlink:href="Normal" xlink:type="simple"/>
    <meta:editing-cycles>6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7" meta:character-count="6736" meta:row-count="47" meta:non-whitespace-character-count="5742"/>
  </office:meta>
</office:document-meta>
</file>