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Сценарий<text:s text:c="2"/>торжественного праздника провозглашения Школьной Демократической Республики.</text:span></text:p>
      <text:p text:style-name="P2"><text:span text:style-name="T1">Цель мероприятия:<text:s/></text:span><text:span text:style-name="T2"><text:s/></text:span></text:p>
      <text:p text:style-name="P3"><text:span text:style-name="T3">•</text:span><text:span text:style-name="T4"><text:s/></text:span><text:span text:style-name="T5">официально и торжественно перед лицом коллектива учащихся и учителей утвердить Ф.И.О.ученика на пост президента школы; </text:span></text:p>
      <text:p text:style-name="P3"><text:span text:style-name="T6">•</text:span><text:span text:style-name="T7"><text:s/></text:span><text:span text:style-name="T8">сплочение учащихся между собой в школе, создание благоприятной, дружеской обстановки в школе; </text:span></text:p>
      <text:p text:style-name="P3"><text:span text:style-name="T9">•</text:span><text:span text:style-name="T10"><text:s/></text:span><text:span text:style-name="T11">воспитание чувства долга и коллективизма, чувства ответственности за свои поступки; </text:span></text:p>
      <text:p text:style-name="P3"><text:span text:style-name="T12">•</text:span><text:span text:style-name="T13"><text:s/></text:span><text:span text:style-name="T14">формирование у подрастающего поколения активной жизненной позиции, готовности участвовать в общественной жизни школы; </text:span></text:p>
      <text:p text:style-name="P3"><text:span text:style-name="T15">•</text:span><text:span text:style-name="T16"><text:s/></text:span><text:span text:style-name="T17">предоставление возможности детям и подросткам проявить свои творческие возможности.</text:span></text:p>
      <text:p text:style-name="P3"><text:span text:style-name="T18">Задачи</text:span><text:span text:style-name="T19">: </text:span></text:p>
      <text:p text:style-name="P3"><text:span text:style-name="T20">•</text:span><text:span text:style-name="T21"><text:s/></text:span><text:span text:style-name="T22">воспитание чувства долга и коллективизма, чувства<text:s/></text:span><text:span text:style-name="T23">«</text:span><text:span text:style-name="T24">локтя</text:span><text:span text:style-name="T25">»; </text:span></text:p>
      <text:p text:style-name="P3"><text:span text:style-name="T26">•</text:span><text:span text:style-name="T27"><text:s/></text:span><text:span text:style-name="T28">воспитание деловых отношений между учениками и учителями школы, основанных на доверии и взаимопонимании. </text:span></text:p>
      <text:p text:style-name="P3"><text:span text:style-name="T29">Участники</text:span><text:span text:style-name="T30">: обучающиеся 5-11 классов. </text:span></text:p>
      <text:p text:style-name="P3"><text:span text:style-name="T31">Место проведения</text:span><text:span text:style-name="T32">: актовый зал. </text:span></text:p>
      <text:p text:style-name="P3"><text:span text:style-name="T33"/></text:p>
      <text:p text:style-name="P3"><text:span text:style-name="T34">Звучат фанфары</text:span><text:span text:style-name="T35">.</text:span></text:p>
      <text:p text:style-name="P3"><text:span text:style-name="T36"/></text:p>
      <text:p text:style-name="P3"><text:span text:style-name="T37">Ведущий:<text:s/></text:span><text:span text:style-name="T38">-Здравствуйте, дорогие ученики, учителя и гости!</text:span></text:p>
      <text:p text:style-name="P3"><text:span text:style-name="T38">Сегодня мы собрались в этом зале, чтобы в торжественной обстановке провозгласить Школьную Демократическую Республику, её первого президента и Школьный парламент.</text:span></text:p>
      <text:p text:style-name="P3"><text:span text:style-name="T39">-</text:span><text:span text:style-name="T40">Внимание! На нашем празднике присутствуют гости:</text:span></text:p>
      <text:p text:style-name="P3"><text:span text:style-name="T41">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42">Ведущий:<text:s/></text:span><text:span text:style-name="T43">-Прошу всех встать! При выносе знамени стоять смирно. Знамя внести.</text:span></text:p>
      <text:p text:style-name="P3"><text:span text:style-name="T44">(</text:span><text:span text:style-name="T45">Звучит барабанная дробь. Знамённая группа становится на специально отведённое<text:s text:c="2"/>место. Звучит Гимн России).</text:span></text:p>
      <text:p text:style-name="P3"><text:span text:style-name="T46">-</text:span><text:span text:style-name="T47">Вольно. Прошу занять свои места.</text:span></text:p>
      <text:p text:style-name="P3"><text:span text:style-name="T48">Ведущий: -<text:s/></text:span><text:span text:style-name="T49">В настоящее время Россия переживает период реформ - преобразований в политике, экономике и других сферах общественной жизни. Дети и молодёжь не должны стоять в стороне. Ведь именно вы - будущее нашей страны, и от вашей активности, от вашей жизненной позиции будет зависеть многое!</text:span></text:p>
      <text:p text:style-name="P3"><text:span text:style-name="T50"><text:s/>-<text:s/></text:span><text:span text:style-name="T51">Любовь к Родине начинается с любви к своему дому, к семье, к школе, в которой ты учишься. У каждого человека должен быть дом - не просто жилище с крышей над головой, а место, где его любят и ждут, понимают и принимают таким, каков он есть, где тепло и уютно.</text:span></text:p>
      <text:p text:style-name="P3"><text:span text:style-name="T52">-<text:s/></text:span><text:span text:style-name="T53">Мы хотим, чтобы наша школа стала таким домом мечты, чтобы в ней царила атмосфера тепла и доверия, радостных ожиданий и захватывающих совместных проектов.</text:span></text:p>
      <text:p text:style-name="P3"><text:span text:style-name="T54"><text:s text:c="3"/></text:span><text:span text:style-name="T55">Оказывается, самостоятельность человека заключена не в том, что "я один, вечно один". Самостоятельность - это когда нас много и каждый может придумать, как бы всем жилось лучше, и самому принимать участие в построении такой жизни. От моей самостоятельности кому-то должно быть хорошо.</text:span></text:p>
      <text:p text:style-name="P3"><text:span text:style-name="T56"><text:s text:c="3"/></text:span><text:span text:style-name="T57">Школьная жизнь состоит в большей мере из школьных будней, наполненных серьёзными делами. Готовясь стать гражданами государства, вы должны быть ответственными за всё, что происходит вокруг вас. И чтобы не сбиться с верной дороги, школе нужны хорошо организованные, справедливые и строгие парламентские законы.</text:span></text:p>
      <text:p text:style-name="P3"><text:span text:style-name="T58"/></text:p>
      <text:p text:style-name="P3"><text:span text:style-name="T59">1<text:s/></text:span><text:span text:style-name="T60">ученик</text:span><text:span text:style-name="T61">: Законы писаны для бодрствующих. Что ж, такое поучение справедливо. В нём заложен глубокий смысл.</text:span></text:p>
      <text:p text:style-name="P3"><text:span text:style-name="T62"/></text:p>
      <text:p text:style-name="P3"><text:span text:style-name="T63">2<text:s/></text:span><text:span text:style-name="T64">ученик</text:span><text:span text:style-name="T65">:<text:s text:c="2"/>Законы издаются с расчётом на людей, которые не сидят, сложа руки, не уповают на то, что в области законности всё свершится<text:s text:c="2"/>само собой, а настроены на активную, деятельную борьбу за законность. И это относится ко всем нам!</text:span></text:p>
      <text:p text:style-name="P3"><text:span text:style-name="T66"/></text:p>
      <text:p text:style-name="P3"><text:span text:style-name="T67">3<text:s/></text:span><text:span text:style-name="T68">ученик</text:span><text:span text:style-name="T69">: В противном случае, если все мы будем проходить и оставаться равнодушными, безразличными к праву и закону, никакая правозаконность не состоится и общество будет скатываться к анархии и хаосу.</text:span></text:p>
      <text:p text:style-name="P3"><text:span text:style-name="T70"/></text:p>
      <text:p text:style-name="P3"><text:span text:style-name="T71">4<text:s/></text:span><text:span text:style-name="T72">ученик</text:span><text:span text:style-name="T73">: Есть здесь ключик, который делает человека "бодрствующим"; нужно только утвердиться в том, что каждый из нас обладает неотъемлемыми, прирождёнными правами, с которыми обязаны считаться все окружающие, государство, любая власть.</text:span></text:p>
      <text:p text:style-name="P3"><text:span text:style-name="T74"/></text:p>
      <text:p text:style-name="P3"><text:span text:style-name="T75">Ведущий:<text:s/></text:span><text:span text:style-name="T76">- Нашей республике нужен президент. 30 октября этого года прошли выборы президента в Школьную Демократическую Республику.</text:span></text:p>
      <text:p text:style-name="P3"><text:span text:style-name="T77">-</text:span><text:span text:style-name="T78">Слово предоставляется школьной избирательной комиссии, ученице 8"А" класса.....</text:span></text:p>
      <text:p text:style-name="P3"><text:span text:style-name="T79">(<text:s/></text:span><text:span text:style-name="T80">На выборы пришли все ученики нашей школы. Активность учащихся составляла - 95%. Большинством голосов президентом был избран ученик 9 класса........., набравший 84 голоса</text:span><text:span text:style-name="T81">.)</text:span></text:p>
      <text:p text:style-name="P3"><text:span text:style-name="T82"/></text:p>
      <text:p text:style-name="P3"><text:span text:style-name="T83">Ведущий:<text:s/></text:span><text:span text:style-name="T84">Для произнесения клятвы на Уставе школы прошу выйти на сцену президента Школьной Демократической Республики.</text:span></text:p>
      <text:p text:style-name="P3"><text:span text:style-name="T85"/></text:p>
      <text:p text:style-name="P3"><text:span text:style-name="T86"><text:s text:c="20"/></text:span><text:span text:style-name="T87"><text:s/></text:span><text:span text:style-name="T88">Клятва президента. </text:span></text:p>
      <text:p text:style-name="P3"><text:span text:style-name="T89">"</text:span><text:span text:style-name="T90">Я, ученик<text:s text:c="2"/>... класса МБОУ СОШ<text:s/></text:span><text:span text:style-name="T91">№</text:span><text:span text:style-name="T92"><text:s/>4</text:span><text:span text:style-name="T93">, ...,<text:s/></text:span><text:span text:style-name="T94">вступая в должность Президента Школьной Демократической<text:s text:c="2"/>Республики, торжественно клянусь: </text:span></text:p>
      <text:p text:style-name="P3"><text:span text:style-name="T95">-<text:s/></text:span><text:span text:style-name="T96">любить свою школу, бережно относиться к школьному имуществу, содержать в чистоте и порядке свое учебное место, свой класс, все школьные помещения и школьный двор; </text:span></text:p>
      <text:p text:style-name="P3"><text:span text:style-name="T97">-<text:s/></text:span><text:span text:style-name="T98">участвовать в школьных мероприятиях, своим талантом и способностями содействовать развитию школы, укреплять и преумножать ее славу; </text:span></text:p>
      <text:p text:style-name="P3"><text:span text:style-name="T99">-<text:s/></text:span><text:span text:style-name="T100">уважительно и внимательно относиться к ученикам школы. В меру своих сил и возможностей помогать младшим и поддерживать слабых; </text:span></text:p>
      <text:p text:style-name="P3"><text:span text:style-name="T101">-<text:s/></text:span><text:span text:style-name="T102">быть примерным<text:s text:c="2"/>учеником, ответственно относиться к учебе и всегда выполнять задания и поручения учителей и администрации; </text:span></text:p>
      <text:p text:style-name="P3"><text:span text:style-name="T103">-<text:s/></text:span><text:span text:style-name="T104">где бы я ни находился, обещаю не делать и не говорить ничего, что могло бы навредить престижу школы как лучшего учебного заведения города, а так же словами и делами защищать честь и достоинство администрации школы, ее учителей и учеников. </text:span></text:p>
      <text:p text:style-name="P3"><text:span text:style-name="T105">-<text:s/></text:span><text:span text:style-name="T106">Клянусь, хранить и развивать культурные традиции народа, а так же всемерно содействовать развитию благосостояния школы, используя для этого знания и навыки, полученные мной в школе от своих учителей. </text:span></text:p>
      <text:p text:style-name="P3"><text:span text:style-name="T107">-<text:s/></text:span><text:span text:style-name="T108">Клянусь, через всю свою школьную жизнь гордо нести звание Президента Школьной Республики как высшее звание." </text:span></text:p>
      <text:p text:style-name="P3"><text:span text:style-name="T109"/></text:p>
      <text:p text:style-name="P3"><text:span text:style-name="T110">Ведущий:<text:s text:c="2"/>-<text:s/></text:span><text:span text:style-name="T111">Слово для поздравления предоставляется директору<text:s text:c="3"/>МБОУСОШ<text:s/></text:span><text:span text:style-name="T112">№</text:span><text:span text:style-name="T113"><text:s/>4.</text:span></text:p>
      <text:p text:style-name="P3"><text:span text:style-name="T114"/></text:p>
      <text:p text:style-name="P3"><text:span text:style-name="T115">Ведущий</text:span><text:span text:style-name="T116">: А теперь настало время представить вам Школьное Правительство - парламент. В Школьное Правительство входят учащиеся, получившие на классных выборах наибольшее число голосов. Просим их подняться на сцену.</text:span></text:p>
      <text:p text:style-name="P3"><text:span text:style-name="T117"><text:s text:c="22"/>(<text:s/></text:span><text:span text:style-name="T118">Называется Ф.И. ученика и класс</text:span><text:span text:style-name="T119">)</text:span></text:p>
      <text:p text:style-name="P3"><text:span text:style-name="T120"><text:s/></text:span><text:span text:style-name="T121">Основные направления,в которых будут участвовать ребята. Это:</text:span></text:p>
      <text:p text:style-name="P3"><text:span text:style-name="T122">-</text:span><text:span text:style-name="T123">спортивно-массовый сектор;</text:span></text:p>
      <text:p text:style-name="P3"><text:span text:style-name="T124">-<text:s/></text:span><text:span text:style-name="T125">культурно-массовый сектор;</text:span></text:p>
      <text:p text:style-name="P3"><text:span text:style-name="T126">-<text:s/></text:span><text:span text:style-name="T127">информационно-пропагандистский сектор;</text:span></text:p>
      <text:p text:style-name="P3"><text:span text:style-name="T128">-<text:s/></text:span><text:span text:style-name="T129">трудовой сектор;</text:span></text:p>
      <text:p text:style-name="P3"><text:span text:style-name="T130">-<text:s/></text:span><text:span text:style-name="T131">редколлегия;</text:span></text:p>
      <text:p text:style-name="P3"><text:span text:style-name="T132">-</text:span><text:span text:style-name="T133">сектор"Донцы".</text:span></text:p>
      <text:p text:style-name="P3"><text:span text:style-name="T134">Ведущий:</text:span><text:span text:style-name="T135"><text:s/>- Для произнесения<text:s text:c="2"/>клятвы депутатов Школьного парламента избирателям, стоять смирно! </text:span></text:p>
      <text:p text:style-name="P3"><text:span text:style-name="T136"><text:s text:c="24"/></text:span><text:span text:style-name="T137">(<text:s/></text:span><text:span text:style-name="T138">за ведущим повторяют клятву по частям<text:s/></text:span><text:span text:style-name="T139">)</text:span></text:p>
      <text:p text:style-name="P3"><text:span text:style-name="T140"/></text:p>
      <text:p text:style-name="P3"><text:span text:style-name="T141"><text:s text:c="34"/></text:span><text:span text:style-name="T142">Клятва депутатов Школьного парламента.</text:span></text:p>
      <text:p text:style-name="P3"><text:span text:style-name="T143"/></text:p>
      <text:p text:style-name="P3"><text:span text:style-name="T144"><text:s text:c="13"/></text:span><text:span text:style-name="T145">Клянусь, при<text:s text:c="2"/>осуществлении полномочий президента Школьной Республики уважать и охранять права и свободы человека и гражданина, соблюдать Конституцию РФ, Устав школы, принимать решения с учётом действующего законодательства и законных интересов школьников, учителей и родителей учащихся, а также добросовестно исполнять свои обязанности.</text:span></text:p>
      <text:p text:style-name="P3"><text:span text:style-name="T146"/></text:p>
      <text:p text:style-name="P3"><text:span text:style-name="T147">Ведущий:<text:s/></text:span><text:span text:style-name="T148">- Школьная Республика живёт по заповедям:</text:span></text:p>
      <text:p text:style-name="P3"><text:span text:style-name="T149"/></text:p>
      <text:p text:style-name="P3"><text:span text:style-name="T150">1.<text:s/></text:span><text:span text:style-name="T151">Относись к людям так, как бы ты хотел, чтобы они относились к тебе!</text:span></text:p>
      <text:p text:style-name="P3"><text:span text:style-name="T152"/></text:p>
      <text:p text:style-name="P3"><text:span text:style-name="T153">2.<text:s/></text:span><text:span text:style-name="T154">Делай добро людям!</text:span></text:p>
      <text:p text:style-name="P3"><text:span text:style-name="T155"/></text:p>
      <text:p text:style-name="P3"><text:span text:style-name="T156">3.<text:s/></text:span><text:span text:style-name="T157">Люби и прощай людей!</text:span></text:p>
      <text:p text:style-name="P3"><text:span text:style-name="T158"/></text:p>
      <text:p text:style-name="P3"><text:span text:style-name="T159">4.<text:s/></text:span><text:span text:style-name="T160">Бойся обидеть человека!</text:span></text:p>
      <text:p text:style-name="P3"><text:span text:style-name="T161"/></text:p>
      <text:p text:style-name="P3"><text:span text:style-name="T162">5.<text:s/></text:span><text:span text:style-name="T163">Умей дарить радость людям!</text:span></text:p>
      <text:p text:style-name="P3"><text:span text:style-name="T164"/></text:p>
      <text:p text:style-name="P3"><text:span text:style-name="T165">6.<text:s/></text:span><text:span text:style-name="T166">Познай мир и себя!</text:span></text:p>
      <text:p text:style-name="P3"><text:span text:style-name="T167"/></text:p>
      <text:p text:style-name="P3"><text:span text:style-name="T168">7.<text:s/></text:span><text:span text:style-name="T169">Найди свою цель в жизни!</text:span></text:p>
      <text:p text:style-name="P3"><text:span text:style-name="T170"/></text:p>
      <text:p text:style-name="P3"><text:span text:style-name="T171">8.<text:s/></text:span><text:span text:style-name="T172">Не ищи оправдания собственным слабостям и не ленись!</text:span></text:p>
      <text:p text:style-name="P3"><text:span text:style-name="T173"/></text:p>
      <text:p text:style-name="P3"><text:span text:style-name="T174">9.<text:s/></text:span><text:span text:style-name="T175">Лучше отдай своё, чем возьмёшь чужое!</text:span></text:p>
      <text:p text:style-name="P3"><text:span text:style-name="T176"/></text:p>
      <text:p text:style-name="P3"><text:span text:style-name="T177">10.<text:s/></text:span><text:span text:style-name="T178">Не теряй веры в себя!</text:span></text:p>
      <text:p text:style-name="P3"><text:span text:style-name="T179"/></text:p>
      <text:p text:style-name="P3"><text:span text:style-name="T179"/></text:p>
      <text:p text:style-name="P3"><text:span text:style-name="T180">Ведущий: -<text:s/></text:span><text:span text:style-name="T181">Спикером Школьного парламента единогласно выбран учитель истории.........</text:span></text:p>
      <text:p text:style-name="P3"><text:span text:style-name="T181">Вице-спикером - учитель географии......... Просим подняться на сцену. </text:span></text:p>
      <text:p text:style-name="P3"><text:span text:style-name="T182">Ведущий:<text:s/></text:span><text:span text:style-name="T183">- Прошу всех встать! При выносе знамени стоять смирно! Знамя вынести! Вольно. Прошу сесть.</text:span></text:p>
      <text:p text:style-name="P3"><text:span text:style-name="T184">-<text:s/></text:span><text:span text:style-name="T185">А сейчас небольшой концерт, посвящённый этому торжественному событию.</text:span></text:p>
      <text:p text:style-name="P3"><text:span text:style-name="T186"><text:s text:c="35"/></text:span><text:span text:style-name="T187">КОНЦЕРТ.</text:span></text:p>
      <text:p text:style-name="P3"><text:span text:style-name="T188"/></text:p>
      <text:p text:style-name="P4"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