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7.383cm" table:align="margins"/>
    </style:style>
    <style:style style:name="Таблица1.A" style:family="table-column">
      <style:table-column-properties style:column-width="13.691cm" style:rel-column-width="32767*"/>
    </style:style>
    <style:style style:name="Таблица1.B" style:family="table-column">
      <style:table-column-properties style:column-width="13.69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0.658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794cm" style:auto-text-indent="false">
        <style:tab-stops>
          <style:tab-stop style:position="1.722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12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0.566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.97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975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 fo:margin-left="0.975cm" fo:margin-right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30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1.042cm" fo:margin-right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545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545cm" style:auto-text-indent="false"/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54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522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522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522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522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.589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.589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.58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589cm" style:auto-text-indent="false"/>
      <style:text-properties fo:font-size="12pt" fo:font-style="italic" style:font-size-asian="12pt" style:font-style-asian="italic" style:font-size-complex="12pt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3" style:family="paragraph" style:parent-style-name="Standard" style:list-style-name="WW8Num2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4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5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6" style:family="paragraph" style:parent-style-name="Standard" style:list-style-name="WW8Num22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7" style:family="paragraph" style:parent-style-name="Standard" style:list-style-name="WW8Num18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8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59" style:family="paragraph" style:parent-style-name="Standard" style:list-style-name="WW8Num23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60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61" style:family="paragraph" style:parent-style-name="Standard" style:list-style-name="L2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2" style:family="paragraph" style:parent-style-name="Standard" style:list-style-name="L3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63" style:family="paragraph" style:parent-style-name="Standard" style:list-style-name="L5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 style:list-style-name="L8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 style:list-style-name="L7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 style:list-style-name="L8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 style:list-style-name="L9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 style:list-style-name="L6">
      <style:paragraph-properties fo:margin-left="0cm" fo:margin-right="0cm" fo:text-align="justify" style:justify-single-word="false" fo:text-indent="0.522cm" style:auto-text-indent="false"/>
      <style:text-properties fo:font-size="12pt" style:font-size-asian="12pt" style:font-size-complex="12pt"/>
    </style:style>
    <style:style style:name="P70" style:family="paragraph" style:parent-style-name="Standard" style:list-style-name="L7">
      <style:paragraph-properties fo:margin-left="0cm" fo:margin-right="0cm" fo:text-align="justify" style:justify-single-word="false" fo:text-indent="0.522cm" style:auto-text-indent="false"/>
      <style:text-properties fo:font-size="12pt" style:font-size-asian="12pt" style:font-size-complex="12pt"/>
    </style:style>
    <style:style style:name="P71" style:family="paragraph" style:parent-style-name="Standard" style:list-style-name="L8">
      <style:paragraph-properties fo:margin-left="0cm" fo:margin-right="0cm" fo:text-align="justify" style:justify-single-word="false" fo:text-indent="0.522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10">
      <style:paragraph-properties fo:margin-left="0cm" fo:margin-right="0cm" fo:text-align="justify" style:justify-single-word="false" fo:text-indent="0.658cm" style:auto-text-indent="false"/>
      <style:text-properties fo:font-size="12pt" style:font-size-asian="12pt" style:font-size-complex="12pt" style:font-weight-complex="bold"/>
    </style:style>
    <style:style style:name="P73" style:family="paragraph" style:parent-style-name="Standard" style:list-style-name="L12">
      <style:paragraph-properties fo:margin-left="0cm" fo:margin-right="0cm" fo:text-align="justify" style:justify-single-word="false" fo:text-indent="0.545cm" style:auto-text-indent="false"/>
      <style:text-properties fo:font-size="12pt" style:font-size-asian="12pt" style:font-size-complex="12pt"/>
    </style:style>
    <style:style style:name="P74" style:family="paragraph" style:parent-style-name="Standard" style:list-style-name="L13">
      <style:paragraph-properties fo:margin-left="0cm" fo:margin-right="0cm" fo:text-align="justify" style:justify-single-word="false" fo:text-indent="0.545cm" style:auto-text-indent="false">
        <style:tab-stops>
          <style:tab-stop style:position="1.722cm"/>
        </style:tab-stops>
      </style:paragraph-properties>
      <style:text-properties fo:font-size="12pt" style:font-size-asian="12pt" style:font-size-complex="12pt" style:font-weight-complex="bold"/>
    </style:style>
    <style:style style:name="P75" style:family="paragraph" style:parent-style-name="Standard" style:list-style-name="L14">
      <style:paragraph-properties fo:margin-left="0cm" fo:margin-right="0cm" fo:text-align="justify" style:justify-single-word="false" fo:text-indent="0.545cm" style:auto-text-indent="false"/>
      <style:text-properties fo:font-size="12pt" style:font-size-asian="12pt" style:font-size-complex="12pt" style:font-weight-complex="bold"/>
    </style:style>
    <style:style style:name="P76" style:family="paragraph" style:parent-style-name="Standard" style:master-page-name="Преобразование_20_1">
      <style:paragraph-properties fo:text-align="justify" style:justify-single-word="false" style:page-number="auto"/>
      <style:text-properties style:font-weight-complex="bold"/>
    </style:style>
    <style:style style:name="P77" style:family="paragraph" style:parent-style-name="Standard" style:list-style-name="WW8Num13">
      <style:paragraph-properties fo:margin-left="3.81cm" fo:margin-right="0cm" fo:text-align="justify" style:justify-single-word="false" fo:text-indent="-1.905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78" style:family="paragraph" style:parent-style-name="Standard" style:list-style-name="WW8Num13">
      <style:paragraph-properties fo:margin-left="3.81cm" fo:margin-right="0cm" fo:text-align="justify" style:justify-single-word="false" fo:text-indent="-1.905cm" style:auto-text-indent="false">
        <style:tab-stops/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79" style:family="paragraph" style:parent-style-name="Standard" style:list-style-name="WW8Num1">
      <style:paragraph-properties fo:margin-left="4.128cm" fo:margin-right="0cm" fo:text-align="justify" style:justify-single-word="false" fo:text-indent="-1.27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80" style:family="paragraph" style:parent-style-name="Standard" style:list-style-name="WW8Num19">
      <style:paragraph-properties fo:margin-left="4.128cm" fo:margin-right="0cm" fo:text-align="justify" style:justify-single-word="false" fo:text-indent="-1.27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81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style:text-underline-style="none" style:font-size-asian="12pt" style:font-style-asian="italic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Урок русского языка во 2 классе</text:p>
      <text:p text:style-name="P16"><text:s/>«Фразеологизмы»</text:p>
      <text:p text:style-name="P5"/>
      <text:p text:style-name="P2"><text:span text:style-name="T10">Цель:</text:span> расширение кругозора учащихся ; обогащение словарного запаса <text:s/>фразеологическими оборотами.</text:p>
      <text:p text:style-name="P14">УУД: </text:p>
      <text:list xml:id="list1950551932" text:style-name="L1">
        <text:list-item>
          <text:p text:style-name="P48"><text:span text:style-name="T8">Познавательные:</text:span> знаково-символические, умение осознанно строить речевое высказывание в устной форме.</text:p>
        </text:list-item>
        <text:list-item>
          <text:p text:style-name="P48"><text:span text:style-name="T8">Коммуникативные:</text:span> постановка вопросов, умение выражать свои мысли полно и точно, разрешение спорных ситуаций.</text:p>
        </text:list-item>
        <text:list-item>
          <text:p text:style-name="P48"><text:span text:style-name="T8">Регулятивные:</text:span> целеполагание, волевая саморегуляция. </text:p>
        </text:list-item>
      </text:list>
      <text:p text:style-name="P2"><text:span text:style-name="T10">Задачи</text:span><text:span text:style-name="T1">:</text:span></text:p>
      <text:p text:style-name="P2"><text:s/>1) образовательная: <text:s/>познакомить учащихся <text:s/>с фразеологизмами и фразеологическими оборотами, <text:s/>учить находить их в речи и правильно употреблять; формировать орфографический навык.</text:p>
      <text:p text:style-name="P2"><text:s/>2)развивающая : развивать умение работать со словарями; развивать познавательные способности и речь учащихся, расширять их <text:s/>кругозор.</text:p>
      <text:p text:style-name="P2"><text:s text:c="2"/>3)воспитательная: воспитывать культуру речи, прививать понятие о красоте родного языка.</text:p>
      <text:p text:style-name="P2"><text:span text:style-name="T10">Средства:</text:span> учебник, словари, <text:s/>карточки, тетради, проектор,<text:span text:style-name="T11"> Розе Т.В. «Большой </text:span>фразеологический<text:span text:style-name="T11"> </text:span>словарь<text:span text:style-name="T11"> для детей».</text:span></text:p>
      <text:p text:style-name="P15"/>
      <text:p text:style-name="P17">Ход урока</text:p>
      <text:p text:style-name="P25"><text:span text:style-name="T17">1. </text:span><text:span text:style-name="T16">Организационный момент.</text:span></text:p>
      <text:list xml:id="list2099463553" text:style-name="L2">
        <text:list-item>
          <text:p text:style-name="P61">Калиграфическая минутка. </text:p>
        </text:list-item>
        <text:list-item>
          <text:p text:style-name="P61">Словарная работа <text:span text:style-name="T15">(по картинкам): собака, сорока, медведь, корова, воробей, заяц.</text:span></text:p>
        </text:list-item>
      </text:list>
      <text:list xml:id="list891145298" text:style-name="L3">
        <text:list-header>
          <text:p text:style-name="P62">- Составьте предложение с любым из слов. </text:p>
        </text:list-header>
      </text:list>
      <text:p text:style-name="P12"/>
      <text:p text:style-name="P26"><text:span text:style-name="T3">4</text:span><text:span text:style-name="T1">. Работа по теме урока.</text:span></text:p>
      <text:p text:style-name="P9"/>
      <text:p text:style-name="P4"><text:s/>Проблемная ситуация.</text:p>
      <text:p text:style-name="P8">Слайд 1</text:p>
      <text:p text:style-name="P44">- <text:span text:style-name="T15">Вспомните <text:s/>из <text:s text:c="2"/>чего состоит наша речь?</text:span></text:p>
      <text:p text:style-name="P45"><text:s/>- <text:s/>Сколько значений может быть у слова? Например?</text:p>
      <text:p text:style-name="P45"><text:s/>- А какое значение может быть у слова?</text:p>
      <text:p text:style-name="P46">- <text:s/>Где мы можем узнать, уточнить значение слова?</text:p>
      <text:p text:style-name="P45">- Прочитайте заглавие стихотворения Орлова.</text:p>
      <text:p text:style-name="P45">- Когда люди желают друг другу «НИ ПУХА, НИ ПЕРА»?</text:p>
      <text:p text:style-name="P45">- Прочитайте стихотворение и подумайте, почему он выбрал именно такой заголовок.</text:p>
      <text:p text:style-name="P47">Чтение стихотворения.</text:p>
      <text:p text:style-name="P2"><text:s text:c="26"/>НИ ПУХА, НИ ПЕРА</text:p>
      <text:p text:style-name="P2"/>
      <text:p text:style-name="P2">Рано утром <text:s text:c="37"/>Ну, ни пуха</text:p>
      <text:p text:style-name="P2">Мама-квочка <text:s text:c="35"/>Ни пера!</text:p>
      <text:p text:style-name="P2">В класс отправила <text:s text:c="26"/>Через час</text:p>
      <text:p text:style-name="P2">Сыночка. <text:s text:c="41"/>Едва живой,</text:p>
      <text:p text:style-name="P2">Говорила: <text:s text:c="40"/>Петушок</text:p>
      <text:p text:style-name="P2">- Не дерись, <text:s text:c="37"/>Идёт домой,</text:p>
      <text:p text:style-name="P2">Не дразнись, <text:s text:c="36"/>Ковыляет еле-еле</text:p>
      <text:p text:style-name="P2">Не петушись. <text:s text:c="35"/>Он со школьного двора,</text:p>
      <text:p text:style-name="P2">Поспеши, <text:s text:c="41"/>А на нём и в самом деле</text:p>
      <text:p text:style-name="P2">Уже пора <text:s text:c="41"/>Нет ни пуха, ни пера.</text:p>
      <text:p text:style-name="P2"><text:soft-page-break/><text:s text:c="59"/></text:p>
      <text:p text:style-name="P2"><text:s text:c="90"/>В. Орлов</text:p>
      <text:p text:style-name="P2"/>
      <text:p text:style-name="P43">- Что пожелала мама-квочка, провожая сына словами «Ни пуха, ни пера»? <text:span text:style-name="T6">(удачи)</text:span></text:p>
      <text:p text:style-name="P43">- Почему стихотворение заканчивается словами: «Нет ни пуха, ни пера»?</text:p>
      <text:p text:style-name="P43">- В каком месте слова «Ни пуха, ни пера» употреблены в переносном значении?</text:p>
      <text:p text:style-name="P43">- Правильно. Пожелание мамы. Она пожелала удачи петушку. Если же понимать это выражение буквально, получится смешная-грустная история, которую и описал поэт.</text:p>
      <text:p text:style-name="P41">- Запишите выражение и его значение.</text:p>
      <text:list xml:id="list1439083192" text:style-name="L4">
        <text:list-item>
          <text:p text:style-name="P49">«Ни пуха, ни пера» - напутственное пожелание успеха. <text:span text:style-name="T4">Слайд 2</text:span></text:p>
        </text:list-item>
        <text:list-item>
          <text:p text:style-name="P49"><text:span text:style-name="T4">Как</text:span><text:span text:style-name="T14"> вы думаете, можно ли поменять местами слова в данном выражении? (Нет.) Почему? </text:span></text:p>
        </text:list-item>
      </text:list>
      <text:list xml:id="list73905667" text:style-name="L5">
        <text:list-item>
          <text:p text:style-name="P50">«Ни пуха, ни пера» - <text:span text:style-name="T1">устойчивое выражение. </text:span>В нём нельзя заменить слова, поменять их местами, иначе изменится смысл.</text:p>
          <text:p text:style-name="P63"/>
        </text:list-item>
      </text:list>
      <text:p text:style-name="P11">Справка для учителя.</text:p>
      <text:p text:style-name="P11"/>
      <text:p text:style-name="P22">"Ни пуха ни пера!" Возникло оно в среде охотников и было основано на суеверном представлении о том, что при прямом пожелании (и пуха, и пера) результаты охоты можно "сглазить". Перо в языке охотников означает "птица", "пух" – звери. На что добытчик обычно отвечал в таком же духе: "К черту!", т.к. они оба были уверены, что злые духи услышат это и отстанут, не будут строить козней во время охоты.</text:p>
      <text:p text:style-name="P11"/>
      <text:p text:style-name="P33">- Таких устойчивых выражений немало в русском языке.</text:p>
      <text:p text:style-name="P33">- <text:span text:style-name="T12">Называются такие выражения — </text:span><text:span text:style-name="T13">фразеологизмы </text:span><text:span text:style-name="T4">(на доске карточка)</text:span></text:p>
      <text:p text:style-name="P5"/>
      <text:p text:style-name="P7">Постановка учебной задачи.</text:p>
      <text:p text:style-name="P42">- Слышали <text:s/>ли вы когда это слово? Знаете что оно обозначает? Хотите узнать?</text:p>
      <text:p text:style-name="P42">Значит какая <text:span text:style-name="T8">тема </text:span>нашего урока? (Правильно, фразеологизм.)</text:p>
      <text:p text:style-name="P42">- Какие <text:span text:style-name="T8">цели</text:span> мы перед собой поставим?</text:p>
      <text:p text:style-name="P9">1.Узнать что такое фразеологизмы.</text:p>
      <text:p text:style-name="P9">2.Объяснять значение фразеологизмов.</text:p>
      <text:p text:style-name="P9">3.Составлять предложения с фразеологизмами.</text:p>
      <text:p text:style-name="P2"/>
      <text:p text:style-name="P30"><text:span text:style-name="T3">5</text:span><text:span text:style-name="T1">. Работа по учебнику.</text:span></text:p>
      <text:p text:style-name="P39"><text:s/>- Откройте учебник на странице 103 . Обратимся к рубрике «Тайны языка».</text:p>
      <text:list xml:id="list1398011187" text:style-name="L6">
        <text:list-item>
          <text:p text:style-name="P69">Прочитайте правило.</text:p>
        </text:list-item>
        <text:list-item>
          <text:p text:style-name="P69">Слово «Фразеологизм» состоит из двух частей: Фразис — Выражение, логос — слово, понятие. <text:span text:style-name="T4">(Слайд 3)</text:span></text:p>
        </text:list-item>
      </text:list>
      <text:p text:style-name="P39">- Ребята, фразеологизмы – это устойчивые выражения, которые нельзя понимать буквально, дословно. <text:span text:style-name="T8">Сравните: </text:span><text:span text:style-name="T4">(Слайд 4)</text:span></text:p>
      <text:p text:style-name="P9"/>
      <text:p text:style-name="P9">Повесить нос <text:s text:c="32"/>повесить пальто</text:p>
      <text:p text:style-name="P9">Взять себя в руки <text:s text:c="25"/>взять ребенка на руки</text:p>
      <text:p text:style-name="P40"/>
      <text:p text:style-name="P41">- В каких столбиках <text:s/>выражения имеют прямое, естественное значение, а в каких шуточное значения.</text:p>
      <text:p text:style-name="P41">- Как заменить выражения первого столбика одним словом? (фразеологизмы)</text:p>
      <text:p text:style-name="P2"/>
      <text:p text:style-name="P10">а) Упражнение № 1.</text:p>
      <text:p text:style-name="P10">(чтение задания, выполнить устно + картинки)</text:p>
      <text:p text:style-name="P39">- Если заменим фразеологизм «заруби на носу» словом «запомни» изменится смысл <text:soft-page-break/>предложения? </text:p>
      <text:p text:style-name="P39">- Так зачем же в языке существует такое «странное» сочетание слов? <text:span text:style-name="T6">(Для того, чтобы </text:span><text:span text:style-name="T6">наша речь была яркой и выразительной).</text:span></text:p>
      <text:list xml:id="list1266451966" text:style-name="L7">
        <text:list-item>
          <text:p text:style-name="P70">Какое из предложений с фразеологизмом или со словом «запомни» более яркое, выразительное?</text:p>
          <text:p text:style-name="P65"/>
        </text:list-item>
      </text:list>
      <text:p text:style-name="P27">Физкультминутка.</text:p>
      <text:list xml:id="list2058781029" text:style-name="L8">
        <text:list-item>
          <text:p text:style-name="P51">А теперь разомнём наши руки и ноги, чтобы ничего у нас <text:span text:style-name="T6">не валилось из рук</text:span>, а все были бы на уроке <text:span text:style-name="T6">мастерами на все руки</text:span>.</text:p>
          <text:p text:style-name="P66"/>
        </text:list-item>
      </text:list>
      <text:p text:style-name="P28">7.<text:span text:style-name="T12">Первичное закрепление.</text:span></text:p>
      <text:p text:style-name="P2"><text:span text:style-name="T9">б)Групповая работа: соотнесите фразеологизм с иллюстрацией и объясните его значение</text:span> (работа со словарем, <text:span text:style-name="T4">слайд</text:span> <text:span text:style-name="T4">5</text:span>).</text:p>
      <text:p text:style-name="P33">- О ком так говорят: </text:p>
      <text:p text:style-name="P5"/>
      <text:p text:style-name="P2">1 <text:s/>- О ЛЮДЯХ, КОТОРЫЕ ЖИВУТ НЕДРУЖНО, ПОСТОЯННО ССОРЯТСЯ (кошка)</text:p>
      <text:p text:style-name="P5">живут как кошка с собакой</text:p>
      <text:p text:style-name="P5"/>
      <text:p text:style-name="P5">2 — взять быка за рога</text:p>
      <text:p text:style-name="P5">3 — делать из мухи слона</text:p>
      <text:p text:style-name="P5">4 - <text:s text:c="2"/>медведь на ухо наступил</text:p>
      <text:p text:style-name="P5">5 — крутиться как белка в колесе</text:p>
      <text:p text:style-name="P5">6 — ехать зайцем</text:p>
      <text:p text:style-name="P5"/>
      <text:p text:style-name="P5"/>
      <text:p text:style-name="P29">Списывание. Слайд 6. </text:p>
      <text:p text:style-name="P33"><text:span text:style-name="T11">- <text:s/>Даны фразеологизмы: </text:span><text:span text:style-name="T7">в час по чайной ложке, сложа руки, курам на смех.</text:span></text:p>
      <text:p text:style-name="P33"><text:span text:style-name="T2">Найдите среди данных фразеологизмов со значением: </text:span><text:span text:style-name="T5"><text:s/>очень медленно; очень глупо; быстро исчез.</text:span></text:p>
      <text:p text:style-name="P35">- Запишем фразеологизмы и его значение.</text:p>
      <text:p text:style-name="P6"/>
      <text:list xml:id="list39764176" text:style-name="L9">
        <text:list-item>
          <text:p text:style-name="P67">Закрепление.</text:p>
        </text:list-item>
      </text:list>
      <text:list xml:id="list623419438" text:continue-list="list2058781029" text:style-name="L8">
        <text:list-header>
          <text:p text:style-name="P64">Работа над лексическим значением фразеологизмов.</text:p>
        </text:list-header>
        <text:list-item>
          <text:p text:style-name="P71">Научимся правильно определять и понимать значение фразеологизмов.</text:p>
        </text:list-item>
        <text:list-item>
          <text:p text:style-name="P71">Учебник стр. 105 упр.3</text:p>
        </text:list-item>
      </text:list>
      <text:p text:style-name="P37">(чтение задания, разбор образца, письменное выполнение)</text:p>
      <text:p text:style-name="P36">- <text:s/>Какие фразеологические обороты, связанные с названиями животных вы знаете? Давайте ещё раз посмотрим на наш словарь: воробей, заяц, корова, медведь, петух, собака. <text:span text:style-name="T8">(Трусливый, как заяц; ревёт, как медведь; медвежья услуга; стреляный воробей; собака на сене и т. д.)</text:span></text:p>
      <text:p text:style-name="P38"/>
      <text:p text:style-name="P23">Работа с карточками.</text:p>
      <text:list xml:id="list960105699" text:style-name="L10">
        <text:list-item>
          <text:p text:style-name="P72">Как видите, фразеологизмами очень тонко подмечены определённые качества личности. У вас на партах лежат карточки, на которых написаны фразеологизмы. Выберите правильный ответ, какое качество личности человека раскрывают эти фразеологизмы. О каком человеке можно сказать так: </text:p>
        </text:list-item>
      </text:list>
      <text:p text:style-name="P3"/>
      <text:p text:style-name="P3"/>
      <text:p text:style-name="P3">Он звёзд с неба не хватает:</text:p>
      <text:list xml:id="list767131769" text:style-name="WW8Num8">
        <text:list-item>
          <text:p text:style-name="P52">умный</text:p>
        </text:list-item>
      </text:list>
      <text:list xml:id="list202838879" text:style-name="WW8Num21">
        <text:list-item>
          <text:p text:style-name="P53">глупый</text:p>
        </text:list-item>
      </text:list>
      <text:p text:style-name="P3">У него денег куры не клюют:</text:p>
      <text:list xml:id="list1567505448" text:style-name="WW8Num6">
        <text:list-item>
          <text:p text:style-name="P54"><text:soft-page-break/>богатый</text:p>
        </text:list-item>
      </text:list>
      <text:list xml:id="list245697024" text:style-name="WW8Num15">
        <text:list-item>
          <text:p text:style-name="P55">бедный</text:p>
        </text:list-item>
      </text:list>
      <text:p text:style-name="P3">У него семь пятниц на неделе:</text:p>
      <text:list xml:id="list329843071" text:style-name="WW8Num22">
        <text:list-item>
          <text:p text:style-name="P56">надёжный</text:p>
        </text:list-item>
      </text:list>
      <text:list xml:id="list1528215274" text:style-name="WW8Num18">
        <text:list-item>
          <text:p text:style-name="P57">рассеянный</text:p>
        </text:list-item>
      </text:list>
      <text:p text:style-name="P3">У него зимой снега не выпросишь:</text:p>
      <text:list xml:id="list815373419" text:style-name="L11">
        <text:list-header>
          <text:p text:style-name="P58"><text:s text:c="11"/>щедрый</text:p>
        </text:list-header>
      </text:list>
      <text:list xml:id="list1320705882" text:style-name="WW8Num23">
        <text:list-item>
          <text:p text:style-name="P59">жадный</text:p>
        </text:list-item>
      </text:list>
      <text:p text:style-name="P3">Он водит всех за нос:</text:p>
      <text:list xml:id="list273292580" text:style-name="WW8Num13">
        <text:list-item>
          <text:p text:style-name="P60">показывает людям дорогу</text:p>
        </text:list-item>
        <text:list-item>
          <text:p text:style-name="P60">обманывает людей</text:p>
        </text:list-item>
      </text:list>
      <text:p text:style-name="P3"/>
      <text:p text:style-name="P32">Знакомство с фразеологическим словарем.</text:p>
      <text:p text:style-name="P3"/>
      <text:p text:style-name="P24">9. Итог урока.</text:p>
      <text:p text:style-name="P13"/>
      <text:list xml:id="list1398915510" text:style-name="L12">
        <text:list-item>
          <text:p text:style-name="P73">С каким новым понятием мы познакомились?</text:p>
        </text:list-item>
        <text:list-item>
          <text:p text:style-name="P73">Что такое фразеологизмы?</text:p>
        </text:list-item>
        <text:list-item>
          <text:p text:style-name="P73">Какие фразеологизмы вы запомнили?</text:p>
        </text:list-item>
        <text:list-item>
          <text:p text:style-name="P73">Понравился урок?</text:p>
        </text:list-item>
      </text:list>
      <text:p text:style-name="P33"><text:span text:style-name="T1">- </text:span>В чём испытывали затруднение?</text:p>
      <text:list xml:id="list1433023098" text:style-name="L13">
        <text:list-item>
          <text:p text:style-name="P74">Не зная значения фразеологизмов, будет ли понятен их смысл?</text:p>
        </text:list-item>
        <text:list-item>
          <text:p text:style-name="P74">Для чего служат фразеологизмы в русском языке?</text:p>
        </text:list-item>
        <text:list-item>
          <text:p text:style-name="P74">Оцените свое настроение от урока. </text:p>
        </text:list-item>
      </text:list>
      <text:list xml:id="list1301120865" text:style-name="L14">
        <text:list-item>
          <text:list>
            <text:list-item>
              <text:p text:style-name="P75">Русский язык очень богат фразеологизмами. Ведь фразеологизмы – это прекрасное украшение нашей речи. И чем больше вы будете их знать, и научитесь к месту употреблять, тем выразительнее и ярче станет ваша речь.</text:p>
            </text:list-item>
          </text:list>
        </text:list-item>
      </text:list>
      <text:p text:style-name="P34"/>
      <text:p text:style-name="P31">10. Домашнее задание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7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/>
            <text:p text:style-name="P19">О каком человеке так говорят:</text:p>
            <text:list xml:id="list666445237" text:continue-list="list273292580" text:style-name="WW8Num13">
              <text:list-item>
                <text:list>
                  <text:list-header>
                    <text:p text:style-name="P77"/>
                  </text:list-header>
                </text:list>
              </text:list-item>
            </text:list>
            <text:list xml:id="list1853876144" text:style-name="WW8Num1">
              <text:list-header>
                <text:p text:style-name="P79"/>
              </text:list-header>
            </text:list>
            <text:list xml:id="list99059991" text:continue-list="list666445237" text:style-name="WW8Num13">
              <text:list-item>
                <text:list>
                  <text:list-header>
                    <text:p text:style-name="P78">Он звёзд с неба не хватает:</text:p>
                  </text:list-header>
                </text:list>
              </text:list-item>
            </text:list>
            <text:list xml:id="list576336890" text:style-name="WW8Num19">
              <text:list-item>
                <text:p text:style-name="P80">умный</text:p>
              </text:list-item>
              <text:list-item>
                <text:p text:style-name="P80">глупый</text:p>
                <text:p text:style-name="P80"/>
              </text:list-item>
            </text:list>
            <text:list xml:id="list1030106796" text:continue-list="list99059991" text:style-name="WW8Num13">
              <text:list-item>
                <text:list>
                  <text:list-header>
                    <text:p text:style-name="P78">У него денег куры не клюют:</text:p>
                  </text:list-header>
                </text:list>
              </text:list-item>
            </text:list>
            <text:list xml:id="list420422742" text:continue-list="list576336890" text:style-name="WW8Num19">
              <text:list-item>
                <text:p text:style-name="P80">богатый</text:p>
              </text:list-item>
              <text:list-item>
                <text:p text:style-name="P80">бедный</text:p>
                <text:p text:style-name="P80"/>
              </text:list-item>
            </text:list>
            <text:list xml:id="list1252490648" text:continue-list="list1030106796" text:style-name="WW8Num13">
              <text:list-item>
                <text:list>
                  <text:list-header>
                    <text:p text:style-name="P78">У него семь пятниц на неделе:</text:p>
                  </text:list-header>
                </text:list>
              </text:list-item>
            </text:list>
            <text:list xml:id="list1404277526" text:continue-list="list420422742" text:style-name="WW8Num19">
              <text:list-item>
                <text:p text:style-name="P80">надёжный</text:p>
              </text:list-item>
              <text:list-item>
                <text:p text:style-name="P80">рассеянный</text:p>
                <text:p text:style-name="P80"/>
              </text:list-item>
            </text:list>
            <text:list xml:id="list1275763436" text:continue-list="list1252490648" text:style-name="WW8Num13">
              <text:list-item>
                <text:list>
                  <text:list-header>
                    <text:p text:style-name="P78">У него зимой снега не выпросишь:</text:p>
                  </text:list-header>
                </text:list>
              </text:list-item>
            </text:list>
            <text:list xml:id="list1708001688" text:continue-list="list1404277526" text:style-name="WW8Num19">
              <text:list-item>
                <text:p text:style-name="P80">щедрый</text:p>
              </text:list-item>
              <text:list-item>
                <text:p text:style-name="P80">жадный</text:p>
              </text:list-item>
            </text:list>
            <text:list xml:id="list1399125251" text:continue-list="list1275763436" text:style-name="WW8Num13">
              <text:list-item>
                <text:list>
                  <text:list-header>
                    <text:p text:style-name="P81"/>
                    <text:p text:style-name="P78"><text:s/>Он водит всех за нос:</text:p>
                  </text:list-header>
                </text:list>
              </text:list-item>
            </text:list>
            <text:list xml:id="list580823391" text:continue-list="list1708001688" text:style-name="WW8Num19">
              <text:list-item>
                <text:p text:style-name="P80">показывает людям дорогу</text:p>
              </text:list-item>
              <text:list-item>
                <text:p text:style-name="P80">обманывает людей</text:p>
              </text:list-item>
            </text:list>
            <text:p text:style-name="P18"/>
          </table:table-cell>
          <table:table-cell table:style-name="Таблица1.B1" office:value-type="string">
            <text:p text:style-name="P21"/>
            <text:p text:style-name="P19">О каком человеке так говорят:</text:p>
            <text:list xml:id="list2014221406" text:continue-list="list1399125251" text:style-name="WW8Num13">
              <text:list-item>
                <text:list>
                  <text:list-header>
                    <text:p text:style-name="P77"/>
                  </text:list-header>
                </text:list>
              </text:list-item>
            </text:list>
            <text:list xml:id="list515623818" text:continue-list="list1853876144" text:style-name="WW8Num1">
              <text:list-header>
                <text:p text:style-name="P79"/>
              </text:list-header>
            </text:list>
            <text:list xml:id="list1421657965" text:continue-list="list2014221406" text:style-name="WW8Num13">
              <text:list-item>
                <text:list>
                  <text:list-header>
                    <text:p text:style-name="P78">Он звёзд с неба не хватает:</text:p>
                  </text:list-header>
                </text:list>
              </text:list-item>
            </text:list>
            <text:list xml:id="list1331025717" text:continue-list="list580823391" text:style-name="WW8Num19">
              <text:list-item>
                <text:p text:style-name="P80">умный</text:p>
              </text:list-item>
              <text:list-item>
                <text:p text:style-name="P80">глупый</text:p>
                <text:p text:style-name="P80"/>
              </text:list-item>
            </text:list>
            <text:list xml:id="list640739304" text:continue-list="list1421657965" text:style-name="WW8Num13">
              <text:list-item>
                <text:list>
                  <text:list-header>
                    <text:p text:style-name="P78">У него денег куры не клюют:</text:p>
                  </text:list-header>
                </text:list>
              </text:list-item>
            </text:list>
            <text:list xml:id="list1851140754" text:continue-list="list1331025717" text:style-name="WW8Num19">
              <text:list-item>
                <text:p text:style-name="P80">богатый</text:p>
              </text:list-item>
              <text:list-item>
                <text:p text:style-name="P80">бедный</text:p>
                <text:p text:style-name="P80"/>
              </text:list-item>
            </text:list>
            <text:list xml:id="list1955722873" text:continue-list="list640739304" text:style-name="WW8Num13">
              <text:list-item>
                <text:list>
                  <text:list-header>
                    <text:p text:style-name="P78">У него семь пятниц на неделе:</text:p>
                  </text:list-header>
                </text:list>
              </text:list-item>
            </text:list>
            <text:list xml:id="list878290013" text:continue-list="list1851140754" text:style-name="WW8Num19">
              <text:list-item>
                <text:p text:style-name="P80">надёжный</text:p>
              </text:list-item>
              <text:list-item>
                <text:p text:style-name="P80">рассеянный</text:p>
                <text:p text:style-name="P80"/>
              </text:list-item>
            </text:list>
            <text:list xml:id="list46323497" text:continue-list="list1955722873" text:style-name="WW8Num13">
              <text:list-item>
                <text:list>
                  <text:list-header>
                    <text:p text:style-name="P78">У него зимой снега не выпросишь:</text:p>
                  </text:list-header>
                </text:list>
              </text:list-item>
            </text:list>
            <text:list xml:id="list1598598349" text:continue-list="list878290013" text:style-name="WW8Num19">
              <text:list-item>
                <text:p text:style-name="P80">щедрый</text:p>
              </text:list-item>
              <text:list-item>
                <text:p text:style-name="P80">жадный</text:p>
              </text:list-item>
            </text:list>
            <text:list xml:id="list903208510" text:continue-list="list46323497" text:style-name="WW8Num13">
              <text:list-item>
                <text:list>
                  <text:list-header>
                    <text:p text:style-name="P77"/>
                    <text:p text:style-name="P78"><text:s/>Он водит всех за нос:</text:p>
                  </text:list-header>
                </text:list>
              </text:list-item>
            </text:list>
            <text:list xml:id="list92191411" text:continue-list="list1598598349" text:style-name="WW8Num19">
              <text:list-item>
                <text:p text:style-name="P80">показывает людям дорогу</text:p>
              </text:list-item>
              <text:list-item>
                <text:p text:style-name="P80">обманывает людей</text:p>
              </text:list-item>
            </text:list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14z1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1" style:family="text">
      <style:text-properties style:font-name="Wingdings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17cm" fo:margin-left="0.318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4T13:46:47</meta:creation-date>
    <dc:date>2013-06-17T10:25:56</dc:date>
    <meta:editing-duration>PT3H6S</meta:editing-duration>
    <meta:editing-cycles>9</meta:editing-cycles>
    <meta:generator>OpenOffice.org/3.3$Unix OpenOffice.org_project/330m20$Build-9567</meta:generator>
    <meta:document-statistic meta:table-count="1" meta:image-count="0" meta:object-count="0" meta:page-count="5" meta:paragraph-count="157" meta:word-count="1120" meta:character-count="7735"/>
  </office:meta>
</office:document-meta>
</file>