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text-properties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color="#ff0000" fo:background-color="transparent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п<text:span text:style-name="T2">е</text:span>р<text:span text:style-name="T1">е</text:span>ди <text:s text:c="17"/>к<text:span text:style-name="T1">олле</text:span>ктив <text:s text:c="51"/></text:p>
      <text:p text:style-name="P1"/>
      <text:p text:style-name="P1"><text:span text:style-name="T1">о</text:span>ди<text:span text:style-name="T1">нн</text:span>адцать <text:s text:c="9"/>п<text:span text:style-name="T1">асса</text:span>жир <text:s text:c="50"/></text:p>
      <text:p text:style-name="P1"/>
      <text:p text:style-name="P1">б<text:span text:style-name="T1">и</text:span>бл<text:span text:style-name="T1">ио</text:span>тека <text:s text:c="11"/>х<text:span text:style-name="T1">о</text:span>зяйство <text:s text:c="49"/></text:p>
      <text:p text:style-name="P1"/>
      <text:p text:style-name="P1">д<text:span text:style-name="T1">о</text:span>рога <text:s text:c="19"/>н<text:span text:style-name="T1">а</text:span>зад <text:s text:c="49"/></text:p>
      <text:p text:style-name="P1"/>
      <text:p text:style-name="P1"><text:span text:style-name="T1">алл</text:span>ея <text:s text:c="20"/><text:span text:style-name="T1"><text:s/>а</text:span>вт<text:span text:style-name="T1">о</text:span>м<text:span text:style-name="T1">о</text:span>биль <text:s text:c="49"/></text:p>
      <text:p text:style-name="P1"/>
      <text:p text:style-name="P1">пр<text:span text:style-name="T1">е</text:span>кра<text:span text:style-name="T1">сн</text:span>ый <text:s text:c="10"/>вч<text:span text:style-name="T1">е</text:span>ра <text:s text:c="51"/></text:p>
      <text:p text:style-name="P1"/>
      <text:p text:style-name="P1"><text:span text:style-name="T1">з</text:span>дра<text:span text:style-name="T1">вст</text:span>вуйте <text:s text:c="8"/>п<text:span text:style-name="T1">о</text:span>том <text:s text:c="49"/></text:p>
      <text:p text:style-name="P1"/>
      <text:p text:style-name="P1">ж<text:span text:style-name="T1">ё</text:span>лтый <text:s text:c="17"/>к<text:span text:style-name="T1">о</text:span>мбайн <text:s text:c="49"/></text:p>
      <text:p text:style-name="P1"/>
      <text:p text:style-name="P1"><text:span text:style-name="T1">з</text:span>десь <text:s text:c="21"/>ш<text:span text:style-name="T1">оссе</text:span> <text:s text:c="2"/></text:p>
      <text:p text:style-name="P1"><text:soft-page-break/>с<text:span text:style-name="T1">а</text:span>м<text:span text:style-name="T1">о</text:span>лёт <text:s text:c="16"/>издал<text:span text:style-name="T1">е</text:span>ка</text:p>
      <text:p text:style-name="P1"/>
      <text:p text:style-name="P1">ж<text:span text:style-name="T1">и</text:span>лище <text:s text:c="16"/>ш<text:span text:style-name="T1">е</text:span>стнадцать</text:p>
      <text:p text:style-name="P1"/>
      <text:p text:style-name="P1"><text:span text:style-name="T1">а</text:span>гр<text:span text:style-name="T1">о</text:span>ном <text:s text:c="16"/>адр<text:span text:style-name="T1">е</text:span>с </text:p>
      <text:p text:style-name="P1"/>
      <text:p text:style-name="P1">в<text:span text:style-name="T1">ез</text:span>де <text:s text:c="21"/>в<text:span text:style-name="T1">о</text:span>кзал</text:p>
      <text:p text:style-name="P1"/>
      <text:p text:style-name="P1">г<text:span text:style-name="T1">о</text:span>реть <text:s text:c="19"/>инж<text:span text:style-name="T1">е</text:span>нер </text:p>
      <text:p text:style-name="P1"/>
      <text:p text:style-name="P1">г<text:span text:style-name="T1">о</text:span>р<text:span text:style-name="T1">и</text:span>зонт <text:s text:c="15"/>д<text:span text:style-name="T1">и</text:span>рект<text:span text:style-name="T1">о</text:span>р</text:p>
      <text:p text:style-name="P1"/>
      <text:p text:style-name="P1">ок<text:span text:style-name="T1">о</text:span>л<text:span text:style-name="T1">о </text:span><text:s text:c="20"/>к<text:span text:style-name="T1">и</text:span>л<text:span text:style-name="T1">о</text:span>гра<text:span text:style-name="T1">мм</text:span> </text:p>
      <text:p text:style-name="P1"/>
      <text:p text:style-name="P1">к<text:span text:style-name="T1">а</text:span>л<text:span text:style-name="T1">е</text:span>ндарь <text:s text:c="13"/>вос<text:span text:style-name="T1">е</text:span>мь</text:p>
      <text:p text:style-name="P1"/>
      <text:p text:style-name="P1">бер<text:span text:style-name="T1">е</text:span>г <text:s text:c="21"/>а<text:span text:style-name="T1">кк</text:span>уратно</text:p>
      <text:p text:style-name="P1"><text:soft-page-break/>эл<text:span text:style-name="T1">е</text:span>ктричество <text:s text:c="7"/>в<text:span text:style-name="T1">а</text:span>гон </text:p>
      <text:p text:style-name="P1"/>
      <text:p text:style-name="P1">эл<text:span text:style-name="T1">е</text:span>ктр<text:span text:style-name="T1">о</text:span>станция <text:s text:c="5"/>ш<text:span text:style-name="T1">о</text:span>фёр </text:p>
      <text:p text:style-name="P1"/>
      <text:p text:style-name="P1">медл<text:span text:style-name="T1">енн</text:span>о <text:s text:c="15"/>направ<text:span text:style-name="T1">о</text:span> </text:p>
      <text:p text:style-name="P1"/>
      <text:p text:style-name="P1">Р<text:span text:style-name="T1">осс</text:span>ия <text:s text:c="19"/><text:span text:style-name="T1">э</text:span>кскурс<text:span text:style-name="T1">и</text:span>я</text:p>
      <text:p text:style-name="P1"/>
      <text:p text:style-name="P1">кил<text:span text:style-name="T1">о</text:span>метр <text:s text:c="15"/>к<text:span text:style-name="T1">о</text:span>рабль</text:p>
      <text:p text:style-name="P1"/>
      <text:p text:style-name="P1">электр<text:span text:style-name="T1">о</text:span>воз <text:s text:c="13"/>ж<text:span text:style-name="T1">е</text:span>лать</text:p>
      <text:p text:style-name="P1"/>
      <text:p text:style-name="P1">р<text:span text:style-name="T1">асс</text:span>тояние <text:s text:c="13"/>г<text:span text:style-name="T1">а</text:span>зета</text:p>
      <text:p text:style-name="P1"/>
      <text:p text:style-name="P1">м<text:span text:style-name="T1">е</text:span>та<text:span text:style-name="T1">лл <text:s/></text:span><text:s text:c="19"/>ч<text:span text:style-name="T1">ё</text:span>рный</text:p>
      <text:p text:style-name="P1"/>
      <text:p text:style-name="P1">дв<text:span text:style-name="T1">е</text:span>надцать <text:s text:c="13"/>б<text:span text:style-name="T1">а</text:span>гаж <text:s text:c="7"/><text:soft-page-break/>пут<text:span text:style-name="T1">е</text:span>шествие <text:s text:c="9"/>до<text:span text:style-name="T1"> </text:span>св<text:span text:style-name="T1">и</text:span>дания</text:p>
      <text:p text:style-name="P1"/>
      <text:p text:style-name="P1">к<text:span text:style-name="T1">о</text:span>см<text:span text:style-name="T1">о</text:span>навт <text:s text:c="13"/>б<text:span text:style-name="T1">е</text:span>седа </text:p>
      <text:p text:style-name="P1"/>
      <text:p text:style-name="P1">слев<text:span text:style-name="T1">а</text:span> <text:s text:c="22"/>б<text:span text:style-name="T1">о</text:span>гатств<text:span text:style-name="T1">о </text:span></text:p>
      <text:p text:style-name="P1"/>
      <text:p text:style-name="P1">справ<text:span text:style-name="T1">а</text:span> <text:s text:c="20"/>б<text:span text:style-name="T1">и</text:span>лет </text:p>
      <text:p text:style-name="P1"/>
      <text:p text:style-name="P1">сверх<text:span text:style-name="T1">у</text:span> <text:s text:c="20"/>ж<text:span text:style-name="T1">е</text:span>лез<text:span text:style-name="T1">о</text:span> </text:p>
      <text:p text:style-name="P1"/>
      <text:p text:style-name="P1">сниз<text:span text:style-name="T1">у</text:span> <text:s text:c="22"/>к<text:span text:style-name="T1">о</text:span>стёр</text:p>
      <text:p text:style-name="P1"/>
      <text:p text:style-name="P1">св<text:span text:style-name="T1">е</text:span>ркать <text:s text:c="17"/>п<text:span text:style-name="T1">о</text:span>беда</text:p>
      <text:p text:style-name="P1"/>
      <text:p text:style-name="P1"><text:span text:style-name="T1">о</text:span>б<text:span text:style-name="T1">о</text:span>рона <text:s text:c="18"/>с<text:span text:style-name="T1">а</text:span>лют</text:p>
      <text:p text:style-name="P1"/>
      <text:p text:style-name="P1">хл<text:span text:style-name="T1">е</text:span>б<text:span text:style-name="T1">о</text:span>роб <text:s text:c="16"/>с<text:span text:style-name="T1">ег</text:span>о<text:span text:style-name="T1">д</text:span>ня</text:p>
      <text:p text:style-name="P1"><text:soft-page-break/>вп<text:span text:style-name="T2">__</text:span>р<text:span text:style-name="T1">__</text:span>ди <text:s text:c="11"/>к<text:span text:style-name="T1">______</text:span>ктив <text:s text:c="51"/></text:p>
      <text:p text:style-name="P1"/>
      <text:p text:style-name="P1"><text:span text:style-name="T1">__</text:span>ди<text:span text:style-name="T1">___</text:span>адцать <text:s text:c="4"/>п<text:span text:style-name="T1">______</text:span>жир <text:s text:c="50"/></text:p>
      <text:p text:style-name="P1"/>
      <text:p text:style-name="P1">б<text:span text:style-name="T1">__</text:span>бл<text:span text:style-name="T1">___</text:span>тека <text:s text:c="7"/>х<text:span text:style-name="T1">___</text:span>зяйство <text:s text:c="49"/></text:p>
      <text:p text:style-name="P1"/>
      <text:p text:style-name="P1">д<text:span text:style-name="T1">__</text:span>рога <text:s text:c="19"/>н<text:span text:style-name="T1">__</text:span>зад <text:s text:c="49"/></text:p>
      <text:p text:style-name="P1"/>
      <text:p text:style-name="P1"><text:span text:style-name="T1">___л</text:span>ея <text:s text:c="13"/><text:span text:style-name="T1"><text:s/>__</text:span>вт<text:span text:style-name="T1">__</text:span>м<text:span text:style-name="T1">__</text:span>биль <text:s text:c="49"/></text:p>
      <text:p text:style-name="P1"/>
      <text:p text:style-name="P1">пр<text:span text:style-name="T1">__</text:span>кра<text:span text:style-name="T1">____</text:span>ый <text:s text:c="10"/>вч<text:span text:style-name="T1">__</text:span>ра <text:s text:c="51"/></text:p>
      <text:p text:style-name="P1"/>
      <text:p text:style-name="P1"><text:span text:style-name="T1">__</text:span>дра<text:span text:style-name="T1">_____</text:span>вуйте <text:s text:c="8"/>п<text:span text:style-name="T1">__</text:span>том <text:s text:c="49"/></text:p>
      <text:p text:style-name="P1"/>
      <text:p text:style-name="P1">ж<text:span text:style-name="T1">__</text:span>лтый <text:s text:c="18"/>к<text:span text:style-name="T1">__</text:span>мбайн <text:s text:c="49"/></text:p>
      <text:p text:style-name="P1"/>
      <text:p text:style-name="P1"><text:span text:style-name="T1">__</text:span>десь <text:s text:c="21"/>ш<text:span text:style-name="T1">__с____</text:span> <text:s text:c="2"/></text:p>
      <text:p text:style-name="P1"><text:soft-page-break/>с<text:span text:style-name="T1">__</text:span>м<text:span text:style-name="T1">__</text:span>лёт <text:s text:c="16"/>издал<text:span text:style-name="T1">__</text:span>ка</text:p>
      <text:p text:style-name="P1"/>
      <text:p text:style-name="P1">ж<text:span text:style-name="T1">__</text:span>лище <text:s text:c="12"/>ш<text:span text:style-name="T1">__</text:span>стнадцать</text:p>
      <text:p text:style-name="P1"/>
      <text:p text:style-name="P1"><text:span text:style-name="T1">__</text:span>гр<text:span text:style-name="T1">__</text:span>ном <text:s text:c="16"/>адр<text:span text:style-name="T1">__</text:span>с </text:p>
      <text:p text:style-name="P1"/>
      <text:p text:style-name="P1">в<text:span text:style-name="T1">____</text:span>де <text:s text:c="21"/>в<text:span text:style-name="T1">__</text:span>кзал</text:p>
      <text:p text:style-name="P1"/>
      <text:p text:style-name="P1">г<text:span text:style-name="T1">__</text:span>реть <text:s text:c="19"/>инж<text:span text:style-name="T1">__</text:span>нер </text:p>
      <text:p text:style-name="P1"/>
      <text:p text:style-name="P1">г<text:span text:style-name="T1">__</text:span>р<text:span text:style-name="T1">__</text:span>зонт <text:s text:c="11"/>д<text:span text:style-name="T1">__</text:span>рект<text:span text:style-name="T1">__</text:span>р</text:p>
      <text:p text:style-name="P1"/>
      <text:p text:style-name="P1">ок<text:span text:style-name="T1">__</text:span>л__ <text:s text:c="11"/>к<text:span text:style-name="T1">__</text:span>л<text:span text:style-name="T1">__</text:span>гра<text:span text:style-name="T1">____</text:span> </text:p>
      <text:p text:style-name="P1"/>
      <text:p text:style-name="P1">к<text:span text:style-name="T1">__</text:span>л<text:span text:style-name="T1">__</text:span>ндарь <text:s text:c="13"/>вос<text:span text:style-name="T1">__</text:span>мь</text:p>
      <text:p text:style-name="P1"/>
      <text:p text:style-name="P1">бер<text:span text:style-name="T1">__</text:span>г <text:s text:c="18"/>а<text:span text:style-name="T1">____</text:span>уратно</text:p>
      <text:p text:style-name="P1"><text:soft-page-break/>эл<text:span text:style-name="T1">__</text:span>ктричество <text:s text:c="10"/>в<text:span text:style-name="T1">__</text:span>гон </text:p>
      <text:p text:style-name="P1"/>
      <text:p text:style-name="P1">эл<text:span text:style-name="T1">__</text:span>ктр<text:span text:style-name="T1">__</text:span>станция <text:s text:c="5"/>ш<text:span text:style-name="T1">__</text:span>фёр </text:p>
      <text:p text:style-name="P1"/>
      <text:p text:style-name="P1">медл<text:span text:style-name="T1">_____</text:span>о <text:s text:c="15"/>направ<text:span text:style-name="T1">__</text:span> </text:p>
      <text:p text:style-name="P1"/>
      <text:p text:style-name="P1">Р<text:span text:style-name="T1">_____</text:span>ия <text:s text:c="15"/><text:span text:style-name="T1">__</text:span>кскурс<text:span text:style-name="T1">__</text:span>я</text:p>
      <text:p text:style-name="P1"/>
      <text:p text:style-name="P1">кил<text:span text:style-name="T1">__</text:span>метр <text:s text:c="15"/>к<text:span text:style-name="T1">__</text:span>рабль</text:p>
      <text:p text:style-name="P1"/>
      <text:p text:style-name="P1">электр<text:span text:style-name="T1">__</text:span>воз <text:s text:c="13"/>ж<text:span text:style-name="T1">__</text:span>лать</text:p>
      <text:p text:style-name="P1"/>
      <text:p text:style-name="P1">р<text:span text:style-name="T1">_____</text:span>тояние <text:s text:c="11"/>г<text:span text:style-name="T1">__</text:span>зета</text:p>
      <text:p text:style-name="P1"/>
      <text:p text:style-name="P1">м<text:span text:style-name="T1">__</text:span>тал__<text:span text:style-name="T1"> <text:s/></text:span><text:s text:c="16"/>ч<text:span text:style-name="T1">__</text:span>рный</text:p>
      <text:p text:style-name="P1"/>
      <text:p text:style-name="P1">дв<text:span text:style-name="T1">__</text:span>надцать <text:s text:c="13"/>б<text:span text:style-name="T1">__</text:span>гаж <text:s text:c="7"/><text:soft-page-break/>пут<text:span text:style-name="T1">__</text:span>шествие <text:s text:c="5"/>до<text:span text:style-name="T1"> </text:span>св<text:span text:style-name="T1">__</text:span>дания</text:p>
      <text:p text:style-name="P1"/>
      <text:p text:style-name="P1">к<text:span text:style-name="T1">__</text:span>см<text:span text:style-name="T1">__</text:span>навт <text:s text:c="13"/>б<text:span text:style-name="T1">__</text:span>седа </text:p>
      <text:p text:style-name="P1"/>
      <text:p text:style-name="P1">слев<text:span text:style-name="T1">__</text:span> <text:s text:c="17"/>б<text:span text:style-name="T1">__</text:span>гатств__<text:span text:style-name="T1"> </text:span></text:p>
      <text:p text:style-name="P1"/>
      <text:p text:style-name="P1">справ<text:span text:style-name="T1">__</text:span> <text:s text:c="20"/>б<text:span text:style-name="T1">__</text:span>лет </text:p>
      <text:p text:style-name="P1"/>
      <text:p text:style-name="P1">сверх<text:span text:style-name="T1">__</text:span> <text:s text:c="18"/>ж<text:span text:style-name="T1">__</text:span>лез<text:span text:style-name="T1">__</text:span> </text:p>
      <text:p text:style-name="P1"/>
      <text:p text:style-name="P1">сниз<text:span text:style-name="T1">__</text:span> <text:s text:c="22"/>к<text:span text:style-name="T1">__</text:span>стёр</text:p>
      <text:p text:style-name="P1"/>
      <text:p text:style-name="P1">св<text:span text:style-name="T1">__</text:span>ркать <text:s text:c="17"/>п<text:span text:style-name="T1">__</text:span>беда</text:p>
      <text:p text:style-name="P1"/>
      <text:p text:style-name="P1"><text:span text:style-name="T1">__</text:span>б<text:span text:style-name="T1">__</text:span>рона <text:s text:c="16"/>с<text:span text:style-name="T1">__</text:span>лют</text:p>
      <text:p text:style-name="P1"/>
      <text:p text:style-name="P1">хл<text:span text:style-name="T1">__</text:span>б<text:span text:style-name="T1">__</text:span>роб <text:s text:c="13"/>с<text:span text:style-name="T1">___</text:span><text:span text:style-name="T3">одн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9:32:03.38</meta:creation-date>
    <dc:date>2012-08-20T19:37:20.67</dc:date>
    <meta:editing-duration>PT14M7S</meta:editing-duration>
    <meta:editing-cycles>3</meta:editing-cycles>
    <meta:generator>LibreOffice/3.5$Windows_x86 LibreOffice_project/165a79a-7059095-e13bb37-fef39a4-9503d18</meta:generator>
    <meta:print-date>2012-08-20T19:35:03.54</meta:print-date>
    <meta:document-statistic meta:table-count="0" meta:image-count="0" meta:object-count="0" meta:page-count="8" meta:paragraph-count="70" meta:word-count="146" meta:character-count="3161" meta:non-whitespace-character-count="1164"/>
  </office:meta>
</office:document-meta>
</file>