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582cm" fo:margin-left="-0.191cm" table:align="left" style:writing-mode="lr-tb"/>
    </style:style>
    <style:style style:name="Таблица1.A" style:family="table-column">
      <style:table-column-properties style:column-width="9.273cm"/>
    </style:style>
    <style:style style:name="Таблица1.B" style:family="table-column">
      <style:table-column-properties style:column-width="17.3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 style:master-page-name="Standard">
      <style:paragraph-properties fo:margin-top="0cm" fo:margin-bottom="0cm" fo:line-height="150%" style:page-number="auto"/>
    </style:style>
    <style:style style:name="P5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fo:font-weight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4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2" style:font-size-complex="14pt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2pt" fo:font-weight="bold" style:font-size-asian="12pt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9" style:family="text">
      <style:text-properties style:font-name-complex="Times New Roman2"/>
    </style:style>
    <style:style style:name="T10" style:family="text">
      <style:text-properties fo:font-size="12pt"/>
    </style:style>
    <style:style style:name="T11" style:family="text">
      <style:text-properties style:font-size-complex="12pt"/>
    </style:style>
    <style:style style:name="T12" style:family="text">
      <style:text-properties style:font-size-asian="12pt"/>
    </style:style>
    <style:style style:name="T13" style:family="text">
      <style:text-properties style:font-name="Times New Roman1" fo:font-weight="bold"/>
    </style:style>
    <style:style style:name="T14" style:family="text">
      <style:text-properties style:font-name="Times New Roman1" fo:font-weight="bold" style:font-weight-asian="bold" style:font-weight-complex="bold"/>
    </style:style>
    <style:style style:name="T15" style:family="text">
      <style:text-properties style:font-name="Times New Roman1" fo:font-size="24pt" fo:font-weight="bold"/>
    </style:style>
    <style:style style:name="T16" style:family="text">
      <style:text-properties style:font-name="Times New Roman1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<text:s text:c="68"/></text:span><text:span text:style-name="T4"><text:s/>Структура задания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5">Характеристика задания (информация для учителя)</text:span></text:p>
          </table:table-cell>
          <table:table-cell table:style-name="Таблица1.A1" office:value-type="string">
            <text:list xml:id="list31645016" text:style-name="WWNum1">
              <text:list-item>
                <text:p text:style-name="P6"><text:span text:style-name="T5">Предмет Окружающий мир <text:s text:c="14"/>2.Класс <text:s text:c="3"/>1</text:span></text:p>
              </text:list-item>
              <text:list-item>
                <text:p text:style-name="P6"><text:span text:style-name="T5">Тема: «Природа и мы»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5"><text:s text:c="2"/>Ключевая компетентность и аспект</text:span></text:p>
          </table:table-cell>
          <table:table-cell table:style-name="Таблица1.A1" office:value-type="string">
            <text:p text:style-name="P5"><text:span text:style-name="T5">Компетентность:регулятивная</text:span></text:p>
            <text:p text:style-name="P5"><text:span text:style-name="T5">Аспект:</text:span><text:bookmark text:name="_GoBack"/><text:span text:style-name="T5">извлечение информ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5">Стимул (погружает в контекст задания, мотивирует на выполнение)</text:span></text:p>
          </table:table-cell>
          <table:table-cell table:style-name="Таблица1.A1" office:value-type="string">
            <text:p text:style-name="P3">Помощь природе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5">Задачная формулировка </text:span></text:p>
          </table:table-cell>
          <table:table-cell table:style-name="Таблица1.A1" office:value-type="string">
            <text:p text:style-name="P3">Аня, природе нужна твоя помощь. Какие из этих рекомендаций верные? Обведи в кружок их номера.</text:p>
            <text:p text:style-name="P2"><text:span text:style-name="T5"><text:s/></text:span><text:span text:style-name="T16">1</text:span><text:span text:style-name="T8">.Для посадки дерева или кустарника выкапывают яму такого размера, чтобы корни могли свободно в ней разместиться.</text:span></text:p>
            <text:p text:style-name="P3">2.Деревце нужно погружать в яму как можно глубже, примерно до половины ствола.</text:p>
            <text:p text:style-name="P3">3.Посаженное деревце или кустарник нужно сразу же хорошо полить.</text:p>
            <text:p text:style-name="P3">4.Закопав яму после посадки деревца, нельзя уплотнять почву. 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5">Источник (содержит информацию, необходимую для успешной деятельности учащегося по выполнению задания)</text:span></text:p>
          </table:table-cell>
          <table:table-cell table:style-name="Таблица1.A1" office:value-type="string">
            <text:p text:style-name="P3">Учебник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5">Инструмент проверки (информация для учителя)</text:span></text:p>
          </table:table-cell>
          <table:table-cell table:style-name="Таблица1.A1" office:value-type="string">
            <text:p text:style-name="P3">Если ответ выбран верно, ученик с заданием справился.</text:p>
            <text:p text:style-name="P3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1.501cm" style:writing-mode="lr-tb" style:layout-grid-color="#c0c0c0" style:layout-grid-lines="179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Ученик</meta:initial-creator>
    <meta:editing-cycles>1</meta:editing-cycles>
    <meta:creation-date>2012-12-07T11:44:00</meta:creation-date>
    <dc:date>2012-12-26T11:59:57.24</dc:date>
    <meta:editing-duration>PT00H00M02S</meta:editing-duration>
    <meta:generator>OpenOffice.org/3.2$Win32 OpenOffice.org_project/320m18$Build-9502</meta:generator>
    <meta:document-statistic meta:table-count="1" meta:image-count="0" meta:object-count="0" meta:page-count="1" meta:paragraph-count="19" meta:word-count="122" meta:character-count="1013"/>
    <meta:template xlink:type="simple" xlink:actuate="onRequest" xlink:title="Normal" xlink:href=""/>
  </office:meta>
</office:document-meta>
</file>