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498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P1" style:family="paragraph" style:parent-style-name="Standard">
      <style:text-properties fo:font-size="16pt" fo:language="ru" fo:country="RU" style:font-size-asian="16pt" style:font-size-complex="16pt"/>
    </style:style>
    <style:style style:name="P2" style:family="paragraph" style:parent-style-name="Standard">
      <style:text-properties fo:font-size="16pt" fo:language="ru" fo:country="RU" fo:font-style="italic" style:font-size-asian="16pt" style:font-style-asian="italic" style:font-size-complex="16pt" style:font-style-complex="italic"/>
    </style:style>
    <style:style style:name="P3" style:family="paragraph" style:parent-style-name="Standard"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text-properties fo:font-size="16pt" fo:language="ru" fo:country="RU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Standard">
      <style:text-properties fo:font-size="32pt" fo:language="ru" fo:country="RU" style:font-size-asian="32pt" style:font-size-complex="32pt"/>
    </style:style>
    <style:style style:name="P6" style:family="paragraph" style:parent-style-name="Table_20_Contents">
      <style:text-properties fo:font-size="16pt" style:font-size-asian="16pt" style:font-size-complex="16pt"/>
    </style:style>
    <style:style style:name="P7" style:family="paragraph" style:parent-style-name="Table_20_Contents">
      <style:text-properties fo:font-size="16pt" fo:language="ru" fo:country="RU" style:font-size-asian="16pt" style:font-size-complex="1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раздник «Мы теперь Ученики»</text:p>
      <text:p text:style-name="P1"><text:span text:style-name="T1">Цель</text:span>:Акцентировать внимание учащихся на изменение их положения в обществе,воспитывать чувство гордости и ответственности.</text:p>
      <text:p text:style-name="P1"><text:span text:style-name="T1">Действующие лица</text:span>:Лисенок, Бельчонок и Медвежонок.</text:p>
      <text:p text:style-name="P1"/>
      <text:p text:style-name="P1"><text:span text:style-name="T1">Девочка. </text:span><text:s/>Гордые нарядные</text:p>
      <text:p text:style-name="P1"><text:s text:c="17"/>Мы идем по улице ,</text:p>
      <text:p text:style-name="P1"><text:s text:c="17"/>С добрыми улыбками</text:p>
      <text:p text:style-name="P1"><text:s text:c="16"/>Все на нас любуются.</text:p>
      <text:p text:style-name="P1"><text:span text:style-name="T1">Мальчик. </text:span>«Провожать не надо нас!-</text:p>
      <text:p text:style-name="P1"><text:s text:c="20"/>Мы сказали маме.</text:p>
      <text:p text:style-name="P1"><text:s text:c="20"/>А в какой идем мы класс,</text:p>
      <text:p text:style-name="P1"><text:s text:c="19"/>Догадайтесь сами!</text:p>
      <text:p text:style-name="P1"/>
      <text:p text:style-name="P1"><text:span text:style-name="T1">Учитель.</text:span> Ну,конечно в 1 класс! Мы проучились в нем два месяца — целую четверть ,и стали настоящими учениками .А сегодня у нас праздник. Он так и называется: «Мы теперь _ ученики!»И посвещаем мы его окончанию первой четверти</text:p>
      <text:p text:style-name="P3">Исполняется песня «Первоклашка».( Ю.Энтин.,В. Шаинский.)</text:p>
      <text:p text:style-name="P1"><text:span text:style-name="T1">Ученик 1.</text:span>Пусть зовут нас малолетки!</text:p>
      <text:p text:style-name="P1"><text:span text:style-name="T1">Ученик 2.</text:span>Пусть не ставят нам отметки!</text:p>
      <text:p text:style-name="P1"><text:span text:style-name="T1">Ученик 3.</text:span>Не ведем мы дневники!</text:p>
      <text:p text:style-name="P1"><text:span text:style-name="T1">Ученик 4</text:span>.Все же мы …</text:p>
      <text:p text:style-name="P1"><text:span text:style-name="T1">Все. </text:span><text:s text:c="3"/>Ученики!</text:p>
      <text:p text:style-name="P1"><text:span text:style-name="T1">Ученик 1</text:span>.Любим чистый светлый класс!</text:p>
      <text:p text:style-name="P1"><text:span text:style-name="T1">Ученик </text:span>2.Это раз!</text:p>
      <text:p text:style-name="P1"><text:span text:style-name="T1">Ученик 3</text:span>.Там читаем мы слова!</text:p>
      <text:p text:style-name="P1"><text:span text:style-name="T1">Ученик 4</text:span>.Это два !</text:p>
      <text:p text:style-name="P1"><text:span text:style-name="T1">Ученик 1.</text:span>Ну а в -третьих,я Лариске</text:p>
      <text:p text:style-name="P1">Сам пишу уже записки!</text:p>
      <text:p text:style-name="P1">И бабуля говорит</text:p>
      <text:p text:style-name="P1">«Мой внучонок- вундеркинд!»</text:p>
      <text:p text:style-name="P1"><text:span text:style-name="T1">Учитель. </text:span>Да наши ребята уже не малыши,а настоящие школьники! И сегодня они это докажут .Давайте проведем игру «Умники и умницы».Я буду задавать вопросы,а тот кто из вас ответит верно- получит медаль умника.</text:p>
      <text:p text:style-name="P3">1-е испытание «Математическое»</text:p>
      <text:p text:style-name="P1">Коль ноль к числу ты прибавляешь</text:p>
      <text:p text:style-name="P1"><text:soft-page-break/>Иль отнимаешь от него,</text:p>
      <text:p text:style-name="P1">В ответе тотчас получаешь...(опять то самое число).</text:p>
      <text:p text:style-name="P3">2-е испытание «Литературное»</text:p>
      <text:p text:style-name="P1">Из какого стихотворения слова:</text:p>
      <text:p text:style-name="P1">«Вдруг какой -то страшный зверь</text:p>
      <text:p text:style-name="P1">Открывает лапой дверь,Прыгает через порог.</text:p>
      <text:p text:style-name="P1">Кто же это?» («Мой щенок.» С.Михалкова.)</text:p>
      <text:p text:style-name="P3">3- е испытание «Буквознательное»</text:p>
      <text:p text:style-name="P1">Перед вами две карточки .Используя шифр,прочитайте фразу.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>М Т П Р Ч Н К</text:p>
          </table:table-cell>
          <table:table-cell table:style-name="Таблица1.B1" office:value-type="string">
            <text:p text:style-name="P6"><text:s/><text:span text:style-name="T2">Ы Е Е <text:s/>Ь У Е И И</text:span></text:p>
          </table:table-cell>
        </table:table-row>
      </table:table>
      <text:p text:style-name="P1"/>
      <text:p text:style-name="P1">1-1 <text:s text:c="2"/>2-1 <text:s text:c="2"/>1-2 <text:s/>2-2 <text:s/>1-3 <text:s/>2-3 <text:s/>1-4 <text:s/>2-4 <text:s/>2-5 <text:s/>1-5 <text:s/>2-6 <text:s/>1-6 <text:s/>2-7 <text:s/>1-7 <text:s/>2-8 <text:s/></text:p>
      <text:p text:style-name="P1">(Мы теперь- ученики.)</text:p>
      <text:p text:style-name="P1"><text:span text:style-name="T1">Учитель. </text:span>Замечательно,эти испытания ребята прошли,потому что внимательно слушают учителя на уроке и выполняют все его задания.</text:p>
      <text:p text:style-name="P1"><text:span text:style-name="T1">Ученик. </text:span><text:s text:c="4"/>День погожий,день веселый,</text:p>
      <text:p text:style-name="P1"><text:s text:c="19"/>Небо-золото и синь!</text:p>
      <text:p text:style-name="P1"><text:s text:c="19"/>Белокаменная школа </text:p>
      <text:p text:style-name="P1"><text:s text:c="19"/>Среди елок и осин.</text:p>
      <text:p text:style-name="P1"><text:s text:c="19"/>Рядом- роща,рядом — поле,</text:p>
      <text:p text:style-name="P1"><text:s text:c="19"/>Знают заяц и сурок:</text:p>
      <text:p text:style-name="P1"><text:s text:c="19"/>Если тихо в нашей школе,Значит там идет …</text:p>
      <text:p text:style-name="P1"><text:span text:style-name="T1">Дети. <text:s text:c="2"/></text:span><text:s text:c="7"/>Урок!</text:p>
      <text:p text:style-name="P1"><text:span text:style-name="T1">Учитель. <text:s/></text:span><text:s text:c="2"/>Очень хочется ребятам </text:p>
      <text:p text:style-name="P1"><text:s text:c="21"/>Поскорее подрасти.</text:p>
      <text:p text:style-name="P1"><text:s text:c="21"/>Мы уже умеем в слове</text:p>
      <text:p text:style-name="P1"><text:s text:c="21"/>Ударение найти</text:p>
      <text:p text:style-name="P1"><text:span text:style-name="T1">Ученик. <text:s/></text:span><text:s text:c="5"/>В нашем классе,не в лесу,</text:p>
      <text:p text:style-name="P1"><text:s text:c="21"/>Громко звали мы лесу.</text:p>
      <text:p text:style-name="P1"><text:s text:c="21"/>Закричали мы: «Лиса!»-</text:p>
      <text:p text:style-name="P1"><text:s text:c="21"/>Зазвенели голоса.</text:p>
      <text:p text:style-name="P1"><text:s text:c="21"/>Это мы искали все ударение в «лисе».</text:p>
      <text:p text:style-name="P1"><text:s text:c="21"/>Мне подумалось: а вдруг</text:p>
      <text:p text:style-name="P1"><text:s text:c="21"/>Прибежит лиса на звук?</text:p>
      <text:p text:style-name="P1"><text:s text:c="21"/>Мы ее на парту сзади</text:p>
      <text:p text:style-name="P1"><text:s text:c="20"/>Рядом с Костиком посадим:</text:p>
      <text:p text:style-name="P1"><text:s text:c="21"/>«Посиди у нас ,лиса!</text:p>
      <text:p text:style-name="P1"><text:soft-page-break/><text:s text:c="22"/>Подождут тебя леса!» ( Л.Фадеева.)</text:p>
      <text:p text:style-name="P3">Слышится стук в дверь.</text:p>
      <text:p text:style-name="P1"><text:span text:style-name="T1">Учитель.</text:span> Ребята ,а вдруг это и правда лиса из стихотворения?Давайте посмотрим ,кто там.Входите!</text:p>
      <text:p text:style-name="P4">Входят Лисенок,Бельчонок и Медвежонок.</text:p>
      <text:p text:style-name="P1"><text:span text:style-name="T1">Учитель</text:span>. <text:s text:c="3"/>Здравствуйте,зверята!</text:p>
      <text:p text:style-name="P1"><text:span text:style-name="T1">Звери.</text:span> Здравствуйте,ребята!</text:p>
      <text:p text:style-name="P1"><text:span text:style-name="T1">Лисенок</text:span>. А нельзя ли будет нас взять с собою в первый класс?</text:p>
      <text:p text:style-name="P1"><text:span text:style-name="T1">Учитель.</text:span> Если вы хотите с нами...</text:p>
      <text:p text:style-name="P1"><text:span text:style-name="T1">Звери. </text:span><text:s text:c="5"/>Хотим,хотим!</text:p>
      <text:p text:style-name="P1"><text:span text:style-name="T1">Учитель.</text:span> <text:s/>Мы проверим ваши знанья!</text:p>
      <text:p text:style-name="P1"><text:span text:style-name="T1">Звери. </text:span><text:s text:c="6"/>Согласны,согласны!</text:p>
      <text:p text:style-name="P1"><text:span text:style-name="T1">Учитель.</text:span> <text:s/>Не спешите соглашаться</text:p>
      <text:p text:style-name="P1"><text:s text:c="17"/>Так легко и просчитаться.</text:p>
      <text:p text:style-name="P1"><text:s text:c="17"/>Ну-ка , Мишка ,нам скажи:</text:p>
      <text:p text:style-name="P1"><text:s text:c="17"/>Сколько будет- два плюс три?</text:p>
      <text:p text:style-name="P1"><text:span text:style-name="T1">Медвежонок</text:span> .Это <text:s/>будет...</text:p>
      <text:p text:style-name="P1"><text:s text:c="23"/>Это будет...</text:p>
      <text:p text:style-name="P1"><text:s text:c="24"/>Что -то около шести.</text:p>
      <text:p text:style-name="P1"><text:span text:style-name="T1">Учитель. </text:span><text:s text:c="6"/>Дети!Правильный ответ?</text:p>
      <text:p text:style-name="P1"><text:span text:style-name="T1">Дети. <text:s text:c="3"/></text:span><text:s text:c="9"/>Нет!</text:p>
      <text:p text:style-name="P1"><text:span text:style-name="T1">Учитель. <text:s text:c="2"/></text:span><text:s text:c="4"/>Нет,Мишутка,будет …</text:p>
      <text:p text:style-name="P1"><text:span text:style-name="T1">Дети. <text:s/></text:span><text:s text:c="11"/>Пять!</text:p>
      <text:p text:style-name="P1"><text:span text:style-name="T1">Учитель. <text:s/></text:span><text:s text:c="5"/>Не умеешь ты считать!</text:p>
      <text:p text:style-name="P1"><text:s text:c="23"/>Задание второе,</text:p>
      <text:p text:style-name="P1"><text:s text:c="24"/>Я возьму вот эти буквы</text:p>
      <text:p text:style-name="P1"><text:s text:c="24"/>И из них сложу я слово...</text:p>
      <text:p text:style-name="P1"><text:s text:c="24"/>Вот уже <text:s/>и все готово!</text:p>
      <text:p text:style-name="P1">Складывается слово «Школа».</text:p>
      <text:p text:style-name="P1"><text:s text:c="25"/>Эй,Бельчонок,посмотри- </text:p>
      <text:p text:style-name="P1"><text:s text:c="25"/>Что написано?Прочти!</text:p>
      <text:p text:style-name="P1"><text:span text:style-name="T1">Бельчонок. </text:span><text:s text:c="5"/>Хоть я маленький Бельчонок,</text:p>
      <text:p text:style-name="P1"><text:s text:c="25"/>Даже утром и спросонок</text:p>
      <text:p text:style-name="P1"><text:s text:c="25"/>Прочитаю лучше всех</text:p>
      <text:p text:style-name="P1"><text:s text:c="26"/>Слово сладкое- « орех»!</text:p>
      <text:p text:style-name="P1"><text:span text:style-name="T1">Лисенок. </text:span><text:s text:c="8"/>Каждый братец мой лисенок</text:p>
      <text:p text:style-name="P1"><text:s text:c="25"/>Прочитает без ошибки</text:p>
      <text:p text:style-name="P1"><text:s text:c="26"/>Слово вкусное такое...</text:p>
      <text:p text:style-name="P1"><text:s text:c="26"/>Ну, конечно,это- «рыбка»!</text:p>
      <text:p text:style-name="P1"><text:soft-page-break/><text:span text:style-name="T1">Медвежонок.</text:span> <text:s text:c="3"/>Ха -ха -ха!Аж смех берет!</text:p>
      <text:p text:style-name="P1"><text:s text:c="27"/>Где тут рыбка?Это - «мед»!</text:p>
      <text:p text:style-name="P1"><text:span text:style-name="T1">Учитель. </text:span><text:s text:c="10"/>Успокойтесь,Успокойтесь!</text:p>
      <text:p text:style-name="P1"><text:s text:c="22"/>И,пожалуйста,не ссорьтесь!</text:p>
      <text:p text:style-name="P1"><text:s text:c="23"/>Ребятишки,помогите,</text:p>
      <text:p text:style-name="P1"><text:s text:c="22"/>Слово правильно прочтите.</text:p>
      <text:p text:style-name="P1"><text:span text:style-name="T1">Дети (читают).</text:span> «Школа»!</text:p>
      <text:p text:style-name="P1"><text:span text:style-name="T1">Учитель. </text:span><text:s text:c="3"/>Задание третье.</text:p>
      <text:p text:style-name="P1"><text:s text:c="21"/>Дорогие наши гости!</text:p>
      <text:p text:style-name="P1"><text:s text:c="21"/>Можете ответить нам:</text:p>
      <text:p text:style-name="P1"><text:s text:c="21"/>Что бы быть всегда здоровым,</text:p>
      <text:p text:style-name="P1"><text:s text:c="23"/>Что нам делать по утрам?</text:p>
      <text:p text:style-name="P1"><text:span text:style-name="T1">Медвежонок.</text:span> <text:s/>Это каждый должен знать:</text:p>
      <text:p text:style-name="P1"><text:s text:c="26"/>Надо всем ...подольше спать.</text:p>
      <text:p text:style-name="P1"><text:span text:style-name="T1">Учитель. </text:span><text:s text:c="9"/>Дети,правильный ответ?</text:p>
      <text:p text:style-name="P1"><text:span text:style-name="T1">Дети. <text:s text:c="4"/></text:span><text:s text:c="10"/>Нет!</text:p>
      <text:p text:style-name="P1"><text:span text:style-name="T1">Мальчик. </text:span><text:s text:c="8"/>Чтоб расти нам сильными,</text:p>
      <text:p text:style-name="P1"><text:s text:c="26"/>Ловкими, умелыми,</text:p>
      <text:p text:style-name="P1"><text:s text:c="26"/>Чтоб расти здоровыми,</text:p>
      <text:p text:style-name="P1"><text:s text:c="26"/>Мы зарядку делаем!</text:p>
      <text:p text:style-name="P1">Посмотрите,как это у нас получается.</text:p>
      <text:p text:style-name="P1">Звери садятся. Дети выполняют ритмическую гимнастику. Звенит звонок.</text:p>
      <text:p text:style-name="P1"><text:span text:style-name="T1">Учитель.</text:span> <text:s text:c="7"/>«Динь — дилинь»,-</text:p>
      <text:p text:style-name="P1"><text:s text:c="24"/>Звенит звонок.</text:p>
      <text:p text:style-name="P1"><text:s text:c="25"/>Начинается …</text:p>
      <text:p text:style-name="P1"><text:span text:style-name="T1">Дети. <text:s text:c="3"/></text:span><text:s text:c="12"/>Урок!</text:p>
      <text:p text:style-name="P1"><text:span text:style-name="T1">Учитель. <text:s/></text:span><text:s text:c="9"/>Вторым уроком у нас математика.</text:p>
      <text:p text:style-name="P1"><text:span text:style-name="T1">Мальчик. </text:span><text:s text:c="10"/>Все,что я вижу во дворе я,</text:p>
      <text:p text:style-name="P1"><text:span text:style-name="T1">Девочка.</text:span> <text:s text:c="12"/>Все,что вижу на пути,</text:p>
      <text:p text:style-name="P1"><text:span text:style-name="T1">Мальчик</text:span>. <text:s text:c="10"/>Я сумею, </text:p>
      <text:p text:style-name="P1"><text:span text:style-name="T1">Девочка</text:span>. <text:s text:c="11"/>Я сумею</text:p>
      <text:p text:style-name="P1"><text:span text:style-name="T1">Вместе. </text:span><text:s text:c="13"/>Сосчитать до десяти!</text:p>
      <text:p text:style-name="P1"><text:s text:c="27"/>Едем с мамой в зоосад</text:p>
      <text:p text:style-name="P1"><text:s text:c="27"/>И считаем всех подряд.</text:p>
      <text:p text:style-name="P1"><text:span text:style-name="T1">Мальчик.</text:span> <text:s text:c="11"/>Пробегает дикобраз — это раз.</text:p>
      <text:p text:style-name="P1"><text:span text:style-name="T1">Девочка. <text:s text:c="2"/></text:span><text:s text:c="11"/>Чистит перышки сова- это два.</text:p>
      <text:p text:style-name="P1"><text:span text:style-name="T1">Мальчик. </text:span><text:s text:c="12"/>Третьей стала росомаха.</text:p>
      <text:p text:style-name="P1"><text:span text:style-name="T1">Девочка. <text:s/></text:span><text:s text:c="12"/>А четвертой -черепаха.</text:p>
      <text:p text:style-name="P1"><text:soft-page-break/><text:span text:style-name="T1">Мальчик. <text:s/></text:span><text:s text:c="11"/>Серый волк улегся спать- это пять</text:p>
      <text:p text:style-name="P1"><text:span text:style-name="T1">Девочка.</text:span> <text:s text:c="12"/>Попугай в листве густой, он — шестой</text:p>
      <text:p text:style-name="P1"><text:span text:style-name="T1">Мальчик. <text:s/></text:span><text:s text:c="10"/>Вот лисенок рядом с лосем,</text:p>
      <text:p text:style-name="P1"><text:s text:c="28"/>Это будет семь и восемь</text:p>
      <text:p text:style-name="P1"><text:span text:style-name="T1">Девочка.</text:span> <text:s text:c="12"/>Девять — это бегомот.</text:p>
      <text:p text:style-name="P1"><text:s text:c="28"/>Рот, как бабушкин комод.</text:p>
      <text:p text:style-name="P1"><text:span text:style-name="T1">Мальчик. </text:span><text:s text:c="11"/>В клетке ходит лев косматый,</text:p>
      <text:p text:style-name="P1"><text:s text:c="29"/>Он последний,он десятый</text:p>
      <text:p text:style-name="P1"><text:span text:style-name="T1">Девочка. </text:span><text:s text:c="12"/>Дальше нам не сосчитать.</text:p>
      <text:p text:style-name="P1"><text:span text:style-name="T1">Вместе. <text:s text:c="3"/></text:span><text:s text:c="11"/>Надо снова начинать! (По В.Орлову.)</text:p>
      <text:p text:style-name="P1"><text:span text:style-name="T1">Учитель. <text:s text:c="2"/></text:span><text:s text:c="10"/>Вопрос детям:если вы были внимательны, то ответьте- кто из зверей был четвертым! А девятым ? Теперь вопрос зрителям: кто был пятым?А седьмым?</text:p>
      <text:p text:style-name="P1">Вручение медали умника за правильные ответы.</text:p>
      <text:p text:style-name="P1"><text:span text:style-name="T1">Учитель</text:span>. Вопрос детям:а вы знакомы с маленьким мальчиком,который умеет считать лучше своей старшей сестры?Кто знает стихотворение о нем?</text:p>
      <text:p text:style-name="P1"><text:span text:style-name="T1">Девочка. <text:s/></text:span><text:s text:c="6"/>Плачет Ира,не унять,</text:p>
      <text:p text:style-name="P1"><text:s text:c="23"/>Очень грустно Ире:</text:p>
      <text:p text:style-name="P1"><text:s text:c="23"/>«Стульев было ровно пять,</text:p>
      <text:p text:style-name="P1"><text:s text:c="24"/>А потом...четыре..»</text:p>
      <text:p text:style-name="P1"><text:span text:style-name="T1">Мальчик.</text:span> <text:s text:c="6"/>Начал младший брат считать:</text:p>
      <text:p text:style-name="P1"><text:s text:c="22"/>«Раз,два три,четыре..пять!</text:p>
      <text:p text:style-name="P1"><text:s text:c="23"/>Не реви!-сказал малыш,</text:p>
      <text:p text:style-name="P1"><text:s text:c="23"/>Ведь на пятом ты сидишь!» ( По Л.Пантелееву.)</text:p>
      <text:p text:style-name="P1"><text:span text:style-name="T1">Учитель.</text:span> А кто еще может рассказать математические стихи?По-моему,некоторые родители вместе со своими детьми?</text:p>
      <text:p text:style-name="P1"><text:span text:style-name="T1">Мама Вани. </text:span><text:s text:c="3"/>Иван,вот четыре</text:p>
      <text:p text:style-name="P1"><text:s text:c="25"/>Красивых груши</text:p>
      <text:p text:style-name="P1"><text:s text:c="26"/>Лежат на тарелке.</text:p>
      <text:p text:style-name="P1"><text:s text:c="26"/>Не кушай,а слушай!</text:p>
      <text:p text:style-name="P1"><text:s text:c="27"/>Если одна из них</text:p>
      <text:p text:style-name="P1"><text:s text:c="26"/>Брату достанется,</text:p>
      <text:p text:style-name="P1"><text:s text:c="26"/>Сколько тебе</text:p>
      <text:p text:style-name="P1"><text:s text:c="26"/>На тарелке <text:s/>останется?</text:p>
      <text:p text:style-name="P1"><text:span text:style-name="T1">Ваня. <text:s text:c="2"/></text:span><text:s text:c="14"/>«Две»,- отвечаю я.</text:p>
      <text:p text:style-name="P1"><text:span text:style-name="T1">Мама. </text:span><text:s text:c="15"/>Ну почему?</text:p>
      <text:p text:style-name="P1"><text:s text:c="27"/>Одну ведь ты брату</text:p>
      <text:p text:style-name="P1"><text:s text:c="27"/>Отдашь своему.</text:p>
      <text:p text:style-name="P1"><text:soft-page-break/><text:span text:style-name="T1">Ваня. <text:s/></text:span><text:s text:c="15"/>Да я -то бы рад,</text:p>
      <text:p text:style-name="P1"><text:s text:c="27"/>Мне пример этот ясен.</text:p>
      <text:p text:style-name="P1"><text:s text:c="27"/>Но только мой брат</text:p>
      <text:p text:style-name="P1"><text:s text:c="26"/>На одно не согласен! (По Ю. Сулейману.)</text:p>
      <text:p text:style-name="P1"><text:span text:style-name="T1">Мама Димы. <text:s text:c="2"/></text:span><text:s text:c="2"/>А ну-ка,малыш,</text:p>
      <text:p text:style-name="P1"><text:s text:c="27"/>Отвечай мне урок:</text:p>
      <text:p text:style-name="P1"><text:s text:c="28"/>В кармане твоем</text:p>
      <text:p text:style-name="P1"><text:s text:c="28"/>Три ореха,дружок.</text:p>
      <text:p text:style-name="P2">Кладет в карман три грецких ореха.</text:p>
      <text:p text:style-name="P1"><text:s text:c="29"/>Побаловать мама</text:p>
      <text:p text:style-name="P1"><text:s text:c="30"/>Сыночка решила.</text:p>
      <text:p text:style-name="P1"><text:s text:c="30"/>Еще два ореха</text:p>
      <text:p text:style-name="P1"><text:s text:c="29"/>В карман положила</text:p>
      <text:p text:style-name="P2">Кладет в карман еще два ореха.</text:p>
      <text:p text:style-name="P1"><text:s text:c="31"/>Запомнил?Теперь</text:p>
      <text:p text:style-name="P1"><text:s text:c="32"/>Все орехи сложи.</text:p>
      <text:p text:style-name="P1"><text:s text:c="32"/>Сколько в кармане</text:p>
      <text:p text:style-name="P1"><text:s text:c="32"/>Орехов ,скажи.</text:p>
      <text:p text:style-name="P1"><text:span text:style-name="T1">Дима. <text:s/></text:span><text:s text:c="20"/>Да ни одного!</text:p>
      <text:p text:style-name="P1"><text:span text:style-name="T1">Мама. </text:span><text:s text:c="21"/>Ты огорчишь так</text:p>
      <text:p text:style-name="P1"><text:s text:c="33"/>Отца своего!</text:p>
      <text:p text:style-name="P1"><text:s text:c="33"/>Считать не умеешь-</text:p>
      <text:p text:style-name="P1"><text:s text:c="33"/>Позор для семьи!..</text:p>
      <text:p text:style-name="P1"><text:span text:style-name="T1">Дима. <text:s/></text:span><text:s text:c="20"/>Дырявые,мама,</text:p>
      <text:p text:style-name="P1"><text:s text:c="32"/>Карманы мои! (По М. Газиеву.)</text:p>
      <text:p text:style-name="P1">Звенит звонок.</text:p>
      <text:p text:style-name="P1"><text:span text:style-name="T1">Учитель</text:span>. А теперь -перемена! Давайте поиграем в какую-нибудь интересную игру.</text:p>
      <text:p text:style-name="P3">Игра «Кто быстрее?»</text:p>
      <text:p text:style-name="P3"/>
      <text:p text:style-name="P1">Два учен6ика получают по корзинке.Им завязывают глаза.На полу лежат вкладыши от «Киндер -сюрпризов».По команде игроки начинают собирать игрушки.Побеждает тот,кто набрал больше.</text:p>
      <text:p text:style-name="P1"><text:span text:style-name="T1">Учитель. <text:s text:c="3"/></text:span><text:s text:c="12"/>И опять звенит звонок,</text:p>
      <text:p text:style-name="P1"><text:s text:c="32"/>Он зовет нас...</text:p>
      <text:p text:style-name="P1"><text:span text:style-name="T1">Дети</text:span>. <text:s text:c="22"/>На урок!</text:p>
      <text:p text:style-name="P1"><text:span text:style-name="T1">Учитель.</text:span> <text:s text:c="16"/>Третьим уроком будет чтение.</text:p>
      <text:p text:style-name="P1"><text:span text:style-name="T1">Девочка. </text:span><text:s text:c="17"/>Доска черна,зато умна.</text:p>
      <text:p text:style-name="P1"><text:s text:c="33"/>Немало знает слов она:</text:p>
      <text:p text:style-name="P1"><text:soft-page-break/><text:span text:style-name="T1">Мальчик. <text:s/></text:span><text:s text:c="16"/>Весна,</text:p>
      <text:p text:style-name="P1"><text:span text:style-name="T1">Девочка.</text:span> <text:s text:c="18"/>Работа,</text:p>
      <text:p text:style-name="P1"><text:span text:style-name="T1">Мальчик. <text:s/></text:span><text:s text:c="16"/>Хлеб,</text:p>
      <text:p text:style-name="P1"><text:span text:style-name="T1">Девочка. <text:s/></text:span><text:s text:c="17"/>Река,</text:p>
      <text:p text:style-name="P1"><text:span text:style-name="T1">Мальчик. <text:s text:c="2"/></text:span><text:s text:c="14"/>Какая...</text:p>
      <text:p text:style-name="P1"><text:span text:style-name="T1">Вместе. <text:s text:c="2"/></text:span><text:s text:c="15"/>Умница доска!</text:p>
      <text:p text:style-name="P1"><text:span text:style-name="T1">Мальчик. <text:s/></text:span><text:s text:c="15"/>Крошится мел в моей руке,</text:p>
      <text:p text:style-name="P1"><text:s text:c="33"/>Слова выводит на доске:</text:p>
      <text:p text:style-name="P1"><text:span text:style-name="T1">Девочка. <text:s text:c="2"/></text:span><text:s text:c="16"/>Мир,</text:p>
      <text:p text:style-name="P1"><text:span text:style-name="T1">Мальчик.</text:span> <text:s text:c="17"/>Небо,</text:p>
      <text:p text:style-name="P1"><text:span text:style-name="T1">Девочка</text:span>. <text:s text:c="18"/>Солнце,</text:p>
      <text:p text:style-name="P1"><text:span text:style-name="T1">Мальчик.</text:span> <text:s text:c="17"/>Облака.</text:p>
      <text:p text:style-name="P1"><text:span text:style-name="T1">Девочка. <text:s text:c="2"/></text:span><text:s text:c="16"/>Какая...</text:p>
      <text:p text:style-name="P1"><text:span text:style-name="T1">Вместе. </text:span><text:s text:c="19"/>Умница доска!</text:p>
      <text:p text:style-name="P1"><text:span text:style-name="T1">Девочка. <text:s/></text:span><text:s text:c="18"/>Я на доске оставлю след,</text:p>
      <text:p text:style-name="P1"><text:s text:c="35"/>И вот из темноты на свет</text:p>
      <text:p text:style-name="P1"><text:s text:c="35"/>Придут прекрасные слова:</text:p>
      <text:p text:style-name="P1"><text:span text:style-name="T1">Вместе. <text:s text:c="3"/></text:span><text:s text:c="17"/>Россия,Родина,Москва! ( М. Якубова.)</text:p>
      <text:p text:style-name="P1"><text:span text:style-name="T1"><text:s/>Учитель .</text:span>Моя доска тоже знает много слов, и даже может составлять предложения .Смотрите. (Составляет на доске из отдельных слов предложения: «Папа кусал щенка» и « Щенок купил Васю».) Правильно? Нет?! (Меняем местами слова «папа» и «щенок».) Теперь правильно? Нет? Ну,тогда я не знаю,что делать. Помогите.</text:p>
      <text:p text:style-name="P1">Ребенок меняет местами слова «кусал» и «купил».</text:p>
      <text:p text:style-name="P1"><text:span text:style-name="T1">Учитель.</text:span> Спасибо, получай медаль.</text:p>
      <text:p text:style-name="P3">Песня. «Чему учат в школе».( В.Шаинский.,М.Пляцковский.)</text:p>
      <text:p text:style-name="P1">Звенит звонок.</text:p>
      <text:p text:style-name="P1"><text:span text:style-name="T1">Учитель.</text:span> И опять-перемена!А кто знает стихи про перемену?</text:p>
      <text:p text:style-name="P1"><text:span text:style-name="T1">Мальчик. </text:span>Шла большая перемена,</text:p>
      <text:p text:style-name="P1"><text:s text:c="17"/>Стул сломал на части Гена.</text:p>
      <text:p text:style-name="P1"><text:s text:c="18"/>«Стул сломался,не беда!</text:p>
      <text:p text:style-name="P1"><text:s text:c="19"/>Впереди урок труда!».</text:p>
      <text:p text:style-name="P1"><text:s text:c="20"/>Наконец-то,склеив стул,</text:p>
      <text:p text:style-name="P1"><text:s text:c="19"/>Гена радостно вздохнул.</text:p>
      <text:p text:style-name="P1"><text:s text:c="19"/>Труд закончен,</text:p>
      <text:p text:style-name="P1"><text:s text:c="19"/>Перемена!</text:p>
      <text:p text:style-name="P1"><text:s text:c="20"/>Снова стул сломает Гена...</text:p>
      <text:p text:style-name="P3">Игра «Два гонщика»</text:p>
      <text:p text:style-name="P3"/>
      <text:p text:style-name="P1"><text:soft-page-break/>Для игры нужны две круглые палочки и два игрушечных автомобиля,которые веревочками длинной 5 метров привязаны к этим палочкам <text:s/>.Два игрока,усевшись рядом,берут в руки по палочке и по команде начинают наматывать веревочки на палочки. Каждый старается как можно быстрее приблизить к себе автомобиль.</text:p>
      <text:p text:style-name="P1">Звенит звонок.</text:p>
      <text:p text:style-name="P1"><text:span text:style-name="T1">Учитель. </text:span><text:s text:c="6"/>Наш последний урок -физкультура.</text:p>
      <text:p text:style-name="P1"><text:span text:style-name="T1">Мальчик. </text:span><text:s text:c="7"/>Мы бежим быстрее ветра.</text:p>
      <text:p text:style-name="P1"><text:s text:c="24"/>Кто ответит ,почему?</text:p>
      <text:p text:style-name="P1"><text:span text:style-name="T1">Девочка. <text:s/></text:span><text:s text:c="7"/>Ваня прыгнул на два метра!</text:p>
      <text:p text:style-name="P1"><text:s text:c="25"/>Кто ответит,почему?</text:p>
      <text:p text:style-name="P1"><text:span text:style-name="T1">Мальчик. </text:span><text:s text:c="8"/>Оля плавает,как рыбка!</text:p>
      <text:p text:style-name="P1"><text:s text:c="26"/>Кто ответит,почему?</text:p>
      <text:p text:style-name="P1"><text:span text:style-name="T1">Мальчик. <text:s/></text:span><text:s text:c="7"/>На губах у нас — улыбка!</text:p>
      <text:p text:style-name="P1"><text:s text:c="25"/>Кто ответит,почему?</text:p>
      <text:p text:style-name="P1"><text:span text:style-name="T1">Девочка. </text:span><text:s text:c="8"/>Может «мостик» сделать Шура!</text:p>
      <text:p text:style-name="P1"><text:span text:style-name="T1">Мальчик. </text:span><text:s text:c="7"/>По канату лежу я !</text:p>
      <text:p text:style-name="P1"><text:span text:style-name="T1">Вместе. <text:s/></text:span><text:s text:c="9"/>Потому что с физкультурой</text:p>
      <text:p text:style-name="P1"><text:s text:c="25"/>Мы давнишние друзья!</text:p>
      <text:p text:style-name="P3">Дети исполняют частушки.</text:p>
      <text:p text:style-name="P1"><text:span text:style-name="T1">Учитель. </text:span>Вот и прозвенел звонок. Вы всем доказали,что стали настоящими учениками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26M4S</meta:editing-duration>
    <meta:editing-cycles>10</meta:editing-cycles>
    <meta:generator>OpenOffice/4.0.0$Win32 OpenOffice.org_project/400m3$Build-9702</meta:generator>
    <dc:date>2014-03-30T19:31:59.54</dc:date>
    <meta:document-statistic meta:table-count="1" meta:image-count="0" meta:object-count="0" meta:page-count="8" meta:paragraph-count="261" meta:word-count="1274" meta:character-count="12056"/>
    <meta:user-defined meta:name="Info 1"/>
    <meta:user-defined meta:name="Info 2"/>
    <meta:user-defined meta:name="Info 3"/>
    <meta:user-defined meta:name="Info 4"/>
  </office:meta>
</office:document-meta>
</file>