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635cm" fo:margin-right="0cm" fo:line-height="150%" fo:text-align="end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-0.635cm" fo:margin-right="-0.326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.353cm" fo:line-height="150%" fo:text-align="center" style:justify-single-word="false" fo:orphans="2" fo:widows="2" fo:text-indent="0cm" style:auto-text-indent="false" style:page-number="auto" style:writing-mode="lr-tb"/>
    </style:style>
    <style:style style:name="P10" style:family="paragraph" style:parent-style-name="Normal_20__28_Web_29_">
      <style:paragraph-properties fo:text-align="center" style:justify-single-word="false"/>
      <style:text-properties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Normal_20__28_Web_29_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">
      <style:paragraph-properties fo:margin-left="0.026cm" fo:margin-right="0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">
      <style:paragraph-properties fo:margin-left="0.026cm" fo:margin-right="0cm" fo:margin-top="0cm" fo:margin-bottom="0.353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">
      <style:paragraph-properties fo:margin-left="0.053cm" fo:margin-right="0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">
      <style:paragraph-properties fo:margin-left="0.026cm" fo:margin-right="-0.326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margin-left="0.026cm" fo:margin-right="-0.326cm" fo:margin-top="0cm" fo:margin-bottom="0.353cm" fo:line-height="100%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">
      <style:paragraph-properties fo:margin-left="0.026cm" fo:margin-right="-0.326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">
      <style:paragraph-properties fo:margin-left="0cm" fo:margin-right="-0.326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">
      <style:paragraph-properties fo:margin-left="0cm" fo:margin-right="-0.326cm" fo:margin-top="0cm" fo:margin-bottom="0.353cm" fo:line-height="100%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">
      <style:paragraph-properties fo:margin-left="0cm" fo:margin-right="-0.326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">
      <style:paragraph-properties fo:margin-left="0.053cm" fo:margin-right="-0.326cm" fo:margin-top="0cm" fo:margin-bottom="0.353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">
      <style:paragraph-properties fo:margin-left="0.053cm" fo:margin-right="-0.326cm" fo:margin-top="0cm" fo:margin-bottom="0.353cm" fo:line-height="100%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">
      <style:paragraph-properties fo:margin-left="0.053cm" fo:margin-right="-0.326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-0.635cm" fo:margin-right="-0.326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Normal_20__28_Web_29_" style:master-page-name="Standard">
      <style:paragraph-properties fo:text-align="center" style:justify-single-word="false" style:page-number="auto"/>
      <style:text-properties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Государственное бюджетное дошкольное образовательное учреждение</text:p>
      <text:p text:style-name="P10">детский сад №42 компенсирующего вида Колпинского района Санкт-Петербург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Конспект</text:p>
      <text:p text:style-name="P13"><text:line-break/><text:span text:style-name="T7">Н</text:span><text:span text:style-name="T8">епосредственно-образовательной деятельности с детьми</text:span></text:p>
      <text:p text:style-name="P14">(Средняя группа с нарушением зрения) </text:p>
      <text:p text:style-name="P13"><text:span text:style-name="T5"><text:s/></text:span><text:span text:style-name="T4"><text:line-break/></text:span><text:span text:style-name="T9">«Пейте дети молоко — будете здоровы!»</text:span></text:p>
      <text:p text:style-name="P1"><text:span text:style-name="T2">(здоровьесберегающие, игровые технологии</text:span><text:span text:style-name="T6">)</text:span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Проводила: <text:s text:c="15"/></text:p>
      <text:p text:style-name="P15">Воспитатель: <text:s/>Железняк Н.И.</text:p>
      <text:p text:style-name="P4"/>
      <text:p text:style-name="P3"/>
      <text:p text:style-name="P3"/>
      <text:p text:style-name="P3"/>
      <text:p text:style-name="P3"/>
      <text:p text:style-name="P2">Колпино</text:p>
      <text:p text:style-name="P7">2015</text:p>
      <text:p text:style-name="P9"><text:soft-page-break/><text:span text:style-name="T1">Конспект непосредственно образовательной деятельности в средней группе для детей с нарушением зрения</text:span><text:span text:style-name="T3">.</text:span></text:p>
      <text:p text:style-name="P17">Тема: «Пейте дети молоко – будете здоровы!»</text:p>
      <text:p text:style-name="P19">Интеграция образовательных областей: познание, социально-коммуникативное развитие, речевое развитие. <text:s/></text:p>
      <text:p text:style-name="P20">Задачи:</text:p>
      <text:p text:style-name="P18">Обучающие:</text:p>
      <text:p text:style-name="P18">Закрепить представления детей о значении молока в жизни человека;</text:p>
      <text:p text:style-name="P21">Развивать детей анализировать, устанавливать причинно-следственные связи.</text:p>
      <text:p text:style-name="P18">Развивающие:</text:p>
      <text:p text:style-name="P18">Закрепить представления о цвете;</text:p>
      <text:p text:style-name="P22">Развивать мыслительные процессы: внимание, мышление, зрительно-слуховую память, умение ориентироваться в пространстве;</text:p>
      <text:p text:style-name="P25">Развивать умение работать в коллективе;</text:p>
      <text:p text:style-name="P20">Развивать речь детей.</text:p>
      <text:p text:style-name="P20">Материал:</text:p>
      <text:p text:style-name="P22">Выставка молочных продуктов, мяч, аудиозаписи песен, бутылочка <text:s/>молока, стакан, ложка, картинки с изображением продукции, браслетики на руки с цветными кружочками. </text:p>
      <text:p text:style-name="P25">Ход образовательной деятельности:</text:p>
      <text:p text:style-name="P25">Дети встают в круг, и все вместе говорим приветствие.</text:p>
      <text:p text:style-name="P22">Приветствие:</text:p>
      <text:p text:style-name="P25">Светит солнце нам в оконце,</text:p>
      <text:p text:style-name="P28">Мы друг другу улыбнёмся,</text:p>
      <text:p text:style-name="P25">А сердиться нам нельзя,</text:p>
      <text:p text:style-name="P22">Потому, что мы друзья!</text:p>
      <text:p text:style-name="P22">Воспитатель: </text:p>
      <text:p text:style-name="P25">Дорогие ребята, если вы отгадаете загадку, то узнаете, о чём сегодня пойдёт речь. Слушаем внимательно.</text:p>
      <text:p text:style-name="P28"><text:soft-page-break/>Белая водица всем пригодится.</text:p>
      <text:p text:style-name="P25">Из водицы белой всё, что хочешь делай!</text:p>
      <text:p text:style-name="P28">Сливки, простоквашу, </text:p>
      <text:p text:style-name="P25">Масло в вашу кашу,</text:p>
      <text:p text:style-name="P25">Творожок на пирожок!</text:p>
      <text:p text:style-name="P25">Кушай, Ванечка дружок!</text:p>
      <text:p text:style-name="P28">Ешь да пей, гостям налей</text:p>
      <text:p text:style-name="P28">И коту не пожалей! <text:s text:c="10"/>(Молоко)</text:p>
      <text:p text:style-name="P22">Ребята, я для вас приготовила сюрприз. Из корзинки воспитатель достает молоко.</text:p>
      <text:p text:style-name="P22">Воспитатель: Дети вы любите молоко?</text:p>
      <text:p text:style-name="P22">Вы все его пробовали?</text:p>
      <text:p text:style-name="P22">Воспитатель наливает в стакан молоко, рассматривают вместе с детьми.</text:p>
      <text:p text:style-name="P22">Какого оно цвета?</text:p>
      <text:p text:style-name="P28">Ребята, а молоко пахнет?</text:p>
      <text:p text:style-name="P22">Ответы детей.</text:p>
      <text:p text:style-name="P22">Молоко имеет молочный запах.</text:p>
      <text:p text:style-name="P25">Молоко - это самая удивительная пища в мире, которой животное кормит своих детёнышей. <text:s/>Молоко превращает беспомощного львёнка в мощного зверя. Когда вы ребята, появляетесь на свет, вас кормит грудным молоком - мамочка.</text:p>
      <text:p text:style-name="P25">Одно из самых полезных - <text:s/>это коровье молоко, которое мы с вами употребляем в пищу.</text:p>
      <text:p text:style-name="P22">Ребята, я опущу ложку в стакан с молоком.</text:p>
      <text:p text:style-name="P25">Мы видим её?</text:p>
      <text:p text:style-name="P28">Значит молоко какое?</text:p>
      <text:p text:style-name="P22">Ответы детей.</text:p>
      <text:p text:style-name="P25">Молодцы, ребята, белое, не прозрачное, имеет молочный запах.</text:p>
      <text:p text:style-name="P25">А ещё молоко вкусное, но ещё и очень полезное. Ведь в нём много витаминов, необходимых детскому организму.</text:p>
      <text:p text:style-name="P8"/>
      <text:p text:style-name="P26"><text:soft-page-break/><text:s/>Воспитатель:</text:p>
      <text:p text:style-name="P26">Витамины, витамины:</text:p>
      <text:p text:style-name="P23">В жизни нам необходимы</text:p>
      <text:p text:style-name="P29">И хранятся в молоке</text:p>
      <text:p text:style-name="P23">Чтобы были вы красивы</text:p>
      <text:p text:style-name="P26">Чтобы не были плаксивы</text:p>
      <text:p text:style-name="P29">Чтоб в руках любое дело</text:p>
      <text:p text:style-name="P23">Дружно спорилось, кипело</text:p>
      <text:p text:style-name="P29">Чтобы громче пелись песни</text:p>
      <text:p text:style-name="P26">Жить чтоб было интересней.</text:p>
      <text:p text:style-name="P26">Пейте, пейте молоко, </text:p>
      <text:p text:style-name="P29">Будет на душе легко.</text:p>
      <text:p text:style-name="P26">Ребята, давайте поиграем, вы будете полезными витаминками.</text:p>
      <text:p text:style-name="P23">Игра «Найди пару по цвету»</text:p>
      <text:p text:style-name="P24">Сделаем большой круг. Воспитатель надевает детям на руки браслетики с цветными кружочками. Пока играет музыка, дети бегают по ковру, по окончанию музыки, каждый ребёнок должен найти свою пару по цвету.</text:p>
      <text:p text:style-name="P30">Молодцы, все нашли свою пару.</text:p>
      <text:p text:style-name="P27">Воспитатель: А сейчас, ребята у меня для вас ещё один сюрприз.</text:p>
      <text:p text:style-name="P27">Я вас приглашаю на выставку молочных продуктов.</text:p>
      <text:p text:style-name="P24">Творог, кефир, сыр, масло сливочное, ряженка, сметана, йогурт – все эти продукты молочные.</text:p>
      <text:p text:style-name="P30">Ребята, рассмотрите всё внимательно, и запомните.</text:p>
      <text:p text:style-name="P24">Они очень полезны!</text:p>
      <text:p text:style-name="P27">Ешьте их, будьте любезны!</text:p>
      <text:p text:style-name="P24">Продукты молочные – это здоровье!</text:p>
      <text:p text:style-name="P27">Содержат они молоко коровье!</text:p>
      <text:p text:style-name="P27">Воспитатель: Ребята, запомнили все молочные продукты, а теперь отдохнём и поиграем.</text:p>
      <text:p text:style-name="P24"><text:soft-page-break/>Малоподвижная игра «Назови продукт».</text:p>
      <text:p text:style-name="P24">Сделаем большой круг. Пока играет музыка, мы будем передавать мяч друг другу. Тот, у кого останется в руках мяч, по окончании музыки называет молочный продукт.</text:p>
      <text:p text:style-name="P27">Воспитатель: Какие вы все молодцы, много продуктов молочных запомнили.</text:p>
      <text:p text:style-name="P30">Игра « Убрать лишнюю картинку».</text:p>
      <text:p text:style-name="P24"><text:s/>А теперь ребята, давайте подойдём к фланелеграфу и внимательно посмотрим на картинки, на них нарисованы вредные и полезные продукты, ребята давайте уберём, продукты, которые несут вред нашему здоровью и оставим только полезные продукты.</text:p>
      <text:p text:style-name="P24">Воспитатель: Ребята, вот у нас и остались самые полезные продукты, из всего того, что мы сегодня узнали, можно сделать вывод, что молоко и молочные продукты - это незаменимые и очень питательные продукты, чтобы мы росли здоровыми, активными, настоящими патриотами нашей страны, а настоящий патриот, должен быть здоров, и физически и нравственно. Как гласит народная мудрость: « В здоровом теле – здоровый дух!»</text:p>
      <text:p text:style-name="P31"/>
      <text:p text:style-name="P31"><text:s text:c="70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пект</dc:title>
    <meta:initial-creator>DNA7 X86</meta:initial-creator>
    <meta:editing-cycles>8</meta:editing-cycles>
    <meta:print-date>2015-03-01T17:17:00</meta:print-date>
    <meta:creation-date>2015-04-04T19:18:00</meta:creation-date>
    <dc:date>2015-11-13T20:52:30.31</dc:date>
    <meta:editing-duration>PT2M29S</meta:editing-duration>
    <meta:generator>OpenOffice/4.0.0$Win32 OpenOffice.org_project/400m3$Build-9702</meta:generator>
    <meta:document-statistic meta:table-count="0" meta:image-count="0" meta:object-count="0" meta:page-count="5" meta:paragraph-count="90" meta:word-count="627" meta:character-count="4546"/>
    <meta:user-defined meta:name="AppVersion">12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