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476cm" fo:widows="1" fo:text-indent="0cm" style:auto-text-indent="false"/>
      <style:text-properties fo:font-variant="normal" fo:text-transform="none" fo:color="#666666" style:font-name="Tahoma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476cm" fo:widows="1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666666" style:font-name="Tahoma" fo:font-size="10.5pt" fo:letter-spacing="normal" fo:font-style="normal" fo:font-weight="normal"/>
    </style:style>
    <style:style style:name="T3" style:family="text">
      <style:text-properties fo:font-variant="normal" fo:text-transform="none" fo:color="#495e83" style:text-line-through-style="none" style:text-line-through-type="none" style:font-name="Tahoma" fo:font-size="10.5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временный урок в коррекционной школе VIII вида невозможно провести без привлечения средств наглядности, часто возникают проблемы. Где найти нужный материал и как лучше его продемонстрировать? На помощь пришли компьютерные технологии.</text:p>
      <text:p text:style-name="P1">Передо мной, как учителем, стоит задача обучать детей таким образом, чтобы они могли быстро и пластично реагировать на изменяющиеся условия, были способны обнаруживать новые проблемы и задачи, находить пути их решения. Достичь хорошего результата в выполнении этой задачи можно в условиях реализации инновационного подхода в обучении, обеспечивающего переход на продуктивно-творческий уровень. Этого можно достичь при помощи информационно-коммуникационных технологий.</text:p>
      <text:p text:style-name="P1"><text:span text:style-name="T1">Использование ИКТ на уроках в начальных классах коррекционной школы VIII вида</text:span> помогает учащимся ориентироваться в информационных потоках окружающего мира, овладеть практическими способами работы с информацией, развивать умения, позволяющие обмениваться информацией с помощью современных технических средств.</text:p>
      <text:p text:style-name="P1">Применение ИКТ на уроках усиливает положительную мотивацию обучения, активизирует познавательную деятельность учащихся.</text:p>
      <text:p text:style-name="P1">Применение ИКТ формирует навык исследовательской деятельности, способствует повышению качества образования.</text:p>
      <text:p text:style-name="P1">Особенностью учебного процесса с применением информационных технологий является то, что центром деятельности становится ученик, который исходя из своих индивидуальных способностей и интересов, выстраивает процесс познания. Учитель часто выступает в роли помощника, консультанта, поощряющего оригинальные находки, стимулирующего активность, инициативу, самостоятельность.</text:p>
      <text:p text:style-name="P1">Уроки с использованием ИКТ позволяют разрядить высокую эмоциональную напряженность и оживить учебный процесс , повысить мотивацию обучения.</text:p>
      <text:p text:style-name="P1">Компьютер является и мощнейшим стимулом для творчества детей. Экран притягивает внимание, которого мы порой не можем добиться при фронтальной работе с классом. На экране можно быстро выполнить преобразования в деформированном тексте, превратив разрозненные предложения в связный текст.</text:p>
      <text:p text:style-name="P1">Использую информационные технологии на всех этапах урока: при объяснении нового материала, закреплении, повторении, контроле.</text:p>
      <text:p text:style-name="P2"><text:span text:style-name="T2">При подготовке к урокам с использованием ИКТ уходит очень много времени для </text:span><text:a xlink:type="simple" xlink:href="http://www.uchportal.ru/load/154"><text:span text:style-name="T3">создания собственных презентаций</text:span></text:a><text:span text:style-name="T2">. И я часто использую электронные ресурсы учебного назначения:</text:span></text:p>
      <text:p text:style-name="P1">ресурсы Интернет</text:p>
      <text:p text:style-name="P1">электронные энциклопедии.</text:p>
      <text:p text:style-name="P1">Дидактический материал ИКТ разнообразный по содержанию и по форме. Я часто применяю видеоролики, фотографии (репродукции) электронной энциклопедии, различные тесты, задания, развивающего характера.</text:p>
      <text:p text:style-name="P1">При разработке урока с использованием ИКТ уделяю особое внимание здоровью детей. Обязательно включаю физические и динамические паузы, зарядку для глаз, смену поз.</text:p>
      <text:p text:style-name="P1">Уроки с использованием информационных технологий не только расширяют и закрепляют полученные знания, но и в значительной степени повышают творческий и интеллектуальный потенциал учащихся. Я уверена, что использование информационных технологий может преобразовать преподавание традиционных учебных предметов, рационализировав детский труд, оптимизировав процессы понимания и запоминания учебного материала, а главное, подняв на неизменно более высокий уровень интерес детей к учебе.</text:p>
      <text:p text:style-name="P1">Таким образом, труд, затраченный на управление познавательной деятельностью с помощью средств ИКТ, оправдывает себя во всех отношениях:</text:p>
      <text:p text:style-name="P1"><text:soft-page-break/>повышает качество знаний</text:p>
      <text:p text:style-name="P1">продвигает ребенка в общем развитии</text:p>
      <text:p text:style-name="P1">помогает преодолеть трудности</text:p>
      <text:p text:style-name="P1">вносит радость в жизнь ребенка</text:p>
      <text:p text:style-name="P1">позволяет вести обучение в зоне ближайшего развития</text:p>
      <text:p text:style-name="P1">создает благоприятные условия для лучшего взаимопонимания учителя и учащихся и их сотрудничества в учебном процессе.</text:p>
      <text:p text:style-name="P1">Кроме того, фрагменты уроков, на которых используются презентации, отражают один из главных принципов создания современного урока – принцип привлекательности. Благодаря презентациям, дети, которые обычно не отличались высокой активностью на уроках, стали активно высказывать свое мнение, рассуждать.</text:p>
      <text:p text:style-name="P1">На уроках математики при помощи компьютера решается проблема дефицита подвижной наглядности, когда дети под моим руководством на экране монитора сравнивают способом наложения геометрические фигуры, повторяют таблицу умножения.</text:p>
      <text:p text:style-name="P1">Для развития интереса к урокам русского языка учащимся предлагаю творческие задания, которые могут выражаться: в разгадывании кроссворда, ребуса по теме. Но сначала перед детьми создаётся проблемная ситуация.</text:p>
      <text:p text:style-name="P1">Использование презентаций позволяет разнообразить виды словарной работы, наглядно продемонстрировать деление на группы слов по различным признакам.</text:p>
      <text:p text:style-name="P1">В содержание уроков чтения включаю аудио средства, предлагая записи образцового чтения небольших по объёму литературных произведений. Это обучает выразительному чтению, умению прочувствовать настроение, определить характер героев.</text:p>
      <text:p text:style-name="P1">Чтение стихов под удачно подобранную фонограмму вызывает в душах маленьких слушателей бурю эмоций, желание самим попробовать вызвать такие же чувства и у других. Повышают творческий и интеллектуальный потенциал учащихся, расширяют и закрепляют полученные знания уроки — викторины по сказкам.</text:p>
      <text:p text:style-name="P1">Особенно яркими и результативными с позиции информационных технологий получаются уроки по развитию речи, изобразительного искусства.</text:p>
      <text:p text:style-name="P1">Основа урока – это изложение нового материала, иллюстрируемое рисунками, простыми и анимированными схемами, анимационными и видео фильмами.</text:p>
      <text:p text:style-name="P1">Использование ИКТ на уроках труда упрощает инструктаж, появляется возможность продемонстрировать порядок выполнения работы, с помощью штриховки, стрелок можно обозначить необходимые линии, а затем вывести готовый результат. Причём ИКТ даёт возможность с помощью повторов отработать сложные этапы работы.</text:p>
      <text:p text:style-name="P1">У младших школьников коррекционной школы VIIII вида небогатая жизненная практика и поэтому для них многие образы окружающего мира, изучаемые по программе, незнакомы. А при помощи ИКТ мы имеем возможность подобрать богатый иллюстративный материал в качестве дополнения к учебнику.</text:p>
      <text:p text:style-name="P1">Я считаю, если учителя в своей работе используют ИКТ, значит, им небезразличен уровень своей профессиональной компетентности, их беспокоит, насколько он, педагог современной российской школы, соответствует требованиям данного времени. Также применение новых информационных технологий в коррекционном начальном образовании позволяет дифференцировать процесс обучения младших школьников с учетом их индивидуальных особенностей, дает возможность творчески работающему учителю расширить спектр способов предъявления учебной информации, позволяет осуществлять гибкое управление учебным процессом, что является социально значимым и актуальным в наше время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4.2.5.2$Windows_x86 LibreOffice_project/6ff819b65674ae6c83f3cbab9e4a4c2b292a7a94</meta:generator>
    <dc:date>2015-11-07T09:39:37.852000000</dc:date>
    <meta:document-statistic meta:table-count="0" meta:image-count="0" meta:object-count="0" meta:page-count="3" meta:paragraph-count="33" meta:word-count="784" meta:character-count="6529" meta:non-whitespace-character-count="5775"/>
    <meta:user-defined meta:name="Info 1"/>
    <meta:user-defined meta:name="Info 2"/>
    <meta:user-defined meta:name="Info 3"/>
    <meta:user-defined meta:name="Info 4"/>
  </office:meta>
</office:document-meta>
</file>