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194B7C875F301AE4D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width="10.901cm" svg:height="10.689cm" draw:z-index="0"><draw:image xlink:href="Pictures/100000000000019C00000194B7C875F301AE4D56.jpg" xlink:type="simple" xlink:show="embed" xlink:actuate="onLoad"/><svg:desc>http://edu.likenul.com/tw_files2/urls_1/794/d-793169/793169_html_11ba4d87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1" text:anchor-type="as-char" svg:width="10.901cm" svg:height="10.689cm" draw:z-index="1"><draw:image xlink:href="Pictures/100000000000019C00000194B7C875F301AE4D56.jpg" xlink:type="simple" xlink:show="embed" xlink:actuate="onLoad"/><svg:desc>http://edu.likenul.com/tw_files2/urls_1/794/d-793169/793169_html_11ba4d87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2.2$Windows_x86 LibreOffice_project/37b43f919e4de5eeaca9b9755ed688758a8251fe</meta:generator>
    <dc:date>2015-11-07T01:23:08.627000000</dc:date>
    <meta:document-statistic meta:table-count="0" meta:image-count="2" meta:object-count="0" meta:page-count="1" meta:paragraph-count="2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