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 Neue" svg:font-family="Helvetica Neue" style:font-family-generic="system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</style:style>
    <style:style style:name="T2" style:parent-style-name="Основнойшрифтабзаца" style:family="text">
      <style:text-properties fo:color="#0000FF" fo:font-size="20pt" style:font-size-asian="20pt" style:font-size-complex="20pt"/>
    </style:style>
    <style:style style:name="P3" style:parent-style-name="Обычный" style:family="paragraph">
      <style:paragraph-properties fo:text-align="center" style:vertical-align="auto"/>
      <style:text-properties fo:font-size="18pt" style:font-size-asian="18pt" style:font-size-complex="18pt"/>
    </style:style>
    <style:style style:name="P4" style:parent-style-name="Обычный" style:family="paragraph">
      <style:paragraph-properties fo:text-align="center" style:vertical-align="auto"/>
      <style:text-properties fo:font-size="18pt" style:font-size-asian="18pt" style:font-size-complex="18pt"/>
    </style:style>
    <style:style style:name="P5" style:parent-style-name="Обычный" style:family="paragraph">
      <style:paragraph-properties fo:text-align="center" style:vertical-align="auto"/>
      <style:text-properties fo:font-size="18pt" style:font-size-asian="18pt" style:font-size-complex="18pt"/>
    </style:style>
    <style:style style:name="P6" style:parent-style-name="Обычный" style:family="paragraph">
      <style:paragraph-properties fo:text-align="center" style:vertical-align="auto"/>
      <style:text-properties fo:color="#FF0000" fo:font-size="60pt" style:font-size-asian="60pt" style:font-size-complex="60pt"/>
    </style:style>
    <style:style style:name="P7" style:parent-style-name="Обычный" style:family="paragraph">
      <style:paragraph-properties fo:text-align="center" style:vertical-align="auto"/>
      <style:text-properties fo:color="#0000FF" fo:font-size="28pt" style:font-size-asian="28pt" style:font-size-complex="28pt"/>
    </style:style>
    <style:style style:name="P8" style:parent-style-name="Обычный" style:family="paragraph">
      <style:paragraph-properties fo:text-align="center" style:vertical-align="auto"/>
      <style:text-properties fo:color="#0000FF" fo:font-size="28pt" style:font-size-asian="28pt" style:font-size-complex="28pt"/>
    </style:style>
    <style:style style:name="P9" style:parent-style-name="Обычный" style:family="paragraph">
      <style:paragraph-properties fo:text-align="center" style:vertical-align="auto"/>
      <style:text-properties fo:color="#0000FF" fo:font-size="28pt" style:font-size-asian="28pt" style:font-size-complex="28pt"/>
    </style:style>
    <style:style style:name="P10" style:parent-style-name="Обычный" style:family="paragraph">
      <style:paragraph-properties fo:text-align="center" style:vertical-align="auto"/>
      <style:text-properties fo:color="#0000FF" fo:font-size="28pt" style:font-size-asian="28pt" style:font-size-complex="28pt"/>
    </style:style>
    <style:style style:name="P11" style:parent-style-name="Обычный" style:family="paragraph">
      <style:paragraph-properties fo:text-align="center" style:vertical-align="auto"/>
      <style:text-properties fo:color="#0000FF" fo:font-size="28pt" style:font-size-asian="28pt" style:font-size-complex="28pt"/>
    </style:style>
    <style:style style:name="P12" style:parent-style-name="Обычный" style:family="paragraph">
      <style:paragraph-properties fo:text-align="center" style:vertical-align="auto"/>
      <style:text-properties fo:color="#0000FF" fo:font-size="28pt" style:font-size-asian="28pt" style:font-size-complex="28pt"/>
    </style:style>
    <style:style style:name="P13" style:parent-style-name="Обычный" style:family="paragraph">
      <style:paragraph-properties fo:text-align="center" style:vertical-align="auto"/>
      <style:text-properties fo:color="#0000FF" fo:font-size="28pt" style:font-size-asian="28pt" style:font-size-complex="28pt"/>
    </style:style>
    <style:style style:name="P14" style:parent-style-name="Обычный" style:family="paragraph">
      <style:paragraph-properties fo:text-align="end" style:vertical-align="auto"/>
      <style:text-properties fo:color="#0000FF" fo:font-size="20pt" style:font-size-asian="20pt" style:font-size-complex="20pt"/>
    </style:style>
    <style:style style:name="P15" style:parent-style-name="Обычный" style:family="paragraph">
      <style:paragraph-properties fo:text-align="end" style:vertical-align="auto"/>
      <style:text-properties fo:color="#0000FF" fo:font-size="20pt" style:font-size-asian="20pt" style:font-size-complex="20pt"/>
    </style:style>
    <style:style style:name="P16" style:parent-style-name="Обычный" style:family="paragraph">
      <style:paragraph-properties fo:text-align="end" style:vertical-align="auto"/>
      <style:text-properties fo:color="#0000FF" fo:font-size="20pt" style:font-size-asian="20pt" style:font-size-complex="20pt"/>
    </style:style>
    <style:style style:name="P17" style:parent-style-name="Обычный" style:family="paragraph">
      <style:paragraph-properties fo:text-align="end" style:vertical-align="auto"/>
      <style:text-properties fo:color="#0000FF" fo:font-size="20pt" style:font-size-asian="20pt" style:font-size-complex="20pt"/>
    </style:style>
    <style:style style:name="P18" style:parent-style-name="Обычный" style:family="paragraph">
      <style:paragraph-properties fo:text-align="end" style:vertical-align="auto"/>
      <style:text-properties fo:color="#0000FF" fo:font-size="20pt" style:font-size-asian="20pt" style:font-size-complex="20pt"/>
    </style:style>
    <style:style style:name="P19" style:parent-style-name="Обычный" style:family="paragraph">
      <style:paragraph-properties fo:text-align="end" style:vertical-align="auto"/>
      <style:text-properties fo:color="#0000FF" fo:font-size="20pt" style:font-size-asian="20pt" style:font-size-complex="20pt"/>
    </style:style>
    <style:style style:name="P20" style:parent-style-name="Обычный" style:family="paragraph">
      <style:paragraph-properties fo:text-align="end" style:vertical-align="auto"/>
      <style:text-properties fo:color="#0000FF" fo:font-size="20pt" style:font-size-asian="20pt" style:font-size-complex="20pt"/>
    </style:style>
    <style:style style:name="P21" style:parent-style-name="Обычный" style:family="paragraph">
      <style:paragraph-properties fo:text-align="end" style:vertical-align="auto"/>
      <style:text-properties fo:color="#0000FF" fo:font-size="20pt" style:font-size-asian="20pt" style:font-size-complex="20pt"/>
    </style:style>
    <style:style style:name="P22" style:parent-style-name="Обычный" style:family="paragraph">
      <style:paragraph-properties fo:text-align="center" style:vertical-align="auto"/>
      <style:text-properties fo:color="#0000FF" fo:font-size="20pt" style:font-size-asian="20pt" style:font-size-complex="20pt"/>
    </style:style>
    <style:style style:name="P23" style:parent-style-name="Заголовок1" style:family="paragraph">
      <style:text-properties style:font-name="Helvetica Neue" fo:color="#0000FF" fo:font-size="15pt" style:font-size-asian="15pt" style:font-size-complex="15pt"/>
    </style:style>
    <style:style style:name="P24" style:parent-style-name="Заголовок1" style:family="paragraph">
      <style:text-properties style:font-name="Helvetica Neue" fo:font-weight="normal" style:font-weight-asian="normal" fo:color="#0000FF" fo:font-size="15pt" style:font-size-asian="15pt" style:font-size-complex="15pt"/>
    </style:style>
    <style:style style:name="P25" style:parent-style-name="Заголовок1" style:family="paragraph">
      <style:text-properties style:font-name="Helvetica Neue" fo:font-weight="normal" style:font-weight-asian="normal" fo:color="#0000FF" fo:font-size="15pt" style:font-size-asian="15pt" style:font-size-complex="15pt"/>
    </style:style>
    <style:style style:name="P26" style:parent-style-name="Заголовок1" style:family="paragraph">
      <style:text-properties style:font-name="Helvetica Neue" fo:font-weight="normal" style:font-weight-asian="normal" fo:color="#0000FF" fo:font-size="15pt" style:font-size-asian="15pt" style:font-size-complex="15pt"/>
    </style:style>
    <style:style style:name="P27" style:parent-style-name="Заголовок1" style:family="paragraph">
      <style:text-properties style:font-name="Helvetica Neue" fo:font-weight="normal" style:font-weight-asian="normal" fo:color="#0000FF" fo:font-size="15pt" style:font-size-asian="15pt" style:font-size-complex="15pt"/>
    </style:style>
    <style:style style:name="P28" style:parent-style-name="Заголовок1" style:family="paragraph">
      <style:text-properties style:font-name="Helvetica Neue" fo:color="#0000FF" fo:font-size="15pt" style:font-size-asian="15pt" style:font-size-complex="15pt"/>
    </style:style>
    <style:style style:name="P29" style:parent-style-name="Заголовок1" style:family="paragraph">
      <style:text-properties style:font-name="Helvetica Neue" fo:font-weight="normal" style:font-weight-asian="normal" fo:color="#0000FF" fo:font-size="15pt" style:font-size-asian="15pt" style:font-size-complex="15pt"/>
    </style:style>
    <style:style style:name="P30" style:parent-style-name="Заголовок1" style:family="paragraph">
      <style:text-properties style:font-name="Helvetica Neue" fo:font-weight="normal" style:font-weight-asian="normal" fo:color="#0000FF" fo:font-size="15pt" style:font-size-asian="15pt" style:font-size-complex="15pt"/>
    </style:style>
    <style:style style:name="T31" style:parent-style-name="Основнойшрифтабзаца" style:family="text">
      <style:text-properties style:font-name="Helvetica Neue" fo:font-weight="normal" style:font-weight-asian="normal" fo:color="#0000FF" fo:font-size="15pt" style:font-size-asian="15pt" style:font-size-complex="15pt"/>
    </style:style>
    <style:style style:name="T32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33" style:parent-style-name="Основнойшрифтабзаца" style:family="text">
      <style:text-properties style:font-name="Helvetica Neue" fo:font-weight="normal" style:font-weight-asian="normal" fo:color="#0000FF" fo:font-size="15pt" style:font-size-asian="15pt" style:font-size-complex="15pt"/>
    </style:style>
    <style:style style:name="P34" style:parent-style-name="Textbody" style:family="paragraph">
      <style:paragraph-properties fo:margin-bottom="0.0666in" style:line-height-at-least="0.1333in"/>
    </style:style>
    <style:style style:name="T35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36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37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38" style:parent-style-name="Заголовок3" style:family="paragraph">
      <style:paragraph-properties fo:margin-top="0.0666in" fo:margin-bottom="0.0666in" style:line-height-at-least="0.1416in"/>
      <style:text-properties style:font-name="inherit" fo:color="#0000FF" fo:font-size="15pt" style:font-size-asian="15pt" style:font-size-complex="15pt"/>
    </style:style>
    <style:style style:name="P39" style:parent-style-name="Заголовок3" style:family="paragraph">
      <style:paragraph-properties fo:margin-top="0.0666in" fo:margin-bottom="0.0666in" style:line-height-at-least="0.1416in"/>
      <style:text-properties style:font-name="Helvetica Neue" fo:color="#0000FF" fo:font-size="15pt" style:font-size-asian="15pt" style:font-size-complex="15pt"/>
    </style:style>
    <style:style style:name="P40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41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42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43" style:parent-style-name="Quotations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44" style:parent-style-name="Quotations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45" style:parent-style-name="Quotations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46" style:parent-style-name="Quotations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47" style:parent-style-name="Quotations" style:family="paragraph">
      <style:paragraph-properties fo:margin-bottom="0.0666in" style:line-height-at-least="0.1333in"/>
    </style:style>
    <style:style style:name="T48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49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50" style:parent-style-name="Textbody" style:family="paragraph">
      <style:paragraph-properties fo:margin-bottom="0.0666in" style:line-height-at-least="0.1333in"/>
      <style:text-properties style:font-name="Helvetica Neue" fo:font-weight="bold" style:font-weight-asian="bold" fo:font-style="italic" style:font-style-asian="italic" fo:color="#0000FF" fo:font-size="15pt" style:font-size-asian="15pt" style:font-size-complex="15pt"/>
    </style:style>
    <style:style style:name="P51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52" style:parent-style-name="Textbody" style:family="paragraph">
      <style:paragraph-properties fo:margin-bottom="0.0666in" style:line-height-at-least="0.1333in"/>
    </style:style>
    <style:style style:name="T53" style:parent-style-name="Основнойшрифтабзаца" style:family="text">
      <style:text-properties fo:color="#0000FF" fo:font-size="15pt" style:font-size-asian="15pt" style:font-size-complex="15pt"/>
    </style:style>
    <style:style style:name="T54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55" style:parent-style-name="Textbody" style:family="paragraph">
      <style:paragraph-properties fo:margin-bottom="0.0666in" style:line-height-at-least="0.1333in"/>
    </style:style>
    <style:style style:name="T56" style:parent-style-name="Основнойшрифтабзаца" style:family="text">
      <style:text-properties fo:color="#0000FF" fo:font-size="15pt" style:font-size-asian="15pt" style:font-size-complex="15pt"/>
    </style:style>
    <style:style style:name="T57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58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59" style:parent-style-name="Textbody" style:family="paragraph">
      <style:paragraph-properties fo:margin-bottom="0.0666in" style:line-height-at-least="0.1333in"/>
    </style:style>
    <style:style style:name="T60" style:parent-style-name="Основнойшрифтабзаца" style:family="text">
      <style:text-properties fo:color="#0000FF" fo:font-size="15pt" style:font-size-asian="15pt" style:font-size-complex="15pt"/>
    </style:style>
    <style:style style:name="T61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62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63" style:parent-style-name="Textbody" style:family="paragraph">
      <style:paragraph-properties fo:margin-bottom="0.0666in" style:line-height-at-least="0.1333in"/>
    </style:style>
    <style:style style:name="T64" style:parent-style-name="Основнойшрифтабзаца" style:family="text">
      <style:text-properties fo:color="#0000FF" fo:font-size="15pt" style:font-size-asian="15pt" style:font-size-complex="15pt"/>
    </style:style>
    <style:style style:name="T65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66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67" style:parent-style-name="Textbody" style:family="paragraph">
      <style:paragraph-properties fo:margin-bottom="0.0666in" style:line-height-at-least="0.1333in"/>
    </style:style>
    <style:style style:name="T68" style:parent-style-name="Основнойшрифтабзаца" style:family="text">
      <style:text-properties fo:color="#0000FF" fo:font-size="15pt" style:font-size-asian="15pt" style:font-size-complex="15pt"/>
    </style:style>
    <style:style style:name="T69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70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71" style:parent-style-name="Textbody" style:family="paragraph">
      <style:paragraph-properties fo:margin-bottom="0.0666in" style:line-height-at-least="0.1333in"/>
    </style:style>
    <style:style style:name="T72" style:parent-style-name="Основнойшрифтабзаца" style:family="text">
      <style:text-properties fo:color="#0000FF" fo:font-size="15pt" style:font-size-asian="15pt" style:font-size-complex="15pt"/>
    </style:style>
    <style:style style:name="T73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74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75" style:parent-style-name="Textbody" style:family="paragraph">
      <style:paragraph-properties fo:margin-bottom="0.0666in" style:line-height-at-least="0.1333in"/>
    </style:style>
    <style:style style:name="T76" style:parent-style-name="Основнойшрифтабзаца" style:family="text">
      <style:text-properties fo:color="#0000FF" fo:font-size="15pt" style:font-size-asian="15pt" style:font-size-complex="15pt"/>
    </style:style>
    <style:style style:name="T77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78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79" style:parent-style-name="Textbody" style:family="paragraph">
      <style:paragraph-properties fo:margin-bottom="0.0666in" style:line-height-at-least="0.1333in"/>
    </style:style>
    <style:style style:name="T80" style:parent-style-name="Основнойшрифтабзаца" style:family="text">
      <style:text-properties fo:color="#0000FF" fo:font-size="15pt" style:font-size-asian="15pt" style:font-size-complex="15pt"/>
    </style:style>
    <style:style style:name="T81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82" style:parent-style-name="Textbody" style:family="paragraph">
      <style:paragraph-properties fo:margin-bottom="0.0666in" style:line-height-at-least="0.1333in"/>
    </style:style>
    <style:style style:name="T83" style:parent-style-name="Основнойшрифтабзаца" style:family="text">
      <style:text-properties fo:color="#0000FF" fo:font-size="15pt" style:font-size-asian="15pt" style:font-size-complex="15pt"/>
    </style:style>
    <style:style style:name="T84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85" style:parent-style-name="Textbody" style:family="paragraph">
      <style:paragraph-properties fo:margin-bottom="0.0666in" style:line-height-at-least="0.1333in"/>
    </style:style>
    <style:style style:name="T86" style:parent-style-name="Основнойшрифтабзаца" style:family="text">
      <style:text-properties fo:color="#0000FF" fo:font-size="15pt" style:font-size-asian="15pt" style:font-size-complex="15pt"/>
    </style:style>
    <style:style style:name="T87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88" style:parent-style-name="Textbody" style:family="paragraph">
      <style:paragraph-properties fo:margin-bottom="0.0666in" style:line-height-at-least="0.1333in"/>
    </style:style>
    <style:style style:name="T89" style:parent-style-name="Основнойшрифтабзаца" style:family="text">
      <style:text-properties fo:color="#0000FF" fo:font-size="15pt" style:font-size-asian="15pt" style:font-size-complex="15pt"/>
    </style:style>
    <style:style style:name="T90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91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92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93" style:parent-style-name="Textbody" style:family="paragraph">
      <style:paragraph-properties fo:margin-bottom="0.0666in" style:line-height-at-least="0.1333in"/>
    </style:style>
    <style:style style:name="T94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95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96" style:parent-style-name="Textbody" style:family="paragraph">
      <style:paragraph-properties fo:margin-bottom="0.0666in" style:line-height-at-least="0.1333in"/>
    </style:style>
    <style:style style:name="T97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98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99" style:parent-style-name="Textbody" style:family="paragraph">
      <style:paragraph-properties fo:margin-bottom="0.0666in" style:line-height-at-least="0.1333in"/>
    </style:style>
    <style:style style:name="T100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101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102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03" style:parent-style-name="Textbody" style:family="paragraph">
      <style:paragraph-properties fo:margin-bottom="0.0666in" style:line-height-at-least="0.1333in"/>
    </style:style>
    <style:style style:name="T104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105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106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07" style:parent-style-name="Textbody" style:family="paragraph">
      <style:paragraph-properties fo:margin-bottom="0.0666in" style:line-height-at-least="0.1333in"/>
    </style:style>
    <style:style style:name="T108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109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10" style:parent-style-name="Textbody" style:family="paragraph">
      <style:paragraph-properties fo:margin-bottom="0.0666in" style:line-height-at-least="0.1333in"/>
    </style:style>
    <style:style style:name="T111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112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13" style:parent-style-name="Textbody" style:family="paragraph">
      <style:paragraph-properties fo:margin-bottom="0.0666in" style:line-height-at-least="0.1333in"/>
      <style:text-properties style:font-name="Helvetica Neue" fo:font-weight="bold" style:font-weight-asian="bold" fo:font-style="italic" style:font-style-asian="italic" fo:color="#0000FF" fo:font-size="15pt" style:font-size-asian="15pt" style:font-size-complex="15pt"/>
    </style:style>
    <style:style style:name="P114" style:parent-style-name="Textbody" style:family="paragraph">
      <style:paragraph-properties fo:margin-bottom="0.0666in" style:line-height-at-least="0.1333in"/>
    </style:style>
    <style:style style:name="T115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116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117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18" style:parent-style-name="Textbody" style:family="paragraph">
      <style:paragraph-properties fo:margin-bottom="0.0666in" style:line-height-at-least="0.1333in"/>
    </style:style>
    <style:style style:name="T119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120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121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22" style:parent-style-name="Textbody" style:family="paragraph">
      <style:paragraph-properties fo:margin-bottom="0.0666in" style:line-height-at-least="0.1333in"/>
    </style:style>
    <style:style style:name="T123" style:parent-style-name="Основнойшрифтабзаца" style:family="text">
      <style:text-properties fo:color="#0000FF" fo:font-size="15pt" style:font-size-asian="15pt" style:font-size-complex="15pt"/>
    </style:style>
    <style:style style:name="T124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25" style:parent-style-name="Textbody" style:family="paragraph">
      <style:paragraph-properties fo:margin-bottom="0.0666in" style:line-height-at-least="0.1333in"/>
    </style:style>
    <style:style style:name="T126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127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128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29" style:parent-style-name="Textbody" style:family="paragraph">
      <style:paragraph-properties fo:margin-bottom="0.0666in" style:line-height-at-least="0.1333in"/>
    </style:style>
    <style:style style:name="T130" style:parent-style-name="Основнойшрифтабзаца" style:family="text">
      <style:text-properties fo:color="#0000FF" fo:font-size="15pt" style:font-size-asian="15pt" style:font-size-complex="15pt"/>
    </style:style>
    <style:style style:name="T131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32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133" style:parent-style-name="Textbody" style:family="paragraph">
      <style:paragraph-properties fo:margin-bottom="0.0666in" style:line-height-at-least="0.1333in"/>
    </style:style>
    <style:style style:name="T134" style:parent-style-name="Основнойшрифтабзаца" style:family="text">
      <style:text-properties fo:color="#0000FF" fo:font-size="15pt" style:font-size-asian="15pt" style:font-size-complex="15pt"/>
    </style:style>
    <style:style style:name="T135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136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37" style:parent-style-name="Textbody" style:family="paragraph">
      <style:paragraph-properties fo:margin-bottom="0.0666in" style:line-height-at-least="0.1333in"/>
    </style:style>
    <style:style style:name="T138" style:parent-style-name="Основнойшрифтабзаца" style:family="text">
      <style:text-properties fo:color="#0000FF" fo:font-size="15pt" style:font-size-asian="15pt" style:font-size-complex="15pt"/>
    </style:style>
    <style:style style:name="T139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140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141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42" style:parent-style-name="Textbody" style:family="paragraph">
      <style:paragraph-properties fo:margin-bottom="0.0666in" style:line-height-at-least="0.1333in"/>
    </style:style>
    <style:style style:name="T143" style:parent-style-name="Основнойшрифтабзаца" style:family="text">
      <style:text-properties fo:color="#0000FF" fo:font-size="15pt" style:font-size-asian="15pt" style:font-size-complex="15pt"/>
    </style:style>
    <style:style style:name="T144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145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146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147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48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149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150" style:parent-style-name="Textbody" style:family="paragraph">
      <style:paragraph-properties fo:margin-bottom="0.0666in" style:line-height-at-least="0.1333in"/>
    </style:style>
    <style:style style:name="T151" style:parent-style-name="Основнойшрифтабзаца" style:family="text">
      <style:text-properties fo:color="#0000FF" fo:font-size="15pt" style:font-size-asian="15pt" style:font-size-complex="15pt"/>
    </style:style>
    <style:style style:name="T152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53" style:parent-style-name="Textbody" style:family="paragraph">
      <style:paragraph-properties fo:margin-bottom="0.0666in" style:line-height-at-least="0.1333in"/>
    </style:style>
    <style:style style:name="T154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155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56" style:parent-style-name="Textbody" style:family="paragraph">
      <style:paragraph-properties fo:margin-bottom="0.0666in" style:line-height-at-least="0.1333in"/>
    </style:style>
    <style:style style:name="T157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158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159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60" style:parent-style-name="Textbody" style:family="paragraph">
      <style:paragraph-properties fo:margin-bottom="0.0666in" style:line-height-at-least="0.1333in"/>
    </style:style>
    <style:style style:name="T161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162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63" style:parent-style-name="Textbody" style:family="paragraph">
      <style:paragraph-properties fo:margin-bottom="0.0666in" style:line-height-at-least="0.1333in"/>
    </style:style>
    <style:style style:name="T164" style:parent-style-name="StrongEmphasis" style:family="text">
      <style:text-properties style:font-name="Helvetica Neue" fo:color="#0000FF" fo:font-size="15pt" style:font-size-asian="15pt" style:font-size-complex="15pt"/>
    </style:style>
    <style:style style:name="P165" style:parent-style-name="Quotations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166" style:parent-style-name="Textbody" style:family="paragraph">
      <style:paragraph-properties fo:margin-bottom="0.0666in" style:line-height-at-least="0.1333in"/>
    </style:style>
    <style:style style:name="T167" style:parent-style-name="StrongEmphasis" style:family="text">
      <style:text-properties style:font-name="Helvetica Neue" fo:color="#0000FF" fo:font-size="15pt" style:font-size-asian="15pt" style:font-size-complex="15pt"/>
    </style:style>
    <style:style style:name="P168" style:parent-style-name="Quotations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169" style:parent-style-name="Textbody" style:family="paragraph">
      <style:paragraph-properties fo:margin-bottom="0.0666in" style:line-height-at-least="0.1333in"/>
    </style:style>
    <style:style style:name="T170" style:parent-style-name="StrongEmphasis" style:family="text">
      <style:text-properties style:font-name="Helvetica Neue" fo:color="#0000FF" fo:font-size="15pt" style:font-size-asian="15pt" style:font-size-complex="15pt"/>
    </style:style>
    <style:style style:name="P171" style:parent-style-name="Quotations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172" style:parent-style-name="Textbody" style:family="paragraph">
      <style:paragraph-properties fo:margin-bottom="0.0666in" style:line-height-at-least="0.1333in"/>
    </style:style>
    <style:style style:name="T173" style:parent-style-name="StrongEmphasis" style:family="text">
      <style:text-properties style:font-name="Helvetica Neue" fo:color="#0000FF" fo:font-size="15pt" style:font-size-asian="15pt" style:font-size-complex="15pt"/>
    </style:style>
    <style:style style:name="P174" style:parent-style-name="Quotations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175" style:parent-style-name="Textbody" style:family="paragraph">
      <style:paragraph-properties fo:margin-bottom="0.0666in" style:line-height-at-least="0.1333in"/>
      <style:text-properties style:font-name="Helvetica Neue" fo:font-weight="bold" style:font-weight-asian="bold" fo:font-style="italic" style:font-style-asian="italic" fo:color="#0000FF" fo:font-size="15pt" style:font-size-asian="15pt" style:font-size-complex="15pt"/>
    </style:style>
    <style:style style:name="P176" style:parent-style-name="Textbody" style:family="paragraph">
      <style:paragraph-properties fo:margin-bottom="0.0666in" style:line-height-at-least="0.1333in"/>
      <style:text-properties style:font-name="Helvetica Neue" fo:font-weight="bold" style:font-weight-asian="bold" fo:font-style="italic" style:font-style-asian="italic" fo:color="#0000FF" fo:font-size="15pt" style:font-size-asian="15pt" style:font-size-complex="15pt"/>
    </style:style>
    <style:style style:name="P177" style:parent-style-name="Quotations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178" style:parent-style-name="Quotations" style:family="paragraph">
      <style:paragraph-properties fo:margin-bottom="0.0666in" style:line-height-at-least="0.1333in" fo:margin-left="0in">
        <style:tab-stops/>
      </style:paragraph-properties>
    </style:style>
    <style:style style:name="T179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180" style:parent-style-name="Основнойшрифтабзаца" style:family="text">
      <style:text-properties style:font-name="Helvetica Neue" fo:font-weight="bold" style:font-weight-asian="bold" style:font-weight-complex="bold" fo:color="#0000FF" fo:font-size="15pt" style:font-size-asian="15pt" style:font-size-complex="15pt"/>
    </style:style>
    <style:style style:name="P181" style:parent-style-name="Textbody" style:family="paragraph">
      <style:paragraph-properties fo:margin-bottom="0.0666in" style:line-height-at-least="0.1333in"/>
    </style:style>
    <style:style style:name="T182" style:parent-style-name="Основнойшрифтабзаца" style:family="text">
      <style:text-properties fo:color="#0000FF" fo:font-size="15pt" style:font-size-asian="15pt" style:font-size-complex="15pt"/>
    </style:style>
    <style:style style:name="T183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84" style:parent-style-name="Textbody" style:family="paragraph">
      <style:paragraph-properties fo:margin-bottom="0.0666in" style:line-height-at-least="0.1333in"/>
    </style:style>
    <style:style style:name="T185" style:parent-style-name="Основнойшрифтабзаца" style:family="text">
      <style:text-properties fo:color="#0000FF" fo:font-size="15pt" style:font-size-asian="15pt" style:font-size-complex="15pt"/>
    </style:style>
    <style:style style:name="T186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87" style:parent-style-name="Textbody" style:family="paragraph">
      <style:paragraph-properties fo:margin-bottom="0.0666in" style:line-height-at-least="0.1333in"/>
    </style:style>
    <style:style style:name="T188" style:parent-style-name="Основнойшрифтабзаца" style:family="text">
      <style:text-properties fo:color="#0000FF" fo:font-size="15pt" style:font-size-asian="15pt" style:font-size-complex="15pt"/>
    </style:style>
    <style:style style:name="T189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90" style:parent-style-name="Textbody" style:family="paragraph">
      <style:paragraph-properties fo:margin-bottom="0.0666in" style:line-height-at-least="0.1333in"/>
    </style:style>
    <style:style style:name="T191" style:parent-style-name="Основнойшрифтабзаца" style:family="text">
      <style:text-properties fo:color="#0000FF" fo:font-size="15pt" style:font-size-asian="15pt" style:font-size-complex="15pt"/>
    </style:style>
    <style:style style:name="T192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93" style:parent-style-name="Textbody" style:family="paragraph">
      <style:paragraph-properties fo:margin-bottom="0.0666in" style:line-height-at-least="0.1333in"/>
    </style:style>
    <style:style style:name="T194" style:parent-style-name="Основнойшрифтабзаца" style:family="text">
      <style:text-properties fo:color="#0000FF" fo:font-size="15pt" style:font-size-asian="15pt" style:font-size-complex="15pt"/>
    </style:style>
    <style:style style:name="T195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196" style:parent-style-name="Textbody" style:family="paragraph">
      <style:paragraph-properties fo:margin-bottom="0.0666in" style:line-height-at-least="0.1333in"/>
    </style:style>
    <style:style style:name="T197" style:parent-style-name="Основнойшрифтабзаца" style:family="text">
      <style:text-properties fo:color="#0000FF" fo:font-size="15pt" style:font-size-asian="15pt" style:font-size-complex="15pt"/>
    </style:style>
    <style:style style:name="T198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199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200" style:parent-style-name="Textbody" style:family="paragraph">
      <style:paragraph-properties fo:margin-bottom="0.0666in" style:line-height-at-least="0.1333in"/>
    </style:style>
    <style:style style:name="T201" style:parent-style-name="Основнойшрифтабзаца" style:family="text">
      <style:text-properties fo:color="#0000FF" fo:font-size="15pt" style:font-size-asian="15pt" style:font-size-complex="15pt"/>
    </style:style>
    <style:style style:name="T202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203" style:parent-style-name="Textbody" style:family="paragraph">
      <style:paragraph-properties fo:margin-bottom="0.0666in" style:line-height-at-least="0.1333in"/>
    </style:style>
    <style:style style:name="T204" style:parent-style-name="Основнойшрифтабзаца" style:family="text">
      <style:text-properties fo:color="#0000FF" fo:font-size="15pt" style:font-size-asian="15pt" style:font-size-complex="15pt"/>
    </style:style>
    <style:style style:name="T205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206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207" style:parent-style-name="Textbody" style:family="paragraph">
      <style:paragraph-properties fo:margin-bottom="0.0666in" style:line-height-at-least="0.1333in"/>
    </style:style>
    <style:style style:name="T208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209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210" style:parent-style-name="Textbody" style:family="paragraph">
      <style:paragraph-properties fo:margin-bottom="0.0666in" style:line-height-at-least="0.1333in"/>
    </style:style>
    <style:style style:name="T211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212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213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214" style:parent-style-name="Textbody" style:family="paragraph">
      <style:paragraph-properties fo:margin-bottom="0.0666in" style:line-height-at-least="0.1333in"/>
    </style:style>
    <style:style style:name="T215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216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217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218" style:parent-style-name="Textbody" style:family="paragraph">
      <style:paragraph-properties fo:margin-bottom="0.0666in" style:line-height-at-least="0.1333in"/>
    </style:style>
    <style:style style:name="T219" style:parent-style-name="Основнойшрифтабзаца" style:family="text">
      <style:text-properties fo:color="#0000FF" fo:font-size="15pt" style:font-size-asian="15pt" style:font-size-complex="15pt"/>
    </style:style>
    <style:style style:name="T220" style:parent-style-name="Основнойшрифтабзаца" style:family="text">
      <style:text-properties style:font-name="Helvetica Neue" fo:font-weight="bold" style:font-weight-asian="bold" fo:font-style="italic" style:font-style-asian="italic" fo:color="#0000FF" fo:font-size="15pt" style:font-size-asian="15pt" style:font-size-complex="15pt"/>
    </style:style>
    <style:style style:name="P221" style:parent-style-name="Textbody" style:family="paragraph">
      <style:paragraph-properties fo:margin-bottom="0.0666in" style:line-height-at-least="0.1333in"/>
      <style:text-properties style:font-name="Helvetica Neue" fo:font-weight="bold" style:font-weight-asian="bold" fo:font-style="italic" style:font-style-asian="italic" fo:color="#0000FF" fo:font-size="15pt" style:font-size-asian="15pt" style:font-size-complex="15pt"/>
    </style:style>
    <style:style style:name="P222" style:parent-style-name="Textbody" style:family="paragraph">
      <style:paragraph-properties fo:margin-bottom="0.0666in" style:line-height-at-least="0.1333in"/>
    </style:style>
    <style:style style:name="T223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224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225" style:parent-style-name="Textbody" style:family="paragraph">
      <style:paragraph-properties fo:margin-bottom="0.0666in" style:line-height-at-least="0.1333in"/>
      <style:text-properties style:font-name="Helvetica Neue" fo:font-weight="bold" style:font-weight-asian="bold" fo:font-style="italic" style:font-style-asian="italic" fo:color="#0000FF" fo:font-size="15pt" style:font-size-asian="15pt" style:font-size-complex="15pt"/>
    </style:style>
    <style:style style:name="P226" style:parent-style-name="Quotations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227" style:parent-style-name="Textbody" style:family="paragraph">
      <style:paragraph-properties fo:margin-bottom="0.0666in" style:line-height-at-least="0.1333in"/>
    </style:style>
    <style:style style:name="T228" style:parent-style-name="Основнойшрифтабзаца" style:family="text">
      <style:text-properties style:font-name="Helvetica Neue" fo:font-weight="bold" style:font-weight-asian="bold" fo:color="#0000FF" fo:font-size="15pt" style:font-size-asian="15pt" style:font-size-complex="15pt"/>
    </style:style>
    <style:style style:name="T229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T230" style:parent-style-name="Основнойшрифтабзаца" style:family="text">
      <style:text-properties style:font-name="Helvetica Neue" fo:color="#0000FF" fo:font-size="15pt" style:font-size-asian="15pt" style:font-size-complex="15pt"/>
    </style:style>
    <style:style style:name="P231" style:parent-style-name="Quotations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232" style:parent-style-name="Textbody" style:family="paragraph">
      <style:paragraph-properties fo:margin-bottom="0.0666in" style:line-height-at-least="0.1333in"/>
      <style:text-properties style:font-name="Helvetica Neue" fo:font-weight="bold" style:font-weight-asian="bold" fo:color="#0000FF" fo:font-size="15pt" style:font-size-asian="15pt" style:font-size-complex="15pt"/>
    </style:style>
    <style:style style:name="P233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234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235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236" style:parent-style-name="Textbody" style:family="paragraph">
      <style:paragraph-properties fo:margin-bottom="0.0666in" style:line-height-at-least="0.1333in"/>
      <style:text-properties style:font-name="Helvetica Neue" fo:font-weight="bold" style:font-weight-asian="bold" fo:font-style="italic" style:font-style-asian="italic" fo:color="#0000FF" fo:font-size="15pt" style:font-size-asian="15pt" style:font-size-complex="15pt"/>
    </style:style>
    <style:style style:name="P237" style:parent-style-name="Textbody" style:family="paragraph">
      <style:paragraph-properties fo:margin-bottom="0.0666in" style:line-height-at-least="0.1333in"/>
      <style:text-properties style:font-name="Helvetica Neue" fo:font-weight="bold" style:font-weight-asian="bold" fo:color="#0000FF" fo:font-size="15pt" style:font-size-asian="15pt" style:font-size-complex="15pt"/>
    </style:style>
    <style:style style:name="P238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239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240" style:parent-style-name="Textbody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241" style:parent-style-name="Textbody" style:family="paragraph">
      <style:paragraph-properties fo:margin-bottom="0.0666in" style:line-height-at-least="0.1333in"/>
      <style:text-properties style:font-name="Helvetica Neue" fo:font-weight="bold" style:font-weight-asian="bold" fo:font-style="italic" style:font-style-asian="italic" fo:color="#0000FF" fo:font-size="15pt" style:font-size-asian="15pt" style:font-size-complex="15pt"/>
    </style:style>
    <style:style style:name="P242" style:parent-style-name="Quotations" style:family="paragraph">
      <style:paragraph-properties fo:margin-bottom="0.0666in" style:line-height-at-least="0.1333in"/>
      <style:text-properties style:font-name="Helvetica Neue" fo:color="#0000FF" fo:font-size="15pt" style:font-size-asian="15pt" style:font-size-complex="15pt"/>
    </style:style>
    <style:style style:name="P243" style:parent-style-name="Textbody" style:family="paragraph">
      <style:paragraph-properties fo:margin-bottom="0.0666in" style:line-height-at-least="0.1333in"/>
      <style:text-properties style:font-name="Helvetica Neue" fo:font-weight="bold" style:font-weight-asian="bold" fo:color="#0000FF" fo:font-size="15pt" style:font-size-asian="15pt" style:font-size-complex="15pt"/>
    </style:style>
    <style:style style:name="P244" style:parent-style-name="Textbody" style:family="paragraph">
      <style:paragraph-properties fo:margin-bottom="0.0666in" style:line-height-at-least="0.1333in"/>
      <style:text-properties style:font-name="Helvetica Neue" fo:font-weight="bold" style:font-weight-asian="bold" fo:font-style="italic" style:font-style-asian="italic" fo:color="#0000FF" fo:font-size="15pt" style:font-size-asian="15pt" style:font-size-complex="15pt"/>
    </style:style>
    <style:style style:name="P245" style:parent-style-name="Standard" style:family="paragraph">
      <style:text-properties fo:color="#0000FF" fo:font-size="15pt" style:font-size-asian="15pt" style:font-size-complex="15pt"/>
    </style:style>
  </office:automatic-styles>
  <office:body>
    <office:text text:use-soft-page-breaks="true">
      <text:p text:style-name="P1"><text:s text:c="7"/><text:span text:style-name="T2"><text:s/>МБОУ «Хомутовская СОШ»</text:span></text:p>
      <text:p text:style-name="P3"/>
      <text:p text:style-name="P4"/>
      <text:p text:style-name="P5"/>
      <text:p text:style-name="P6"><text:s/>«Дорогой дружбы, добра и милосердия»</text:p>
      <text:p text:style-name="P7"/>
      <text:p text:style-name="P8">(Конспект внеклассного</text:p>
      <text:p text:style-name="P9">мероприятия в 1 «В» классе.</text:p>
      <text:p text:style-name="P10">Конкурс «Учитель года»)</text:p>
      <text:p text:style-name="P11"/>
      <text:p text:style-name="P12"/>
      <text:p text:style-name="P13"/>
      <text:p text:style-name="P14">Учитель начальных классов:</text:p>
      <text:p text:style-name="P15">Питеримова Татьяна Васильевна.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 text:c="5"/>2012 — 2013 учебный год</text:p>
      <text:h text:style-name="Заголовок1" text:outline-level="1"><text:soft-page-break/>Дорогой дружбы, добра и милосердия</text:h>
      <text:h text:style-name="P23" text:outline-level="1">Цели урока:</text:h>
      <text:h text:style-name="P24" text:outline-level="1">1.разделить в представлении учащихся понятия “добро”, “зло”, “терпение”; убедить в необходимости добра и недоступности зла;</text:h>
      <text:h text:style-name="P25" text:outline-level="1">2.воспитывать<text:s/>потребность совершать добрые поступки без напоминания, по собственному побуждению;</text:h>
      <text:h text:style-name="P26" text:outline-level="1">3.развивать способность замечать добрые поступки;</text:h>
      <text:h text:style-name="P27" text:outline-level="1">4.формировать положительные взаимоотношения между детьми.</text:h>
      <text:h text:style-name="P28" text:outline-level="1">Задачи:</text:h>
      <text:h text:style-name="P29" text:outline-level="1">1.Формировать у учащихся уважение к общечеловеческим нравственным ценностям.</text:h>
      <text:h text:style-name="P30" text:outline-level="1">2.Учить вырабатывать и аргументировано отстаивать свою точку зрения.</text:h>
      <text:h text:style-name="Заголовок1" text:outline-level="1"><text:span text:style-name="T31">3.Учить задумываться о своём месте в жизни.<text:s/></text:span><text:span text:style-name="T32">Оборудование:</text:span><text:span text:style-name="T33"> ИД, компьютер, презентация “Дорогой дружбы и добра”; костюмы мудреца, императора и волшебника.</text:span></text:h>
      <text:p text:style-name="P34"><text:span text:style-name="T35">З</text:span><text:span text:style-name="T36">апись песни<text:s/></text:span><text:span text:style-name="T37">“Дорогою Добра” (из к/ф "Маленькй Мук", Энтин, Минков).</text:span></text:p>
      <text:h text:style-name="P38" text:outline-level="3">Ход мероприятия</text:h>
      <text:h text:style-name="P39" text:outline-level="3">Учитель:</text:h>
      <text:p text:style-name="P40">Где красота – там доброта. Их разлучить ничто не может.<text:line-break/>Любая светлая мечта на двух подруг всегда похожа.<text:line-break/>И нам без них не обойтись ни светлым днём, ни днём дождливым.<text:line-break/>И если<text:s/>хочешь быть красивым, то добротою поделись.</text:p>
      <text:p text:style-name="P41">В. Суслов</text:p>
      <text:p text:style-name="P42">Добрый день, дорогие ребята и уважаемые гости! Когда мы произносим эти слова, то искренне желаем тем, с кем встречаемся, добра и радости. И наше сердце открывается для искренних и добрых людей.</text:p>
      <text:p text:style-name="P43">1. Добро<text:s/>и зло творить всегда<text:line-break/>Во власти всех людей.<text:line-break/>Но зло творится без труда,<text:line-break/>Добро творить трудней.</text:p>
      <text:p text:style-name="P44">2. Хочется крикнуть людям<text:line-break/>Будьте щедрей на ласку!<text:line-break/>Путь человека труден –<text:line-break/><text:soft-page-break/>Мало похож на сказку.</text:p>
      <text:p text:style-name="P45">3. В мире без ласки, знайте, –<text:line-break/>Слёзы, дожди, морозы.<text:line-break/>Взрослым и<text:s/>детям, знайте, –<text:line-break/>Ласка нужна, не угрозы.<text:line-break/>Стремитесь открыть хоть однажды<text:line-break/>Звезду человечности в каждом.</text:p>
      <text:p text:style-name="P46"/>
      <text:p text:style-name="P47"><text:span text:style-name="T48">Учитель:</text:span><text:span text:style-name="T49"> Вот послушайте, дети, какие друзья бывают! Но как назвать такую дружбу, судите сами?</text:span></text:p>
      <text:p text:style-name="P50">(Инсценировка учениками рассказа И.Туричина “Дружба”)</text:p>
      <text:p text:style-name="P51">Однажды Вася вынес во двор пожарную машину. Подбежал к Васе Сережа:</text:p>
      <text:p text:style-name="P52"><text:span text:style-name="T53">–<text:s/></text:span><text:span text:style-name="T54">Мы – друзья! Поиграем вместе в пожарных!</text:span></text:p>
      <text:p text:style-name="P55"><text:span text:style-name="T56">–<text:s/></text:span><text:span text:style-name="T57">Давай! – согласился Вася</text:span></text:p>
      <text:p text:style-name="P58">Сережа вытянул губы, прогудел и помчался по двору, таща за собой на веревочке машину</text:p>
      <text:p text:style-name="P59"><text:span text:style-name="T60">–<text:s/></text:span><text:span text:style-name="T61">Пожар! Пожар! – кричит.</text:span></text:p>
      <text:p text:style-name="P62">Подбежали другие ребята:</text:p>
      <text:p text:style-name="P63"><text:span text:style-name="T64">–<text:s/></text:span><text:span text:style-name="T65">Мы тоже пожарные!</text:span></text:p>
      <text:p text:style-name="P66">Сережа заслонил машину от ребят.</text:p>
      <text:p text:style-name="P67"><text:span text:style-name="T68">–<text:s/></text:span><text:span text:style-name="T69">Я – Васин друг! И я один буду в его машину играть! Обиделись ребята и ушли.</text:span></text:p>
      <text:p text:style-name="P70">На другое утро Боря принес во двор паровоз с вагончиками. Подбежал к нему Сережа.</text:p>
      <text:p text:style-name="P71"><text:span text:style-name="T72">–<text:s/></text:span><text:span text:style-name="T73">Я – твой друг! Мы – друзья!</text:span><text:span text:style-name="T74"><text:s/>Поиграем вместе в машинистов.</text:span></text:p>
      <text:p text:style-name="P75"><text:span text:style-name="T76">–<text:s/></text:span><text:span text:style-name="T77">Давай, – согласился Боря.</text:span></text:p>
      <text:p text:style-name="P78">Стали они в машинистов играть. Пришел Вася.</text:p>
      <text:p text:style-name="P79"><text:span text:style-name="T80">–<text:s/></text:span><text:span text:style-name="T81">И меня примите.</text:span></text:p>
      <text:p text:style-name="P82"><text:span text:style-name="T83">–<text:s/></text:span><text:span text:style-name="T84">Не примем, – сказал Сережа.</text:span></text:p>
      <text:p text:style-name="P85"><text:span text:style-name="T86">–<text:s/></text:span><text:span text:style-name="T87">Почему? – удивился Вася. Ты же мой друг. Ты же сам вчера говорил.</text:span></text:p>
      <text:p text:style-name="P88"><text:span text:style-name="T89">–<text:s/></text:span><text:span text:style-name="T90">То – вчера, – сказал Сережа. – Вчер</text:span><text:span text:style-name="T91">а у тебя пожарная машина была. А сегодня у Бори паровоз с вагонами. Сегодня я с ним дружу!</text:span></text:p>
      <text:p text:style-name="P92">(На сцене остается только Сережа, а другие ребята уходят)</text:p>
      <text:p text:style-name="P93"><text:span text:style-name="T94">Сережа:</text:span><text:span text:style-name="T95"> А теперь со мной никто не дружит! Почему никто не дружит? Это они глупые! Они виноваты!</text:span></text:p>
      <text:soft-page-break/>
      <text:p text:style-name="P96"><text:span text:style-name="T97">Учитель:</text:span><text:span text:style-name="T98"> Только ты сам сможешь ответить на этот вопрос.</text:span></text:p>
      <text:p text:style-name="P99"><text:span text:style-name="T100">Ученик:</text:span><text:span text:style-name="T101"> Есть такая притча: Один человек решил изменить мир. Но мир – такой большой, а человек – такой маленький. Тогда он решил изменить свой город. Но город – такой большой, а человек такой маленький. Тогда<text:s/></text:span><text:span text:style-name="T102">человек решил изменить свою семью. Но семья у него такая большая, одних детей с десяток. Так человек добрался до того единственного, что он в силах изменить. Будучи таким маленьким, – самого себя.</text:span></text:p>
      <text:p text:style-name="P103"><text:span text:style-name="T104">Учитель:</text:span><text:span text:style-name="T105"> Ты понял Сережа, что тебе нужно делать? Заглянуть<text:s/></text:span><text:span text:style-name="T106">в себя, и может быть что-то поменять в себе!</text:span></text:p>
      <text:p text:style-name="P107"><text:span text:style-name="T108">Сережа:</text:span><text:span text:style-name="T109"> Как же это сделать? Ну, я не знаю что менять?</text:span></text:p>
      <text:p text:style-name="P110"><text:span text:style-name="T111">Учитель:</text:span><text:span text:style-name="T112"> А вот послушай сказочку!</text:span></text:p>
      <text:p text:style-name="P113">(Инсценировка рассказа А.Глебова “Бабушкина сказочка”. Появляются на сцене “бабушка” и “внучка”).</text:p>
      <text:p text:style-name="P114"><text:span text:style-name="T115">Автор:</text:span><text:span text:style-name="T116"> Тихим летним<text:s/></text:span><text:span text:style-name="T117">вечером сидели на крылечке бабушка Настя и внучка Катя. И вот какую сказку рассказала бабушка…</text:span></text:p>
      <text:p text:style-name="P118"><text:span text:style-name="T119">Бабушка:</text:span><text:span text:style-name="T120"> Жила-была на земле девушка по имени Любовь. Скучно ей было жить на свете без подружки. Вот и обратилась она к старому, седому, прожившему сто лет, волше</text:span><text:span text:style-name="T121">бнику:</text:span></text:p>
      <text:p text:style-name="P122"><text:span text:style-name="T123">–<text:s/></text:span><text:span text:style-name="T124">Помоги мне, дедушка, выбрать подружку, что бы я могла дружить с ней всю отпущенную мне Богом жизнь.</text:span></text:p>
      <text:p text:style-name="P125"><text:span text:style-name="T126">Подумал </text:span><text:span text:style-name="T127">волшебник</text:span><text:span text:style-name="T128"> и сказал:</text:span></text:p>
      <text:p text:style-name="P129"><text:span text:style-name="T130">–<text:s/></text:span><text:span text:style-name="T131">Приходи ко мне завтра утром, когда первые птицы запоют, и роса еще не просохнет…</text:span></text:p>
      <text:p text:style-name="P132">Утром, когда алое солнце осветило землю, пришла любовь в установленное место к трем соснам, что стояли на краю леса… Пришла и видит: стоят у сосен пять прекрасных девушек, одна другой краше.</text:p>
      <text:p text:style-name="P133"><text:span text:style-name="T134">–<text:s/></text:span><text:span text:style-name="T135">Вот, выбирай, – сказал дедушка-волшебник. – Одну зовут Радость, другую – Удача, третью – Красота, ч</text:span><text:span text:style-name="T136">етвертую – Печаль, пятую – Доброта.</text:span></text:p>
      <text:p text:style-name="P137"><text:span text:style-name="T138">–<text:s/></text:span><text:span text:style-name="T139">Они все прекрасны, – сказала </text:span><text:span text:style-name="T140">Любовь.</text:span><text:span text:style-name="T141"> – Не знаю, кого и выбрать…</text:span></text:p>
      <text:p text:style-name="P142"><text:span text:style-name="T143">–<text:s/></text:span><text:span text:style-name="T144">Твоя правда, – ответил </text:span><text:span text:style-name="T145">волшебник,</text:span><text:span text:style-name="T146"> – Они все хороши, и ты в жизни еще встретишься с ними, а может, и дружить будешь, но выбери одну из них. Она и будет т</text:span><text:span text:style-name="T147">ебе подружкой на всю жизнь.</text:span></text:p>
      <text:p text:style-name="P148">Подошла Любовь к девушкам поближе и посмотрела в глаза каждой. У одной, как небо, – синие, у другой, как изумруд, – зеленые, у третьей, как яхонт, – серые, у четвертой, как темный бархат, – черные, у пятой, как незабудки, – голубые.</text:p>
      <text:p text:style-name="P149">Задумалась Любовь. Потом подошла к девушке по имени Доброта и<text:s/><text:soft-page-break/>протянула ей руку…</text:p>
      <text:p text:style-name="P150"><text:span text:style-name="T151">–<text:s/></text:span><text:span text:style-name="T152">Вот и вся сказка. Ну, а ты внучка, кого бы выбрала себе в подружки?</text:span></text:p>
      <text:p text:style-name="P153"><text:span text:style-name="T154">Автор:</text:span><text:span text:style-name="T155"> И Катя задумалась…</text:span></text:p>
      <text:p text:style-name="P156"><text:span text:style-name="T157">Катя:</text:span><text:span text:style-name="T158"> Да, пожалуй, доброты нам часто не хватает. Сережа! Тебе нужно стать<text:s/></text:span><text:span text:style-name="T159">добрее!</text:span></text:p>
      <text:p text:style-name="P160"><text:span text:style-name="T161">Сережа:</text:span><text:span text:style-name="T162"> Спасибо, ребята! Я все понял! Я буду дружить со всеми.</text:span></text:p>
      <text:p text:style-name="P163"><text:span text:style-name="T164">1-й ученик.</text:span></text:p>
      <text:p text:style-name="P165">Добрым быть совсем, совсем не просто.<text:line-break/>Не зависит доброта от роста.<text:line-break/>Не зависит доброта от цвета.<text:line-break/>Доброта не пряник, не конфета.</text:p>
      <text:p text:style-name="P166"><text:span text:style-name="T167">2-й ученик.</text:span></text:p>
      <text:p text:style-name="P168">Только надо, надо добрым быть<text:line-break/>И в<text:s/>беде друг друга не забыть.<text:line-break/>И завертится Земля быстрей,<text:line-break/>Если будем мы с. тобой добрей.</text:p>
      <text:p text:style-name="P169"><text:span text:style-name="T170">3-й ученик.</text:span></text:p>
      <text:p text:style-name="P171">Доброта с годами не стареет,<text:line-break/>Доброта от холода согреет,<text:line-break/>Если доброта как солнце светит,<text:line-break/>Радуются взрослые и дети.</text:p>
      <text:p text:style-name="P172"><text:span text:style-name="T173">4-й ученик.</text:span></text:p>
      <text:p text:style-name="P174">Добрым быть совсем, совсем не просто.<text:line-break/>Не зависит доброта от роста,<text:line-break/>Доброта приносит людям радость<text:line-break/>И взамен не требует награды.</text:p>
      <text:p text:style-name="P175"/>
      <text:p text:style-name="P176">(Стихотворение Расула Гамзатова “Берегите друзей”).</text:p>
      <text:p text:style-name="P177">Знай, мой друг, вражде и дружбе цену<text:line-break/>И судом поспешным не греши,<text:line-break/>Гнев на друге, может быть, мгновенный<text:line-break/>Изливать покуда не спеши.<text:line-break/>Может, друг твой сам поторопился<text:line-break/>И тебя обидел невзначай,<text:line-break/>Провинился друг – и повинился – <text:line-break/>Ты ему греха не поминай. <text:line-break/>Люди, я прошу вас, ради бога,<text:line-break/>Не стесняйтесь доброты своей.<text:line-break/><text:soft-page-break/>На земле друзей не так уж много,<text:line-break/>Опасайтесь потерять друзей!</text:p>
      <text:p text:style-name="P178"><text:span text:style-name="T179"><text:s text:c="40"/></text:span><text:span text:style-name="T180"><text:s text:c="2"/>Учитель:</text:span></text:p>
      <text:p text:style-name="P181"><text:span text:style-name="T182">–<text:s/></text:span><text:span text:style-name="T183">Как вы понимаете значение слова “доброта”? (Ответы детей)</text:span></text:p>
      <text:p text:style-name="P184"><text:span text:style-name="T185">–<text:s/></text:span><text:span text:style-name="T186">А терпение? (Ответы детей)</text:span></text:p>
      <text:p text:style-name="P187"><text:span text:style-name="T188">–<text:s/></text:span><text:span text:style-name="T189">А что такое зло?</text:span></text:p>
      <text:p text:style-name="P190"><text:span text:style-name="T191">–<text:s/></text:span><text:span text:style-name="T192">Что означает добрый?</text:span></text:p>
      <text:p text:style-name="P193"><text:span text:style-name="T194">–<text:s/></text:span><text:span text:style-name="T195">Каким делает человека доброта?</text:span></text:p>
      <text:p text:style-name="P196"><text:span text:style-name="T197">–<text:s/></text:span><text:span text:style-name="T198">А как это качество выглядит в жизни?</text:span><text:span text:style-name="T199"><text:s/>(Приведите примеры.)(Ответы детей)</text:span></text:p>
      <text:p text:style-name="P200"><text:span text:style-name="T201">–<text:s/></text:span><text:span text:style-name="T202">Как вы думаете, каким должен быть человек, чтобы быть добрым? (Ответы учащихся: отзывчивым, милосердным, готовым всегда прийти на помощь, который может разделить горе и радость, который умеет прощать)</text:span></text:p>
      <text:p text:style-name="P203"><text:span text:style-name="T204">–<text:s/></text:span><text:span text:style-name="T205">А теперь давайт</text:span><text:span text:style-name="T206">е прочитаем как объясняется в толковом словаре значение этих слов.</text:span></text:p>
      <text:p text:style-name="P207"><text:span text:style-name="T208">Доброта </text:span><text:span text:style-name="T209">– отзывчивость, душевное расположение к людям, стремление делать добро другим.</text:span></text:p>
      <text:p text:style-name="P210"><text:span text:style-name="T211">Добрый – </text:span><text:span text:style-name="T212">Делающий добро другим, отзывчивый, а также выражающий эти качества.</text:span></text:p>
      <text:p text:style-name="P213">Несущий благо, добро, благополучие.</text:p>
      <text:p text:style-name="P214"><text:span text:style-name="T215">Терпение – </text:span><text:span text:style-name="T216">Способность терпеть.</text:span></text:p>
      <text:p text:style-name="P217">Настойчивость, упорство и выдержка в каком-нибудь деле, работе.</text:p>
      <text:p text:style-name="P218"><text:span text:style-name="T219">“</text:span><text:span text:style-name="T220">В мире есть только два достоинства, перед которым можно и должно преклоняться… – это гениальность и доброта сердечная”. (Виктор Гюго)</text:span></text:p>
      <text:p text:style-name="P221"/>
      <text:p text:style-name="P222"><text:span text:style-name="T223">Выводы детей:</text:span><text:span text:style-name="T224"> Делая добро, никогда не надо ожидать благодарности. Добро ведь делают не из корысти, а из любви к окружающим.</text:span></text:p>
      <text:p text:style-name="P225">Выставка рисунков о добре и зле.</text:p>
      <text:p text:style-name="P226"/>
      <text:p text:style-name="P227"><text:span text:style-name="T228">Ученик:</text:span><text:span text:style-name="T229"> Многим в жизни мы обязаны своим родителям, своим мамам, бабушкам. У мамы самые добрые и ласковые руки,<text:s/></text:span><text:span text:style-name="T230">самое верное и чуткое сердце. В нем никогда не гаснет любовь, оно никогда не остается равнодушным. И сколько бы ни было тебе лет, тебе всегда нужна мама, ее ласка, ее взгляд.</text:span></text:p>
      <text:p text:style-name="P231">В доме добрым делом занята,<text:line-break/><text:soft-page-break/>Тихо ходит по квартире доброта.<text:line-break/>Утро доброе у нас,<text:line-break/>Добрый день и добрый час,<text:line-break/>Добрый вечер, ночь добра,<text:line-break/>Было доброе вчера.<text:line-break/>И откуда, спросишь ты<text:line-break/>В доме столько доброты,<text:line-break/>Что от этой доброты<text:line-break/>Приживаются цветы,<text:line-break/>Рыбки, ежики, птенцы.<text:line-break/>И.тебе отвечу прямо:<text:line-break/>Это – мама.</text:p>
      <text:p text:style-name="P232">Учитель:</text:p>
      <text:p text:style-name="P233">Подумайте и расскажите как мы должны<text:s/>относится к родителям, что бы исполнилось то, что написано.</text:p>
      <text:p text:style-name="P234">Когда вы вырастите, а родители станут пожилыми людьми – вы должны заботится о них. Проявлять доброту, терпение, уважение к ним.</text:p>
      <text:p text:style-name="P235"/>
      <text:p text:style-name="P236">Коллективное исполнение песни "Дорогою добра ”</text:p>
      <text:p text:style-name="P237">Учитель:</text:p>
      <text:p text:style-name="P238">Издавна<text:s/>люди стремились к добру и ненавидели зло.</text:p>
      <text:p text:style-name="P239">Да, непросто, быть добрым человеком. Этому необходимо учиться всю жизнь.</text:p>
      <text:p text:style-name="P240">Путь к доброте – нелегкий, долгий путь, на котором человека ожидают взлеты и падения, спуски и подъемы, чередование добра и зла. Научиться быть по-настоящему добрым – трудно. Человек должен чаще останавливаться и размышлять о своих совершенных поступках.</text:p>
      <text:p text:style-name="P241"/>
      <text:p text:style-name="P242">Я хочу, чтоб все смеялись.<text:line-break/>Чтоб мечты всегда сбывались,<text:line-break/>Чтобы детям снились радостные сны,<text:line-break/>Чтобы утро было добрым,<text:line-break/>Чтобы мама не грустила,<text:line-break/>Чтобы в мире не было войны.<text:line-break/>Не стой в стороне равнодушно,<text:line-break/>Когда у кого-то беда.<text:line-break/>Рвануться на выручку нужно<text:line-break/>В любую минуту, всегда!<text:line-break/>И если кому-то, кому-то поможет<text:line-break/><text:soft-page-break/>Твоя доброта, улыбка твоя,<text:line-break/>Ты счастлив, что день<text:line-break/>Не напрасно был прожит,<text:line-break/>Что в мире живешь ты не зря!</text:p>
      <text:p text:style-name="P243"/>
      <text:p text:style-name="P244">Всем большое спасибо!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Helvetica Neue" svg:font-family="Helvetica Neue" style:font-family-generic="system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ser-PC</dc:creator>
    <meta:creation-date>2013-09-22T01:51:00Z</meta:creation-date>
    <dc:date>2015-11-03T16:14:00Z</dc:date>
    <meta:template xlink:href="Normal" xlink:type="simple"/>
    <meta:editing-cycles>6</meta:editing-cycles>
    <meta:editing-duration>PT720S</meta:editing-duration>
    <meta:document-statistic meta:page-count="8" meta:paragraph-count="18" meta:word-count="1365" meta:character-count="9130" meta:row-count="64" meta:non-whitespace-character-count="7783"/>
  </office:meta>
</office:document-meta>
</file>