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Helvetica, sans-serif"/>
    <style:font-face style:name="Arial1" svg:font-family="Arial, sans-serif"/>
    <style:font-face style:name="Tahoma1" svg:font-family="Tahoma"/>
    <style:font-face style:name="Trebuchet MS" svg:font-family="'Trebuchet MS', Arial, Tahoma, Verdana, 'Lucida Grand', Lucida, Helvetica, sans-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44cm" style:rel-width="100%" fo:break-before="page" table:align="left"/>
    </style:style>
    <style:style style:name="Таблица1.A" style:family="table-column">
      <style:table-column-properties style:column-width="14.915cm" style:rel-column-width="55714*"/>
    </style:style>
    <style:style style:name="Таблица1.B" style:family="table-column">
      <style:table-column-properties style:column-width="2.628cm" style:rel-column-width="9820*"/>
    </style:style>
    <style:style style:name="Таблица1.A1" style:family="table-cell">
      <style:table-cell-properties style:vertical-align="middle" fo:padding="0.053cm" fo:border="none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333333" style:font-name="Trebuchet MS" fo:font-size="11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P8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List_20_Heading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333333" style:font-name="Times New Roman" fo:font-size="11.25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style:line-height-at-least="0.529cm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style:line-height-at-least="0.529cm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>
      <style:paragraph-properties fo:margin-left="0cm" fo:margin-right="0cm" style:line-height-at-least="0.529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style:line-height-at-least="0.529cm" fo:text-indent="0cm" style:auto-text-indent="false"/>
    </style:style>
    <style:style style:name="P15" style:family="paragraph" style:parent-style-name="Text_20_body">
      <style:paragraph-properties fo:margin-left="0cm" fo:margin-right="0cm" style:line-height-at-least="0.529cm" fo:text-indent="0cm" style:auto-text-indent="false"/>
      <style:text-properties style:use-window-font-color="true"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P16" style:family="paragraph" style:parent-style-name="Text_20_body">
      <style:paragraph-properties fo:margin-left="0cm" fo:margin-right="0cm" style:line-height-at-least="0.529cm" fo:text-align="center" style:justify-single-word="false" fo:text-indent="0cm" style:auto-text-indent="false"/>
      <style:text-properties style:use-window-font-color="true"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P17" style:family="paragraph" style:parent-style-name="Text_20_body">
      <style:paragraph-properties fo:margin-left="0cm" fo:margin-right="0cm" fo:margin-top="0.397cm" fo:margin-bottom="0.212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Preformatted_20_Text">
      <style:paragraph-properties fo:margin-left="0cm" fo:margin-right="0cm" style:line-height-at-least="0.529cm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19" style:family="paragraph" style:parent-style-name="Preformatted_20_Text">
      <style:paragraph-properties fo:margin-left="0cm" fo:margin-right="0cm" style:line-height-at-least="0.529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20" style:family="paragraph" style:parent-style-name="Preformatted_20_Text">
      <style:paragraph-properties fo:margin-left="0cm" fo:margin-right="0cm" style:line-height-at-least="0.529cm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style:line-height-at-least="0.529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style:line-height-at-least="0.529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able_20_Contents">
      <style:paragraph-properties fo:text-align="end" style:justify-single-word="false"/>
      <style:text-properties fo:font-size="7pt"/>
    </style:style>
    <style:style style:name="P25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6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7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2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30" style:family="paragraph" style:parent-style-name="Preformatted_20_Text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Preformatted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33" style:family="paragraph">
      <style:paragraph-properties fo:text-align="center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style:font-size-asian="12pt" style:font-style-asian="italic" style:font-size-complex="12pt" style:font-style-complex="italic"/>
    </style:style>
    <style:style style:name="T3" style:family="text">
      <style:text-properties fo:font-variant="normal" fo:text-transform="none" fo:color="#ffffff" style:font-name="Arial1" fo:font-size="9.75pt" fo:letter-spacing="normal" fo:font-style="normal" fo:font-weight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language="ru" fo:country="RU" fo:font-style="italic" style:font-style-asian="italic" style:font-weight-asian="normal" style:font-style-complex="italic" style:font-weight-complex="normal"/>
    </style:style>
    <style:style style:name="T8" style:family="text">
      <style:text-properties fo:font-weight="normal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ffffff" style:font-name="Arial1" fo:font-size="9.75pt" fo:font-weight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 fo:font-style="italic" style:font-style-asian="italic" style:font-weight-asian="normal" style:font-style-complex="italic" style:font-weight-complex="normal"/>
    </style:style>
    <style:style style:name="T18" style:family="text">
      <style:text-properties style:font-name="Times New Roman" fo:font-weight="normal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втор текста (слов): <text:s/><text:span text:style-name="T8">Исаковский М.  <text:s text:c="7"/><text:tab/> <text:s/></text:span>Композитор (музыка): <text:s text:c="2"/><text:span text:style-name="T8">Блантер М. </text:span></text:p>
      <text:h text:style-name="P7" text:outline-level="2"/>
      <text:h text:style-name="P8" text:outline-level="2"><text:s/>«В лесу прифронтовом»</text:h>
      <text:p text:style-name="P3"/>
      <text:p text:style-name="P2"><text:span text:style-name="T16">С берез не</text:span>слышен, невесом<text:line-break/>Слетает желтый лист,<text:line-break/>Старинный вальс "Осе-е-енний сон"<text:line-break/>Играет гармонист.<text:line-break/>Вздыхают, жалуясь, басы,<text:line-break/>И словно в забытьи<text:line-break/>Сидят и слушают бойцы,<text:line-break/>Товарищи мои.</text:p>
      <text:p text:style-name="P2"/>
      <text:p text:style-name="P2">Под этот вальс весенним днем<text:line-break/>Ходили мы на круг,<text:line-break/>Под этот вальс в краю ро-одном<text:line-break/>Любили <text:span text:style-name="T4">в</text:span>ы подруг,<text:line-break/>Под этот вальс ловили мы <text:line-break/>Очей любимых свет,<text:line-break/>Под этот вальс грустили <text:span text:style-name="T4">в</text:span>ы<text:line-break/>Когда подруги нет.</text:p>
      <text:p text:style-name="P2"/>
      <text:p text:style-name="P2">И вот он снова прозвучал<text:line-break/>В лесу прифронтовом,<text:line-break/>И каждый слушал и молчал<text:line-break/>О чем-то дорогом,<text:line-break/>И каждый думал о своей,<text:line-break/>Припомнив ту весну,<text:line-break/>И каждый знал - дорога к ней<text:line-break/>Ведет через войну.</text:p>
      <text:p text:style-name="P2"/>
      <text:p text:style-name="P2"><text:line-break/>Пусть свет и радость прежних встреч<text:line-break/>Нам светят в трудный час,<text:line-break/>А коль придется в землю лечь,<text:line-break/>Так это ж только раз.</text:p>
      <text:p text:style-name="P2">Но пусть и смерть в огне, в дыму<text:line-break/>Бойца не устрашит,<text:line-break/>И что положено кому<text:line-break/>Пусть каждый совершит.</text:p>
      <text:p text:style-name="P2"><text:line-break/>Так что ж, друзья, коль наш черед,-<text:line-break/>Да будет сталь крепка!<text:line-break/>Пусть наше сердце не-е замрет,<text:line-break/>Не задрожит рука.</text:p>
      <text:p text:style-name="P2">Настал черед, пришла пора, -<text:line-break/>Идем, друзья, идем!<text:line-break/>За все, чем жили мы вчера,<text:line-break/>За все, что завтра ждем.</text:p>
      <text:p text:style-name="P2"/>
      <text:p text:style-name="P2">С берез неслышен, невесом<text:line-break/>Слетает желтый лист,<text:line-break/>Старинный вальс "Осе-е-енний сон"<text:line-break/>Играет гармонист.<text:line-break/>Вздыхают, жалуясь, басы,<text:line-break/>И словно в забытьи<text:line-break/>Сидят и слушают бойцы,<text:line-break/>Товарищи мои.</text:p>
      <text:p text:style-name="Standard"/>
      <text:p text:style-name="P16"><text:soft-page-break/>Сценка <text:s/>«В лесу фронтовом»</text:p>
      <text:p text:style-name="P15">Горит костёр. Тихо играет музыка. Бойцы отдыхают: Кто-то сидит у костра, один чинит сапог, девушка штопает, санитарка перевязывает рану бойцу, кто-то пишет письмо. </text:p>
      <text:p text:style-name="P17"><text:span text:style-name="T9">1-я </text:span><text:span text:style-name="T5">девушка:</text:span><text:line-break/><text:tab/>У нас у всех было одно желание: только на фронт! Пошли мы в военкомат, а нам говорят: «Подрастите, девочки, вам еще рано на фронт»... Нам по 16 лет было, но я добилась своего, меня взяли.<text:line-break/><text:tab/>Мама потом несколько дней сторожила на станции, когда нас повезут. Увидела, как мы уже шли к составу, передала мне какую-то еду и упала в обморок.</text:p>
      <text:p text:style-name="P17"><text:bookmark text:name="head_sub11"/><text:span text:style-name="T9">2-я </text:span><text:span text:style-name="T5">девушка:</text:span><text:line-break/><text:tab/>Выстроили нас по росту, <text:span text:style-name="T4">а </text:span>я самая маленькая. Командир идет, смотрит. Подходит ко мне  «Это что за Дюймовочка? Что ты на фронте делать-то будешь? Может, вернешься к маме, подрастешь?» А мамы у меня тогда уже не было.</text:p>
      <text:p text:style-name="P17"><text:bookmark text:name="head_sub21"/><text:span text:style-name="T9">3-я </text:span><text:span text:style-name="T5">девушка:</text:span><text:line-break/><text:tab/>А я взяла с собой на фронт любимую юбку, две пары носков и туфли, изящные такие, на каблуке... А еще духи взяла... Думала, ненадолго еду, война скоро кончится.<text:line-break/><text:line-break/><text:span text:style-name="T12">(</text:span><text:span text:style-name="T6">отходят в сторону, занимаются своим делом)</text:span><text:span text:style-name="T4"><text:line-break/></text:span></text:p>
      <text:p text:style-name="P18">1-й боец — повар:</text:p>
      <text:p text:style-name="P20"><text:s/>Дельный, что и говорить, </text:p>
      <text:p text:style-name="P25">Был старик тот самый, </text:p>
      <text:p text:style-name="P25">Что придумал суп варить </text:p>
      <text:p text:style-name="P25">На колёсах прямо. </text:p>
      <text:p text:style-name="P25">Суп - во-первых. Во-вторых, </text:p>
      <text:p text:style-name="P25">Кашу в норме прочной. </text:p>
      <text:p text:style-name="P25">Нет, старик он был старик </text:p>
      <text:p text:style-name="P25">Чуткий - это точно. </text:p>
      <text:p text:style-name="P30"/>
      <text:p text:style-name="P26">2-<text:span text:style-name="T4">й боец:</text:span></text:p>
      <text:p text:style-name="P25">Слышь, подкинь ещё одну </text:p>
      <text:p text:style-name="P25">Ложечку такую, </text:p>
      <text:p text:style-name="P25">Я вторую, брат, войну </text:p>
      <text:p text:style-name="P25">На веку воюю. </text:p>
      <text:p text:style-name="P25">Оцени, добавь чуток. </text:p>
      <text:p text:style-name="P30"/>
      <text:p text:style-name="P25"><text:span text:style-name="T10">Покосился повар</text:span>: </text:p>
      <text:p text:style-name="P25">- Вам бы, знаете, во флот </text:p>
      <text:p text:style-name="P25">С вашим аппетитом. </text:p>
      <text:p text:style-name="P30"/>
      <text:p text:style-name="P26">2-<text:span text:style-name="T4">й боец:</text:span></text:p>
      <text:p text:style-name="P25"><text:s/>- Спасибо. Я как раз </text:p>
      <text:p text:style-name="P25">Не бывал во флоте. </text:p>
      <text:p text:style-name="P25">Мне бы лучше, вроде вас, </text:p>
      <text:p text:style-name="P25">Поваром в пехоте. - <text:span text:style-name="T12"><text:tab/>(И, усевшись под сосной, </text:span><text:span text:style-name="T6">к</text:span><text:span text:style-name="T12">ашу ест, сутулясь)</text:span></text:p>
      <text:p text:style-name="P30"/>
      <text:p text:style-name="P26">3-<text:span text:style-name="T4">й боец:</text:span></text:p>
      <text:p text:style-name="P25">- «Свой?» - <text:span text:style-name="T12">(бойцы между собой)</text:span></text:p>
      <text:p text:style-name="P25">«Свой!» - переглянулись. </text:p>
      <text:p text:style-name="P25"/>
      <text:p text:style-name="P26"><text:soft-page-break/>3-<text:span text:style-name="T4">й боец:</text:span></text:p>
      <text:p text:style-name="P25">- Вам, ребята, с серединки </text:p>
      <text:p text:style-name="P25">Начинать. А я скажу: </text:p>
      <text:p text:style-name="P25">Я не первые ботинки </text:p>
      <text:p text:style-name="P25">Без починки здесь ношу. </text:p>
      <text:p text:style-name="P25">Вот вы прибыли на место, </text:p>
      <text:p text:style-name="P25">Ружья в руки - и воюй. </text:p>
      <text:p text:style-name="P25">А кому из вас известно, </text:p>
      <text:p text:style-name="P25">Что такое сабантуй? </text:p>
      <text:p text:style-name="P30"/>
      <text:p text:style-name="P31">1-<text:span text:style-name="T4">я девушка:</text:span></text:p>
      <text:p text:style-name="P25">- Сабантуй - какой-то праздник? </text:p>
      <text:p text:style-name="P25">Или что там - сабантуй? </text:p>
      <text:p text:style-name="P30"/>
      <text:p text:style-name="P26">3-<text:span text:style-name="T4">й боец:</text:span></text:p>
      <text:p text:style-name="P25">- Сабантуй бывает разный, </text:p>
      <text:p text:style-name="P25">А не знаешь - не толкуй, </text:p>
      <text:p text:style-name="P25">Вот под первою бомбёжкой </text:p>
      <text:p text:style-name="P25">Полежишь с охоты в лёжку, </text:p>
      <text:p text:style-name="P25">Жив остался - не горюй: </text:p>
      <text:p text:style-name="P25">- Это малый сабантуй. </text:p>
      <text:p text:style-name="P30"/>
      <text:section text:style-name="Sect1" text:name="Раздел1">
        <text:p text:style-name="P25">Сабантуй - тебе наука, </text:p>
        <text:p text:style-name="P25">Враг лютует - сам лютуй. </text:p>
        <text:p text:style-name="P25">Но совсем иная штука </text:p>
        <text:p text:style-name="P25">Это - главный сабантуй. </text:p>
        <text:p text:style-name="P30"/>
        <text:p text:style-name="P25">(<text:span text:style-name="T12">Парень смолкнул на минуту, </text:span></text:p>
        <text:p text:style-name="P27">Чтоб прочистить мундштучок, </text:p>
        <text:p text:style-name="P27">Словно исподволь кому-то </text:p>
        <text:p text:style-name="P27">Подмигнул: держись, дружок)</text:p>
      </text:section>
      <text:p text:style-name="P30"/>
      <text:p text:style-name="P25">- Вот ты вышел спозаранку, </text:p>
      <text:p text:style-name="P25">Глянул - в пот тебя и в дрожь; </text:p>
      <text:p text:style-name="P25">Прут немецких тыща танков... </text:p>
      <text:p text:style-name="P25"/>
      <text:p text:style-name="P19">1-й боец — повар:</text:p>
      <text:p text:style-name="P25">- Тыща танков? Ну, брат, врёшь... </text:p>
      <text:p text:style-name="P30"/>
      <text:p text:style-name="P26">3-<text:span text:style-name="T4">й боец:</text:span></text:p>
      <text:p text:style-name="P25">- А с чего мне врать, дружище? </text:p>
      <text:p text:style-name="P25">Рассуди - какой расчёт? </text:p>
      <text:p text:style-name="P25"/>
      <text:p text:style-name="P19">1-й боец — повар:</text:p>
      <text:p text:style-name="P25">- Но зачем же сразу - тыща? </text:p>
      <text:p text:style-name="P25"/>
      <text:p text:style-name="P26">3-<text:span text:style-name="T4">й боец:</text:span></text:p>
      <text:p text:style-name="P25">- Хорошо. Пускай пятьсот, </text:p>
      <text:p text:style-name="P30"/>
      <text:p text:style-name="P19">1-й боец — повар:</text:p>
      <text:p text:style-name="P25">- Ну, пятьсот. Скажи по чести, </text:p>
      <text:p text:style-name="P25">Не пугай, как старых баб. </text:p>
      <text:p text:style-name="P25"/>
      <text:p text:style-name="P26">3-<text:span text:style-name="T4">й боец:</text:span></text:p>
      <text:p text:style-name="P25">- Ладно. Что там триста, двести - </text:p>
      <text:p text:style-name="P25">Повстречай один хотя б... </text:p>
      <text:p text:style-name="P30"/>
      <text:p text:style-name="P26">2-<text:span text:style-name="T4">й боец:</text:span></text:p>
      <text:p text:style-name="P25">- Что ж, в газетке лозунг точен: </text:p>
      <text:p text:style-name="P25"><text:soft-page-break/>Не беги в кусты да в хлеб. </text:p>
      <text:p text:style-name="P25">Танк - он с виду грозен очень, </text:p>
      <text:p text:style-name="P25">А на деле глух и слеп. </text:p>
      <text:p text:style-name="P30"/>
      <text:p text:style-name="P26">3-<text:span text:style-name="T4">й боец:</text:span></text:p>
      <text:section text:style-name="Sect1" text:name="Раздел2">
        <text:p text:style-name="P25">- То-то слеп. Лежишь в канаве, </text:p>
        <text:p text:style-name="P25">А на сердце маята: </text:p>
        <text:p text:style-name="P25">Вдруг как сослепу задавит, - </text:p>
        <text:p text:style-name="P25">Ведь не видит ни черта. </text:p>
        <text:p text:style-name="P30"/>
        <text:p text:style-name="P25">Повторить согласен снова: </text:p>
        <text:p text:style-name="P25">Что не знаешь - не толкуй. </text:p>
        <text:p text:style-name="P25">Сабантуй - одно лишь слово - </text:p>
        <text:p text:style-name="P25">Сабантуй!..</text:p>
      </text:section>
      <text:p text:style-name="P25"/>
      <text:p text:style-name="P28">Девушка:</text:p>
      <text:p text:style-name="P29">- Ребята, мне пришло письмо из дома!</text:p>
      <text:p text:style-name="P29"/>
      <text:p text:style-name="P28">Девушка:</text:p>
      <text:p text:style-name="P29"><text:s/>- Прочитай, Маруся!</text:p>
      <text:p text:style-name="P29"/>
      <text:p text:style-name="P28">Девушка:</text:p>
      <text:p text:style-name="P23"><text:tab/><text:span text:style-name="T12">"</text:span><text:span text:style-name="T17">Дорогая моя сестрёнка Маруся! Шлю тебе свой горячий привет и желаю боевых успехов в твоей солдатской жизни<text:line-break/><text:tab/></text:span><text:span text:style-name="T12">. Недавно ходила в болото за голубикой. Целый день ходила по сырым кочкам, с обувью, сам</text:span><text:span text:style-name="T6">а</text:span><text:span text:style-name="T12"> знаешь туговато. Но ничего, справилась, лишь бы у вас, </text:span><text:span text:style-name="T6">сестрёнка,</text:span><text:span text:style-name="T12"> на фронте не было трудно. <text:line-break/><text:tab/>Вчера было письмо от нашего</text:span><text:span text:style-name="T6"> отца</text:span><text:span text:style-name="T12">, он воюет на Калининградском фронте, </text:span><text:span text:style-name="T6">пишет, что ранен в руку</text:span><text:span text:style-name="T12">. Каждый день молюсь за вас. Иришка и Семочка часто спрашивают: Когда вернутся папа и </text:span><text:span text:style-name="T6">сестрёнка</text:span><text:span text:style-name="T12"> с войны? А маленькая Лизочка сидит, сидит да скажет: А если война завтла кончится, мы будем кусать валенье сладкое, и сахала и хлеба много, много? Бедная Лизочка, пока у нее одно желание - кушать сладкое! Но ты за нас не беспокойся. Живут же люди, проживем и мы. Надо уметь жить и в трудностях.<text:line-break/><text:tab/>Мы тебя очень ждем, до скорого свидания, твоя </text:span><text:span text:style-name="T6">Настенька</text:span><text:span text:style-name="T12">. <text:tab/><text:tab/>28.08.1941</text:span><text:span text:style-name="T6">г.»</text:span></text:p>
      <text:p text:style-name="P12"/>
      <text:p text:style-name="P11">Начинает звучать вальс. Первая девушка подходит к краю сцены и начинает петь</text:p>
      <text:h text:style-name="P6" text:outline-level="2"><text:s/>«В лесу прифронтовом» </text:h>
      <text:p text:style-name="P5"><text:span text:style-name="T15">Эта песня была написана и попала на фронт во время битвы за Сталинград</text:span> </text:p>
      <text:p text:style-name="P1"><draw:line text:anchor-type="paragraph" draw:z-index="0" draw:style-name="gr1" draw:text-style-name="P33" svg:x1="1.646cm" svg:y1="2.448cm" svg:x2="8.763cm" svg:y2="2.422cm"><text:p/></draw:line><text:span text:style-name="T1">С берез неслышен, невесом</text:span><text:span text:style-name="T3">Эта песня была написана и попала на фронт во время битвы за Сталинград</text:span> <text:span text:style-name="T1"><text:line-break/>Слетает желтый лист,<text:line-break/>Старинный вальс "Осе-е-енний сон"<text:line-break/>Играет гармонист.<text:line-break/>Вздыхают, жалуясь, басы,<text:tab/><text:tab/><text:tab/><text:tab/></text:span><text:span text:style-name="T2">выходит 1 пара, начинает танцевать</text:span><text:span text:style-name="T1"><text:line-break/>И словно в забытьи<text:line-break/>Сидят и слушают бойцы,<text:line-break/>Товарищи мои.</text:span></text:p>
      <text:p text:style-name="P4"/>
      <text:p text:style-name="P4">Под этот вальс весенним днем<text:tab/><text:tab/><text:span text:style-name="T6">танцуют 3 пары простым шагом</text:span><text:line-break/>Ходили мы на круг,<text:line-break/>Под этот вальс в краю ро-одном<text:line-break/>Любили <text:span text:style-name="T4">в</text:span>ы подруг,<text:line-break/>Под этот вальс ловили мы <text:line-break/>Очей любимых свет,<text:line-break/>Под этот вальс грустили <text:span text:style-name="T4">в</text:span>ы<text:line-break/>Когда подруги нет.</text:p>
      <text:p text:style-name="P4"/>
      <text:p text:style-name="P4">И вот он снова прозвучал<text:tab/><text:tab/><text:tab/><text:span text:style-name="T6">кружатся в вальсе, девочки поют громче</text:span><text:line-break/>В лесу прифронтовом,<text:line-break/><text:soft-page-break/>И каждый слушал и молчал<text:line-break/>О чем-то дорогом,<text:line-break/>И каждый думал о своей,<text:line-break/>Припомнив ту весну,<text:line-break/>И каждый знал - дорога к ней<text:line-break/>Ведет через войну.</text:p>
      <text:p text:style-name="P4"/>
      <text:p text:style-name="P4"><text:line-break/>Пусть свет и радость прежних встреч<text:tab/><text:tab/><text:span text:style-name="T6">подходят к центру парами, качаются</text:span><text:line-break/>Нам светят в трудный час,<text:line-break/>А коль придется в землю лечь,<text:line-break/>Так это ж только раз.</text:p>
      <text:p text:style-name="P4">Но пусть и смерть в огне, в дыму<text:line-break/>Бойца не устрашит,<text:line-break/>И что положено кому<text:line-break/>Пусть каждый совершит.</text:p>
      <text:p text:style-name="P4"><text:line-break/>Так что ж, друзья, коль наш черед,-<text:tab/><text:tab/><text:span text:style-name="T7">кружатся в вальсе</text:span><text:line-break/>Да будет сталь крепка!<text:line-break/>Пусть наше сердце не-е замрет,<text:line-break/>Не задрожит рука.</text:p>
      <text:p text:style-name="P4">Настал черед, пришла пора, -<text:line-break/>Идем, друзья, идем!<text:line-break/>За все, чем жили мы вчера,<text:line-break/>За все, что завтра ждем.</text:p>
      <text:p text:style-name="P4"/>
      <text:p text:style-name="P4">С берез неслышен, невесом<text:tab/><text:tab/><text:tab/><text:span text:style-name="T6">стоят на месте, тихо качаются, взявшись все</text:span><text:line-break/>Слетает желтый лист,<text:tab/><text:tab/><text:tab/><text:tab/><text:span text:style-name="T6">за руки</text:span><text:line-break/>Старинный вальс "Осе-е-енний сон"<text:line-break/>Играет гармонист.<text:line-break/>Вздыхают, жалуясь, басы,<text:tab/><text:tab/><text:tab/><text:tab/><text:span text:style-name="T4">ПОЮТ <text:s text:c="3"/>ВСЕ</text:span><text:line-break/>И словно в забытьи<text:line-break/>Сидят и слушают бойцы,<text:line-break/>Товарищи мои.</text:p>
      <text:p text:style-name="P21"/>
      <text:p text:style-name="P13"><text:span text:style-name="Strong_20_Emphasis"><text:span text:style-name="T20">Дети выходят по одному, каждый говорит свои строки<text:line-break/></text:span></text:span><text:span text:style-name="Strong_20_Emphasis"><text:span text:style-name="T19">(фоном музыка «Друзья - однополчане»)</text:span></text:span></text:p>
      <text:p text:style-name="P13"><text:span text:style-name="Strong_20_Emphasis"><text:span text:style-name="T18"><text:line-break/></text:span></text:span><text:span text:style-name="T16">Песням тех военных лет поверьте!</text:span></text:p>
      <text:p text:style-name="P13"><text:line-break/>Мы не зря от дома вдалеке<text:line-break/>Пели в четырех шагах от смерти<text:line-break/>О родном заветном огоньке.</text:p>
      <text:p text:style-name="P13"/>
      <text:p text:style-name="P10">И не зря про путь к Берлину пели –<text:line-break/>Как он был нелегок и нескор.</text:p>
      <text:p text:style-name="P10"/>
      <text:p text:style-name="P10"><text:line-break/>Песни вместе с нами постарели,<text:line-break/>Но в строю остались до сих пор.</text:p>
      <text:p text:style-name="P10"/>
      <text:p text:style-name="P10"><text:line-break/>Песни эти с нами и поныне!<text:line-break/><text:soft-page-break/>Никогда нам петь не надоест.</text:p>
      <text:p text:style-name="P10"/>
      <text:p text:style-name="P10"><text:line-break/>Как на Запад шли по Украине<text:line-break/>И как с боем взяли город Брест.</text:p>
      <text:p text:style-name="P10"/>
      <text:p text:style-name="P10"/>
      <text:p text:style-name="P10">И что помирать нам рановато,<text:line-break/>И про тех, кто дал нам закурить…</text:p>
      <text:p text:style-name="P10"/>
      <text:p text:style-name="P10"><text:line-break/>Вы спросите сами у солдата:<text:line-break/>Мог ли он такое позабыть?</text:p>
      <text:p text:style-name="P10"/>
      <text:p text:style-name="P10"><text:line-break/>Время нас, как пулеметом, косит,<text:line-break/>Но меня, пока еще живой,<text:line-break/>Песня незабытая уносит<text:line-break/>В незабвенный лес прифронтовой…</text:p>
      <text:p text:style-name="P10"/>
      <text:p text:style-name="P10"/>
      <text:p text:style-name="P10">Кто-то вальс играет на баяне:<text:line-break/>Слушаем мы, словно в забытьи…<text:line-break/>Помните, друзья – однополчане,<text:line-break/>Боевые спутники мои?</text:p>
      <text:p text:style-name="P10"/>
      <text:p text:style-name="P22">(уходят спокойно по музыку, которая делается громче)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2"><text:span text:style-name="T12">"</text:span><text:span text:style-name="T7">Дорогая моя сестрёнка Маруся! Шлю тебе свой горячий привет и желаю боевых успехов в твоей солдатской жизни<text:line-break/><text:tab/></text:span><text:span text:style-name="T12">. Недавно ходила в болото за голубикой. Целый день ходила по сырым кочкам, с обувью, сам</text:span><text:span text:style-name="T6">а</text:span><text:span text:style-name="T12"> знаешь туговато. Но ничего, справилась, лишь бы у вас, </text:span><text:span text:style-name="T6">сестрёнка,</text:span><text:span text:style-name="T12"> на фронте не было трудно. <text:line-break/><text:tab/>Вчера было письмо от нашего</text:span><text:span text:style-name="T6"> отца</text:span><text:span text:style-name="T12">, он воюет на Калининградском фронте, </text:span><text:span text:style-name="T6">пишет, что ранен в руку</text:span><text:span text:style-name="T12">. Каждый день молюсь за вас. Иришка и Семочка часто спрашивают: Когда вернутся папа и </text:span><text:span text:style-name="T6">сестрёнка</text:span><text:span text:style-name="T12"> с войны? Но ты за нас не беспокойся. Живут же люди, проживем и мы. Надо уметь жить и в трудностях.<text:line-break/><text:tab/>Мы тебя очень ждем, до скорого свидания, твоя </text:span><text:span text:style-name="T6">Настенька</text:span><text:span text:style-name="T12">. <text:tab/></text:span><text:span text:style-name="T6">.»</text:span></text:p>
          </table:table-cell>
          <table:table-cell table:style-name="Таблица1.A1" office:value-type="string">
            <text:p text:style-name="P24"/>
          </table:table-cell>
        </table:table-row>
        <table:table-row>
          <table:table-cell table:style-name="Таблица1.A1" table:number-columns-spanned="2" office:value-type="string">
            <text:p text:style-name="Table_20_Contents"><text:span text:style-name="T14"/>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Table_20_Contents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Helvetica, sans-serif"/>
    <style:font-face style:name="Arial1" svg:font-family="Arial, sans-serif"/>
    <style:font-face style:name="Tahoma1" svg:font-family="Tahoma"/>
    <style:font-face style:name="Trebuchet MS" svg:font-family="'Trebuchet MS', Arial, Tahoma, Verdana, 'Lucida Grand', Lucida, Helvetica, sans-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044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5H12M17S</meta:editing-duration>
    <meta:editing-cycles>11</meta:editing-cycles>
    <meta:generator>OpenOffice/4.0.1$Win32 OpenOffice.org_project/401m5$Build-9714</meta:generator>
    <dc:date>2015-02-15T22:02:20</dc:date>
    <dc:creator>Наталья Лахардова</dc:creator>
    <meta:printed-by>Наталья Лахардова</meta:printed-by>
    <meta:print-date>2015-02-15T22:01:21.20</meta:print-date>
    <meta:document-statistic meta:table-count="1" meta:image-count="0" meta:object-count="0" meta:page-count="7" meta:paragraph-count="130" meta:word-count="1424" meta:character-count="8207"/>
    <meta:user-defined meta:name="Info 1"/>
    <meta:user-defined meta:name="Info 2"/>
    <meta:user-defined meta:name="Info 3"/>
    <meta:user-defined meta:name="Info 4"/>
  </office:meta>
</office:document-meta>
</file>