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 fo:line-height="100%"/>
    </style:style>
    <style:style style:name="P3" style:family="paragraph" style:parent-style-name="Standard">
      <style:paragraph-properties fo:margin-top="0cm" fo:margin-bottom="0.499cm" fo:line-height="100%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.499cm" fo:line-height="100%"/>
      <style:text-properties fo:font-style="normal" style:font-style-asian="normal" style:font-style-complex="normal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499cm"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cm" fo:margin-bottom="0.499cm" fo:line-height="100%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cm" fo:margin-bottom="0.499cm" fo:line-height="100%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.499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.499cm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Эта удивительная Пеппи<text:line-break/><text:span text:style-name="T11">Сказка на экологический лад</text:span><text:span text:style-name="T10"><text:line-break/>(по мотивам повести <text:s/>Астрид Линдгрен «Пеппи Длиннный Чулок»)<text:line-break/></text:span></text:h>
      <text:p text:style-name="P1">Действующие лица:</text:p>
      <text:section text:style-name="Sect1" text:name="Раздел1">
        <text:p text:style-name="P1">Пеппи - <text:line-break/>Томми - <text:line-break/>Аника - <text:line-break/>Вилле - <text:line-break/>Улле - <text:line-break/>фрейлен Паула - <text:line-break/>господин - <text:line-break/>маленькая девочка - <text:line-break/>Тигр - <text:line-break/>злой господин - <text:line-break/>толпа - </text:p>
      </text:section>
      <text:p text:style-name="P3">Сцена поделена на 2 части: <text:line-break/>1-я часть — на горизонте Вилла «Курица», сад с розами<text:line-break/>2-я часть — меняются действия и декорации. <text:line-break/></text:p>
      <text:p text:style-name="P3"><text:span text:style-name="T8">(2 сцена тёмная, 1 сцена освещена)</text:span>.<text:line-break/>Появляется Пеппи, поёт песню, танцует, убегает (за кулисами слышна ее песня)</text:p>
      <text:p text:style-name="P3"><text:s/>Выбегает Вилле и радостно кричит детям в зал:</text:p>
      <text:p text:style-name="P2"><text:span text:style-name="T1">Вилле:</text:span> - Ребята! Ребята! Пеппи вернулась! Вы слышите, наша Пеппи с Томми и Аникой Вернулись из <text:line-break/><text:tab/>страны Веселии!</text:p>
      <text:p text:style-name="P2">(из зрительного зала выходит Улле)</text:p>
      <text:p text:style-name="P2"><text:span text:style-name="T1">Улле:</text:span> - Девочка, как тебя зовут? И почему ты радуешься какой-то Пеппи?</text:p>
      <text:p text:style-name="P2"><text:span text:style-name="T1">Вилле:</text:span><text:span text:style-name="T2"> - Что? Ты не знаешь Пеппи? Её же знают все! Она самая сильная девочка на свете! Самая <text:line-break/><text:tab/>добрая, самая смелая! А я Вилле. Ты знаешь, меня постоянно бил здоровый мальчишка Бенгт со своими дружками, но Пеппи защитила меня. Она всех пятерых хулиганов раскидала по деревьям! Теперь меня никто не трогает.</text:span></text:p>
      <text:p text:style-name="P2"><text:span text:style-name="T1">Улле:</text:span><text:span text:style-name="T2"> -Ну, ты врёшь! Вот прямо на деревья?</text:span></text:p>
      <text:p text:style-name="P6">(Мимо, прогуливаясь, проходит фрейлен Паула с молодым господином)</text:p>
      <text:p text:style-name="P2"><text:span text:style-name="T1">Фрейлен Паула:</text:span><text:span text:style-name="T2"> </text:span><text:span text:style-name="T3">(обращается к Улле)</text:span><text:span text:style-name="T2"><text:line-break/><text:tab/><text:tab/>- Милое дитя, ты, верно, недавно приехала! Поэтому ты и не знаешь нашу удивительную Пеппи, такую смелую и любящую животных.</text:span></text:p>
      <text:p text:style-name="P2"><text:span text:style-name="T1">Господин:</text:span><text:span text:style-name="T2"> - Да, фрейлен Паула, как очаровательна была Пеппи на ярмарке. Из клетки вырвался тигр...</text:span></text:p>
      <text:p text:style-name="P2"><text:span text:style-name="T2"><text:line-break/></text:span><text:span text:style-name="T3">(</text:span><text:span text:style-name="T5">на 1-й сцене гаснет свет</text:span><text:span text:style-name="T3">, раздаются душераздирающие </text:span><text:span text:style-name="T7">крики толпы</text:span><text:span text:style-name="T3">: - </text:span><text:span text:style-name="T6">«Тигр вырвался на волю!»</text:span><text:span text:style-name="T3"> <text:line-break/></text:span><text:span text:style-name="T5">Освещается 2-я сцена</text:span><text:span text:style-name="T3">.В одном углу толпа, в противоположном маленькая девочка, растерянная, прямо перед тигром)<text:line-break/></text:span></text:p>
      <text:p text:style-name="P4"><text:span text:style-name="T1">Толпа:</text:span><text:span text:style-name="T2"> - Что же делать? Какой ужас!<text:line-break/><text:tab/>Как ей помочь? Помогите!</text:span></text:p>
      <text:p text:style-name="P4"><text:soft-page-break/><text:span text:style-name="T1">Пеппи:</text:span><text:span text:style-name="T2"> - <text:s/>Надо вызывать Пеппи Длинный Чулок! (</text:span><text:span text:style-name="T3">выходит из толпы, садится на корточки перед тигром и <text:s/>манит)<text:line-break/></text:span><text:span text:style-name="T3"><text:tab/>- </text:span><text:span text:style-name="T2">Кис! Кис! Кис!» <text:s text:c="2"/></text:span><text:span text:style-name="T3">(тигр рычит ужасающим звуком, толпа визжит и охает)</text:span></text:p>
      <text:p text:style-name="P4"><text:span text:style-name="T1">Пеппи:</text:span><text:span text:style-name="T2"> -Как ты себя плохо ведёшь! </text:span><text:span text:style-name="T3">(одной рукой зажимает пасть тигра и тащит в клетку, напевая при этом песенку)</text:span><text:span text:style-name="T2"><text:line-break/><text:tab/> - Видели ли вы мою кошечку, мою милую, милую кошечку?</text:span></text:p>
      <text:p text:style-name="P4"><text:span text:style-name="T2">(</text:span><text:span text:style-name="T9">гаснет свет на 2 сцене и освещается 1 сцена</text:span><text:span text:style-name="T2">)<text:line-break/></text:span></text:p>
      <text:p text:style-name="P4"><text:span text:style-name="T1">Вилле:</text:span><text:span text:style-name="T4"> </text:span><text:span text:style-name="T3">(обращается к</text:span><text:span text:style-name="T4"> </text:span><text:span text:style-name="T3">Улле)</text:span><text:span text:style-name="T4"> </text:span><text:span text:style-name="T2"><text:s/>- Пеппи действительно очень любит животных. Она носит свою лошадь <text:line-break/><text:tab/>на руках. А в прошлом году на экскурсии с классом с нами была Пеппи, и нам было очень весело. По другому и быть не могло. На обратном пути мы встретили бедную лошадку и очень злого господина.</text:span></text:p>
      <text:p text:style-name="P3"><text:span text:style-name="T9">(гаснет свет на 1 сцене и освещается 2 сцена</text:span><text:span text:style-name="T2">) <text:s/><text:line-break/>Слышны звуки кнута. Злой господин машет кнутом на лошадь. Повозка нагружена тяжёлыми мешками. <text:s/>У повозки колесо попало в колею.<text:line-break/>Пеппи подходит к злому господину и кидает его с силой 5 раз в воздух.</text:span></text:p>
      <text:p text:style-name="P3"><text:span text:style-name="T7">Злой господин</text:span><text:span text:style-name="T2"> (машет руками, кричит не своим голосом от страха): </text:span><text:span text:style-name="T6">- Помогите! Спасите!</text:span></text:p>
      <text:p text:style-name="P4"><text:span text:style-name="T1">Пеппи </text:span><text:span text:style-name="T3">(отпускает его, он плюхается на землю, стонет. Пеппи стоит над ним, упёршись руками в бока)</text:span><text:span text:style-name="T4"> </text:span><text:span text:style-name="T1">: </text:span><text:span text:style-name="T2">Ты больше никогда не будешь бить лошадь! Никогда! Понятно!</text:span></text:p>
      <text:p text:style-name="P9">(злой господин испуганно кивает головой)</text:p>
      <text:p text:style-name="P4"><text:span text:style-name="T1">Пеппи: </text:span><text:span text:style-name="T2">- Куда везёшь эти мешки?</text:span></text:p>
      <text:p text:style-name="P3"><text:span text:style-name="T7">Злой господин: </text:span><text:span text:style-name="T6">- К себе. Я там живу.</text:span></text:p>
      <text:p text:style-name="P4"><text:span text:style-name="T1">Пеппи: </text:span><text:span text:style-name="T3">(распрягает лошадь): </text:span><text:span text:style-name="T2">Успокойся, бедняжка</text:span><text:span text:style-name="T3"> (очень ласково лошади). </text:span><text:span text:style-name="T2">Сейчас всё образуется</text:span><text:span text:style-name="T3"> (Подняла лошадь на плечо и понесла в конюшню. Возвращается к повозке)<text:line-break/><text:tab/></text:span><text:span text:style-name="T2"> - Ну-ка, посмотрим, как ты с этим справишься...</text:span><text:span text:style-name="T3">(наваливает большой мешок на спину злого господина)<text:line-break/><text:tab/></text:span><text:span text:style-name="T2"> - Работать с кнутом ты мастер, а вот как на счёт мешков? </text:span><text:span text:style-name="T3">(ставит телегу под навес)<text:line-break/><text:tab/></text:span><text:span text:style-name="T2">- Доставка бесплатная. Для меня это одно удовольствие. За полёт по воздуху я с тебя тоже ничего не возьму. Ясно?</text:span></text:p>
      <text:p text:style-name="P6">(гаснет свет на 2 сцене, освещается 1 сцена)</text:p>
      <text:p text:style-name="P6">С ружьём в руках, маршируя, выходит Пеппи. Сама себе отдаёт приказания и выполняет их.</text:p>
      <text:p text:style-name="P4"><text:span text:style-name="T1">Пеппи:- </text:span><text:span text:style-name="T2">Ать, два, три! Ать , два, три!<text:line-break/><text:tab/>Ружья на пере-вес! Рота ша-гом марш!<text:line-break/><text:tab/></text:span><text:span text:style-name="T1"> </text:span><text:span text:style-name="T2">Ать, два, три! Ать , два, три!<text:line-break/><text:tab/>Колени пла-вно сги-бай!<text:line-break/><text:tab/>Ать , два, три!<text:line-break/><text:tab/>Дело в том, что я.... невероятно застенчивая. И, если бы, сама себе не командовала, то до сих пор топталась бы в прихожей, не решаясь войти!</text:span></text:p>
      <text:p text:style-name="P3"><text:span text:style-name="T1">Улле:</text:span><text:span text:style-name="T2"> <text:s/>(тычет пальцем на идущую Пеппи и смеётся):</text:span><text:span text:style-name="T6">Ха-ха-ха! Поглядите-ка на это чучело! Нет, вы<text:line-break/><text:tab/>только взгляните на её волосы, красные как огонь. У туфли ли-то, туфли!</text:span></text:p>
      <text:p text:style-name="P4"><text:span text:style-name="T1">Пеппи: </text:span><text:span text:style-name="T3">(широко улыбается):</text:span><text:span text:style-name="T2"> - Мне тоже они нравятся! Папа купил мне в Южной Африке на вырост.</text:span></text:p>
      <text:p text:style-name="P4"><text:soft-page-break/><text:span text:style-name="T1">Фрейлен Паула: - </text:span><text:span text:style-name="T2">Это же наша мужественная Пеппи.</text:span></text:p>
      <text:p text:style-name="P6">(Улле пугается и отступает в сторону)</text:p>
      <text:p text:style-name="P4"><text:span text:style-name="T1">Пеппи:- </text:span><text:span text:style-name="T3">(грозно, торжественно, выходит вперёд)</text:span><text:span text:style-name="T1"><text:line-break/><text:tab/>- </text:span><text:span text:style-name="T2">Меня зовут Пеппилотта-Виктуалина-Рольгардина, дочь капитана Эфроима Длинный Чулок, <text:line-break/><text:tab/>прежде.... Грозы Морей, а теперь негритянского короля! Вообще-то говоря, Пеппи — это моё уменьшительное имя. Папа считает, что Пеппилоту произносить слишком долго.</text:span></text:p>
      <text:p text:style-name="P3"><text:span text:style-name="T1">Улле:</text:span><text:span text:style-name="T2"> <text:s/>(робко, заикаясь): </text:span><text:span text:style-name="T6">Ул-ле, оч-чень пр-риятно (</text:span><text:span text:style-name="T2">делает реверанс)</text:span></text:p>
      <text:p text:style-name="P4"><text:span text:style-name="T1">Вилле: - </text:span><text:span text:style-name="T2">Пеппи, мы как раз рассказывали Улле, какая ты сильная и как любишь животных.</text:span></text:p>
      <text:p text:style-name="P4"><text:span text:style-name="T1">Томми: </text:span><text:span text:style-name="T2">- И не только животных, но даже акул.</text:span></text:p>
      <text:p text:style-name="P4"><text:span text:style-name="T1">Анника</text:span><text:span text:style-name="T2">: - В стране Веселии Томми чуть не съела акула, но Пеппи...</text:span></text:p>
      <text:p text:style-name="P7">(гаснет свет на 1 сцене, освещена 2)<text:line-break/></text:p>
      <text:p text:style-name="P4"><text:span text:style-name="T1">Анника</text:span><text:span text:style-name="T2"> </text:span><text:span text:style-name="T3">(кричит со скалы не своим голосом)</text:span><text:span text:style-name="T2">: - Акула! Акула! </text:span><text:span text:style-name="T3">(показывает на воду, где барахтается<text:line-break/><text:tab/>перепуганный Томми)<text:line-break/><text:tab/>(Пеппи плюхается в воду, акула вонзает зубы в ногу Томми, но в эту же секунду Пеппи хватает рыбину руками и поднимает её высоко над головой)</text:span></text:p>
      <text:p text:style-name="P4"><text:span text:style-name="T1">Пеппи</text:span><text:span text:style-name="T4"> (акуле): - </text:span><text:span text:style-name="T2">Всякий стыд потеряла? Дай честное слово, что ты больше не будешь кусаться, тогда<text:line-break/><text:tab/>я тебя отпущу! </text:span><text:span text:style-name="T3">(со всего маху бросает акулу в море)</text:span></text:p>
      <text:p text:style-name="P4"><text:span text:style-name="T3"><text:tab/>(Пеппи вытащила Томми на скалу, села рядом, закрыла лицо руками и заплпкала)<text:line-break/><text:line-break/></text:span><text:span text:style-name="T1">Анника</text:span><text:span text:style-name="T2">: - Ты плачешь, потому что Томми чуть не сожрала акула?</text:span></text:p>
      <text:p text:style-name="P4"><text:span text:style-name="T1">Пеппи: - </text:span><text:span text:style-name="T2">Нет, мне жалко бедную маленькую голодную акулу. Она осталась сегодня без завтрака.</text:span></text:p>
      <text:p text:style-name="P7">(гаснет свет на 2 сцене, освещается 1)<text:line-break/></text:p>
      <text:p text:style-name="P4"><text:span text:style-name="T1">Томми: </text:span><text:span text:style-name="T2">- Как говорит наша учительница, «с животными всегда надо обращаться ласково.... и с людьми,<text:line-break/><text:tab/>конечно, тоже.</text:span></text:p>
      <text:p text:style-name="P4"><text:span text:style-name="T1">Анника</text:span><text:span text:style-name="T2">: -Для этого мы и родились на свет. Мы живём для того, чтобы делать добро.</text:span></text:p>
      <text:p text:style-name="P4"><text:span text:style-name="T1">Все</text:span><text:span text:style-name="T2"> (</text:span><text:span text:style-name="T3">кроме Томми и Анники</text:span><text:span text:style-name="T2">): - Пеппи, а что у тебя в таком большом чемодане?</text:span></text:p>
      <text:p text:style-name="P4"><text:span text:style-name="T1">Пеппи: <text:s/>- </text:span><text:span text:style-name="T2">Если все также голодны, как и я, значит будем есть грушу (</text:span><text:span text:style-name="T3">открывает чемодан, битком набитый экзотическими фруктами)</text:span></text:p>
      <text:p text:style-name="P3"><text:span text:style-name="T1">Улле:</text:span><text:span text:style-name="T2"> </text:span><text:span text:style-name="T6">Это груша?</text:span></text:p>
      <text:p text:style-name="P4"><text:span text:style-name="T1">Вилле:</text:span><text:span text:style-name="T2"> -Очень похожа на баклажан</text:span></text:p>
      <text:p text:style-name="P4"><text:span text:style-name="T1">Анника</text:span><text:span text:style-name="T2">: -Просто это </text:span><text:span text:style-name="T1">африканская груша или правильно «дакриодес»</text:span><text:span text:style-name="T2">. Плоды дакриодеса едят сырыми, жаренными, варенными, тушёными.</text:span></text:p>
      <text:p text:style-name="P4"><text:span text:style-name="T1">Пеппи: - </text:span><text:span text:style-name="T2">Советую попробовать всем эту африканскую вкуснятину. За уши не оттащишь!<text:line-break/><text:tab/></text:span><text:span text:style-name="T3">(очень аккуратно, стараясь не повредить, достаёт кивано, сдувает пылинки, вытирает <text:s/></text:span><text:soft-page-break/><text:span text:style-name="T3">платком)</text:span><text:span text:style-name="T2"><text:line-break/><text:tab/>- А вот полюбуйтесь, какая красавица — обыкновенная дыня, только рогатая! Вкуснааа-я! </text:span><text:span text:style-name="T2">Напоминает вкус огурца с лимоном</text:span></text:p>
      <text:p text:style-name="P4"><text:span text:style-name="T1">Томми: </text:span><text:span text:style-name="T2">- Это - </text:span><text:span text:style-name="T1">«кивано» или рогатая дыня</text:span><text:span text:style-name="T2">, очень вкусная и полезная. Она содержит много<text:line-break/><text:tab/>витаминов А и С, что полезно для нашего здоровья.</text:span></text:p>
      <text:p text:style-name="P4"><text:span text:style-name="T1">Пеппи: <text:s/>-</text:span><text:span text:style-name="T2"> Главное — здоровье! Вы же безумно любите болеть и вам приходится пить много лукарства,<text:line-break/><text:tab/>горького и кислого. </text:span><text:span text:style-name="T3">(вытаскивает из чемодана очередной фрукт)</text:span><text:span text:style-name="T2"><text:line-break/><text:tab/>Чтобы все лукарства были для вас сладкими и вкусными, съешьте этот </text:span><text:span text:style-name="T1">магический фрукт! </text:span><text:span text:style-name="T2">Да, да, не смейтесь, настоящий магический - премагический</text:span></text:p>
      <text:p text:style-name="P4"><text:span text:style-name="T1">Анника</text:span><text:span text:style-name="T2">: - Не лукарства, а лекарства. Ребята, этот фрукт в самом деле называется магическим. Если съесть несколько чудо — ягод, вся следующая еда, даже ужасно горькая или кислая, покажется нам приятной и сладкой.</text:span></text:p>
      <text:p text:style-name="P4"><text:span text:style-name="T1">Томми: </text:span><text:span text:style-name="T2">- Пеппи вам предлагает перед горьким и кислым лекарством съедать этот магический фрукт.</text:span></text:p>
      <text:p text:style-name="P4"><text:span text:style-name="T1">Пеппи: <text:s/>-</text:span><text:span text:style-name="T2"> Точно, я решила привезти немного «веселия» вам. И когда мы это всё прикончим, а косточки <text:line-break/><text:tab/>посадим, будьте уверены, что своя страна Веселия нам обеспечена!</text:span></text:p>
      <text:p text:style-name="P6">(все артисты выходят из-за кулис)</text:p>
      <text:p text:style-name="P10">Фрейлен Паула: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284cm" fo:margin-left="1.111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21:53:22.12</meta:creation-date>
    <dc:date>2015-08-16T16:23:49.28</dc:date>
    <meta:editing-duration>P4DT1H17M47S</meta:editing-duration>
    <meta:editing-cycles>11</meta:editing-cycles>
    <meta:generator>OpenOffice/4.0.1$Win32 OpenOffice.org_project/401m5$Build-9714</meta:generator>
    <dc:creator>Наталья Лахардова</dc:creator>
    <meta:document-statistic meta:table-count="0" meta:image-count="0" meta:object-count="0" meta:page-count="4" meta:paragraph-count="60" meta:word-count="1168" meta:character-count="7296"/>
  </office:meta>
</office:document-meta>
</file>