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/>Конспект занятия по ознакомлению с художественной литературой в первой младшей группе <text:span text:style-name="T1">«Знакомство с потешкой «Пошел котик на торжок..»</text:span></text:p>
      <text:p text:style-name="P1">Программные задачи: </text:p>
      <text:p text:style-name="Standard">1. <text:s text:c="9"/>Познакомить детей с народной потешкой «Пошел котик на торжок».</text:p>
      <text:p text:style-name="Standard">2. <text:s text:c="9"/>Формировать <text:s text:c="3"/>у детей умение слушать стихотворный текст без наглядного сопровождения,повторять рифмующиеся слова и звукосочетающийся текст. </text:p>
      <text:p text:style-name="Standard">3. <text:s text:c="9"/>Продолжать учить детей по напоминанию взрослого здороваться и прощаться, употреблять слова «спасибо» и «пожалуйста» </text:p>
      <text:p text:style-name="Standard">4. <text:s text:c="9"/>Воспитывать у детей отрицательное отношение к жадности.</text:p>
      <text:p text:style-name="Standard">5. <text:s text:c="9"/>Продолжать <text:s/>учить детей в работе с соленым тестом.</text:p>
      <text:p text:style-name="Standard"><text:span text:style-name="T1">Словарь:</text:span> мурлыкает, кисонька-мурысенька, торжок.</text:p>
      <text:p text:style-name="Standard">Предварительная работа: чтение потешки «Кисонька-мурысенька», рассматривание иллюстраций к потешкам , песенкам, разучивание подвижной игры «Мыши водят хоровод». Работа с соленым тестом</text:p>
      <text:p text:style-name="Standard"><text:span text:style-name="T1">Материалы и оборудование: </text:span><text:s/>домик, стульчики-пенёчки, мягкая игрушка — кошка,соленое тесто, маски мышек,иллюстрации к потешкам <text:s text:c="6"/></text:p>
      <text:p text:style-name="P2">Ход занятия: </text:p>
      <text:p text:style-name="Standard">Дети входят в зал. Звучат голоса птиц.</text:p>
      <text:p text:style-name="Standard"><text:span text:style-name="T1">Воспитатель:</text:span> Ребятки посмотрите, какая красивая поляна, цветы цветут, птицы поют. . Какой красивый домик стоит на опушке.Чтобы к домику пройти нужно по мостику пройти.(Скамейка)Домик еще далековат,чтобы до домика дойти нужно под веткой проползти.(гимнастическая дуга)Вот и пришли.</text:p>
      <text:p text:style-name="Standard"><text:s/>Я сейчас узнаю, кто там живет (воспитатель заглядывает в окошко).</text:p>
      <text:p text:style-name="Standard">Мордочка <text:s/>усатая, </text:p>
      <text:p text:style-name="Standard">Шубка полосатая,</text:p>
      <text:p text:style-name="Standard">Часто умывается ,</text:p>
      <text:p text:style-name="Standard"><text:s/>А с водой не знается.</text:p>
      <text:p text:style-name="Standard"><text:span text:style-name="T1">Воспитатель:</text:span> {Достает из домика кошку.) Какая красивая кошка живет в этом домике. </text:p>
      <text:p text:style-name="Standard"><text:span text:style-name="T1">Кошка: </text:span>Здравствуйте, ребятки! (дети здороваются с кошкой)</text:p>
      <text:p text:style-name="Standard">Воспитатель: Ребята посмотрите, какая у кошки пушистая шубка, мягкие лапки, а в лапках цап-царапки! <text:s/>Какая шубка у кошки <text:s/>? <text:s/>( ответы детей <text:s text:c="2"/>индивидуальные <text:s/>) <text:s text:c="2"/>.Какие лапки <text:s/>? <text:s/>Как кошка мяукает? Как она мурлыкает, <text:soft-page-break/>когда ей чешут за ушком? Как она сердится? (ответы детей) Скажите, какими ласковыми словами мы называем кошку? (ответы детей: Кошечка, киса, кисоньк а, кисонька-мурысенька.) А какую мы знаем песенку про кошечку <text:s text:c="2"/>? <text:s/>Давайте, <text:s/>мы ей споем? <text:s/>( <text:s/>Серенькая кошечка…)</text:p>
      <text:p text:style-name="Standard"><text:span text:style-name="T1">Воспитатель: </text:span><text:s text:c="2"/>Давайте <text:s text:c="2"/>поиграем <text:s text:c="2"/>с <text:s text:c="2"/>кисонькой! <text:s text:c="2"/>(воспитатель <text:s text:c="2"/>читает <text:s text:c="2"/>потешку <text:s text:c="2"/>«Кисонька-мурысенька» вмести с детьми, сопровождая чтение движениями по тексту).Ребята, хорошо поступила кисонька, что ела прянички одна? ( ответы детей: Нет, надо делиться.) Как называют того кто не любит делиться? (ответы детей)</text:p>
      <text:p text:style-name="Standard"><text:span text:style-name="T1">Воспитатель:</text:span> <text:s/>Правильно, дети, кисонька плохо поступила, не делилась <text:s text:c="3"/>со <text:s/>своими друзьями, жадничала, нельзя кушать одной: «.... не ешь одна, не ешь одна»</text:p>
      <text:p text:style-name="Standard"><text:s/>Ты, киска посиди, на детишек погляди. Раздаётся стук в дверь.</text:p>
      <text:p text:style-name="Standard">Ой, кто это? (Заходит кот Васька, ребенок из подготовительной группы )</text:p>
      <text:p text:style-name="Standard"><text:span text:style-name="T1">Кот Васька: </text:span>Здравствуйте, ребята! (Дети здороваются). Какие вы вежливые. Здравствуй, кисонька Мурысенька. (кисонька здоровается). Какая ты красива я ! Я хочу поиграть с вами в вашу любимую игру «Мыши водят хоровод». Проводится игра «Мыши водят хоровод».</text:p>
      <text:p text:style-name="Standard"><text:span text:style-name="T1">Кот Васька: </text:span>Молодцы, мышки! <text:s text:c="3"/>Ой, заигрался я с вами, пора мне! До свидания! (дети прощаются с котом Васькой)</text:p>
      <text:p text:style-name="Standard"><text:span text:style-name="T1">Воспитатель: </text:span>Ребята, хотите, я вам расскажу, куда пошел кот Васька? (чтение потешки «Пошел котик на торжок »). Вам понравилась потешка ?Давайте рассмотрим каким котика изобразил художник Васнецов .( работа с иллюстрацией <text:s/>) Послушайте ее еще раз . Куда котик пошел <text:s/>? <text:s/>А что купил <text:s text:c="2"/>? <text:s/>А потом куда пошел котик <text:s/>? <text:s text:c="2"/>Что котик купил <text:s/>? Вот, кисонька –мурысенька , какой котик добрый, решил поделиться со своим другом сказал; «Я и сам укушу, да и Бореньке снесу......</text:p>
      <text:p text:style-name="Standard"><text:span text:style-name="T1">Воспитатель:</text:span> Дети, а давайте , чтобы наша кисонька-мурысенька стала доброй приготовим ей прянички.(На столе приготовлены доски для лепки,кусочки соленого теста разного цвета.)</text:p>
      <text:p text:style-name="Standard"><text:span text:style-name="T1">Кошка:</text:span> Я поняла, дети, что жадничать плохо, буду делиться с друзьями.</text:p>
      <text:p text:style-name="Standard">Воспитатель: Давайте скажем кисоньке, спасибо! Молодец, поняла, что жадничать - плохо! И мы жадничать никогда не будем, да? (ответы детей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дуванчик</meta:initial-creator>
    <dc:creator>watari </dc:creator>
    <meta:editing-cycles>3</meta:editing-cycles>
    <meta:creation-date>2012-11-08T06:33:00</meta:creation-date>
    <dc:date>2013-03-16T18:23:38</dc:date>
    <meta:editing-duration>PT24S</meta:editing-duration>
    <meta:generator>LibreOffice/3.5$Linux_x86 LibreOffice_project/350m1$Build-2</meta:generator>
    <meta:document-statistic meta:table-count="0" meta:image-count="0" meta:object-count="0" meta:page-count="2" meta:paragraph-count="31" meta:word-count="540" meta:character-count="3907" meta:non-whitespace-character-count="32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