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503cm" style:auto-text-indent="false"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03cm" style:auto-text-indent="false" style:text-autospace="none"/>
    </style:style>
    <style:style style:name="T1" style:family="text"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4" style:family="text">
      <style:text-properties style:font-name="Times New Roman CYR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5" style:family="text"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 Вышивка» занятие с детьми детского сада.</text:p>
      <text:p text:style-name="P5">Занятия проводятся с подгруппами детей 4-6 человек, продолжительностью 30 минут, одно занятие в неделю, в течении года.</text:p>
      <text:p text:style-name="P6"><text:span text:style-name="T1">Занятия позволяют </text:span><text:span text:style-name="T6"> </text:span><text:span text:style-name="T2">детям познакомится с материалами и инструментами, правилами техники безопасности при работе с ними. Дети учатся вдевать нитку в иглу, закреплять нить на ткани; овладевают </text:span><text:span text:style-name="T6"> </text:span><text:span text:style-name="T2">техникой выполнения некоторых швов (</text:span><text:span text:style-name="T6">«</text:span><text:span text:style-name="T2">вперед иголку</text:span><text:span text:style-name="T6">», «</text:span><text:span text:style-name="T2">вперед иголку в два приема</text:span><text:span text:style-name="T6">», «</text:span><text:span text:style-name="T2">перевив</text:span><text:span text:style-name="T6">», «</text:span><text:span text:style-name="T2">через край</text:span><text:span text:style-name="T6">», «</text:span><text:span text:style-name="T2">крестик</text:span><text:span text:style-name="T6">»).</text:span></text:p>
      <text:p text:style-name="P6"><text:span text:style-name="T6"> </text:span><text:span text:style-name="T3">Цель программы</text:span><text:span text:style-name="T7"> -</text:span><text:span text:style-name="T6">  </text:span><text:span text:style-name="T2">приобщение детей старшего дошкольного возраста </text:span><text:span text:style-name="T6"> </text:span><text:span text:style-name="T2">к русской народной культуре, развитие </text:span><text:span text:style-name="T6">  </text:span><text:span text:style-name="T2">художественно – творческих способностей ребенка посредством вышивки.</text:span></text:p>
      <text:p text:style-name="P6"><text:span text:style-name="T2">Цель достигается через следующие</text:span><text:span text:style-name="T6"> </text:span><text:span text:style-name="T3">задачи:</text:span></text:p>
      <text:p text:style-name="P6"><text:span text:style-name="T4">Формировать</text:span><text:span text:style-name="T5">: представление о различных техниках вышивания, особенностях русской народной вышивке (сюжеты, орнамент) ;</text:span></text:p>
      <text:p text:style-name="P6"><text:span text:style-name="T4">Обучать</text:span><text:span text:style-name="T5">: основным приемам вышивки (подготовка ткани, вдевание нитки в иглу, закрепление нити на ткани, обработка изделия); технике выполнения </text:span><text:span text:style-name="T8"> </text:span><text:span text:style-name="T5">простейших </text:span><text:span text:style-name="T8"> </text:span><text:span text:style-name="T5">швов и шва </text:span><text:span text:style-name="T8">«</text:span><text:span text:style-name="T5">крестик</text:span><text:span text:style-name="T8">»; </text:span><text:span text:style-name="T5">безопасным приемам работы с материалами и инструментами по вышивке;</text:span></text:p>
      <text:p text:style-name="P6"><text:span text:style-name="T4">Развивать</text:span><text:span text:style-name="T5">: навыки ручной умелости; творческое мышление, воображение, фантазию, внимание; интерес к русскому народному творчеству.</text:span></text:p>
      <text:p text:style-name="P6"><text:span text:style-name="T4">Воспитывать:</text:span><text:span text:style-name="T8">  </text:span><text:span text:style-name="T5">усидчивость, трудолюбие, самостоятельность, уважение к труду других людей; </text:span><text:span text:style-name="T8">  </text:span><text:span text:style-name="T5">воспитывать эстетический вкус </text:span><text:span text:style-name="T8"> </text:span><text:span text:style-name="T5">и умение радоваться </text:span><text:span text:style-name="T8"> </text:span><text:span text:style-name="T5">совместному творчеству.</text:span></text:p>
      <text:p text:style-name="P6"><text:span text:style-name="T5">Результатом практической деятельности</text:span><text:span text:style-name="T8">  </text:span><text:span text:style-name="T5">детей </text:span><text:span text:style-name="T8"> </text:span><text:span text:style-name="T5">будет являться овладение детьми определенными знаниями, элементарными трудовыми умениями и навыками </text:span><text:span text:style-name="T8"> </text:span><text:span text:style-name="T5">при работе с тканью и простейшими инструментами (ножницами, иголкой):</text:span></text:p>
      <text:p text:style-name="P6"><text:span text:style-name="T8">- </text:span><text:span text:style-name="T5">знают и выполняют правила безопасного пользования ножницами и иголкой;</text:span></text:p>
      <text:p text:style-name="P6"><text:span text:style-name="T8">- </text:span><text:span text:style-name="T5">разрезают ткань по нанесенным меткам; </text:span></text:p>
      <text:p text:style-name="P6"><text:soft-page-break/><text:span text:style-name="T8">- </text:span><text:span text:style-name="T5">переводят рисунок на ткань с помощью копировальной бумаги;</text:span></text:p>
      <text:p text:style-name="P6"><text:span text:style-name="T8">- </text:span><text:span text:style-name="T5">обведение шаблона фигуры на ткани;</text:span></text:p>
      <text:p text:style-name="P6"><text:span text:style-name="T8"> -</text:span><text:span text:style-name="T5">вырезание фигуры из ткани по шаблону;</text:span></text:p>
      <text:p text:style-name="P6"><text:span text:style-name="T8">- </text:span><text:span text:style-name="T5">закрепляют ткань в пяльцах;</text:span></text:p>
      <text:p text:style-name="P6"><text:span text:style-name="T8">- </text:span><text:span text:style-name="T5">вдевают нитку в иголку;</text:span></text:p>
      <text:p text:style-name="P6"><text:span text:style-name="T8">- </text:span><text:span text:style-name="T5">завязывают узелок;</text:span></text:p>
      <text:p text:style-name="P6"><text:span text:style-name="T8">- </text:span><text:span text:style-name="T5">шьют швами </text:span><text:span text:style-name="T8">«</text:span><text:span text:style-name="T5">вперед иголку</text:span><text:span text:style-name="T8">», «</text:span><text:span text:style-name="T5">вперед иголку в два приема</text:span><text:span text:style-name="T8">», «</text:span><text:span text:style-name="T5">перевив</text:span><text:span text:style-name="T8">», «</text:span><text:span text:style-name="T5">через край</text:span><text:span text:style-name="T8">», «</text:span><text:span text:style-name="T5">крестик</text:span><text:span text:style-name="T8">»;</text:span></text:p>
      <text:p text:style-name="P6"><text:span text:style-name="T8">- </text:span><text:span text:style-name="T5">закрепляют нить на ткани;</text:span></text:p>
      <text:p text:style-name="P6"><text:span text:style-name="T8">- </text:span><text:span text:style-name="T5">делают бахрому на салфетке;</text:span></text:p>
      <text:p text:style-name="P6"><text:span text:style-name="T8">-</text:span><text:span text:style-name="T5">экономно расходуют </text:span><text:span text:style-name="T8"> </text:span><text:span text:style-name="T5">материал;</text:span></text:p>
      <text:p text:style-name="P6"><text:span text:style-name="T8">-</text:span><text:span text:style-name="T5">поддерживают </text:span><text:span text:style-name="T8"> </text:span><text:span text:style-name="T5">порядок </text:span><text:span text:style-name="T8"> </text:span><text:span text:style-name="T5">на рабочем месте;</text:span></text:p>
      <text:p text:style-name="P6"><text:span text:style-name="T8">- </text:span><text:span text:style-name="T5">используют пооперационные карты;</text:span></text:p>
      <text:p text:style-name="P6"><text:span text:style-name="T8">- </text:span><text:span text:style-name="T5">умеют планировать работу, понятно рассказывать об основных этапах воплощения замысла;</text:span></text:p>
      <text:p text:style-name="P6"><text:span text:style-name="T8">- </text:span><text:span text:style-name="T5">используют ручные умения в повседневной жизни детского сада и семьи (изготовление подарков, сувениров), проявляя при этом творчество;</text:span></text:p>
      <text:p text:style-name="P6"><text:span text:style-name="T8">- </text:span><text:span text:style-name="T5">проявляют индивидуальные творческие способности в вышивании;</text:span></text:p>
      <text:p text:style-name="P6"><text:span text:style-name="T8">- </text:span><text:span text:style-name="T5">полностью реализуют творческий замысел, воплощая то, что запланировали.</text:span></text:p>
      <text:p text:style-name="P2"><text:span text:style-name="T8">        </text:span><text:span text:style-name="T5">Формой контроля </text:span><text:span text:style-name="T8"> </text:span><text:span text:style-name="T5">уровня </text:span><text:span text:style-name="T8"> </text:span><text:span text:style-name="T5">развития </text:span><text:span text:style-name="T8"> </text:span><text:span text:style-name="T5">знаний и умений </text:span><text:span text:style-name="T8"> </text:span><text:span text:style-name="T5">по данному </text:span><text:span text:style-name="T8"> </text:span><text:span text:style-name="T5">курсу будет являться </text:span><text:span text:style-name="T8"> </text:span><text:span text:style-name="T5">педагогическая диагностика.</text:span></text:p>
      <text:p text:style-name="P6"><text:span text:style-name="T5">Итоги реализации программы </text:span><text:span text:style-name="T8"> </text:span><text:span text:style-name="T5">подводятся </text:span><text:span text:style-name="T8"> </text:span><text:span text:style-name="T5">следующими</text:span><text:span text:style-name="T8"> </text:span><text:span text:style-name="T5">формами отчетности:</text:span></text:p>
      <text:p text:style-name="P6"><text:span text:style-name="T8">- </text:span><text:span text:style-name="T5">выставки детских работ в ДОУ;</text:span></text:p>
      <text:p text:style-name="P6"><text:span text:style-name="T8">- </text:span><text:span text:style-name="T5">творческий отчет педагога дополнительного образования на педсовете.</text:span></text:p>
      <text:p text:style-name="P6"><text:span text:style-name="T5">Цель:</text:span><text:span text:style-name="T8"> </text:span><text:span text:style-name="T5">Развитие мыслительных способностей и раскрытие творческого потенциала детей. Освоение техники вышивания, приобщение к народному декоративно-прикладному искусству.</text:span></text:p>
      <text:p text:style-name="P6"><text:span text:style-name="T5">Задачи:</text:span><text:span text:style-name="T8"> </text:span><text:span text:style-name="T5">развитие мелкой моторики рук, совершенствование знаний, </text:span><text:soft-page-break/><text:span text:style-name="T5">умений, навыков детей, расширение их представлений о декоративно-прикладном искусстве, развитие психических познавательных процессов, таких как воображения, восприятия, память, внимание, развитие цветовых ощущений, развитие личностных качеств – усидчивости, терпения, старательности, аккуратности, трудолюбия, умения доводить начатое дело до конца.</text:span></text:p>
      <text:p text:style-name="P4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1 2</meta:initial-creator>
    <meta:creation-date>2015-11-09T18:38:12.67</meta:creation-date>
    <meta:document-statistic meta:table-count="0" meta:image-count="0" meta:object-count="0" meta:page-count="3" meta:paragraph-count="34" meta:word-count="417" meta:character-count="3363"/>
    <dc:date>2015-11-09T18:39:46.23</dc:date>
    <dc:creator>1 2</dc:creator>
    <meta:editing-duration>PT00H01M33S</meta:editing-duration>
    <meta:editing-cycles>1</meta:editing-cycles>
    <meta:generator>OpenOffice.org/3.0$Win32 OpenOffice.org_project/300m9$Build-9358</meta:generator>
  </office:meta>
</office:document-meta>
</file>