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/>
    </style:style>
    <style:style style:name="P2" style:family="paragraph" style:parent-style-name="Standard">
      <style:text-properties fo:font-size="15pt" fo:language="ru" fo:country="RU" style:font-size-asian="14pt" style:font-size-complex="2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20pt" style:font-weight-complex="bold"/>
    </style:style>
    <style:style style:name="T3" style:family="text">
      <style:text-properties fo:font-size="14pt" fo:language="ru" fo:country="RU" style:font-size-asian="14pt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Акция «Аптечка для души».</text:p>
      <text:p text:style-name="P1"/>
      <text:p text:style-name="P1">С <text:span text:style-name="T1">28 по31октября в нашем ДОУ</text:span> прошла акция «Аптечка для души».</text:p>
      <text:p text:style-name="P1"/>
      <text:p text:style-name="P1">Целью акции являлось: создание положительного эмоционального настроя среди родителей, <text:span text:style-name="T1">привлечение внимания родителей к <text:s/>вопросам воспитания детей.</text:span></text:p>
      <text:p text:style-name="P1"/>
      <text:p text:style-name="P1">Уже с 28 <text:span text:style-name="T1">октября</text:span> в каждой группе появилась своя «Аптечка для души», где каждый родитель имел возможность вытянуть листочек с позитивным высказыванием, установкой, пословицей, <text:span text:style-name="T1">а также высказываниями <text:s/>известных педагогов касающихся воспитания детей</text:span>, которые вкладывались в кармашки «Аптечки».</text:p>
      <text:p text:style-name="P1"/>
      <text:p text:style-name="P1">Например:</text:p>
      <text:p text:style-name="P1"><text:s/><text:span text:style-name="T2">Вся тайна семейного воспитания в том и состоит, чтобы дать ребенку возможность самому развиваться, делать все самому; взрослые не должны забегать и ничего не делать для своего личного удобства и удовольствия, а всегда относиться к ребенку с первого дня появления его на свет как к человеку, с полным признанием его личности. П.Ф.Лесгафт</text:span></text:p>
      <text:p text:style-name="P2"/>
      <text:p text:style-name="P2">Самая ценная нравственная черта хороших родителей, которая передается детям без особых усилий, – это душевная доброта матери и отца, умение делать добро людям. В.А.Сухомлинский</text:p>
      <text:p text:style-name="P2"/>
      <text:p text:style-name="P2"/>
      <text:p text:style-name="P2">Прекрасные дети вырастают в тех семьях, где мать и отец по-настоящему любят друг друга и вместе с тем любят и уважают людей. В.А.Сухомлинский</text:p>
      <text:p text:style-name="P2"><text:span text:style-name="T2"/></text:p>
      <text:p text:style-name="P1"/>
      <text:p text:style-name="P1">Ребенок больше всего нуждается в вашей любви как раз тогда, когда он меньше всего её заслуживает.</text:p>
      <text:p text:style-name="P1"/>
      <text:p text:style-name="P1">Кто не может взять лаской, тот не возьмет и строгостью.</text:p>
      <text:p text:style-name="P1"/>
      <text:p text:style-name="P1">Птица счастья садится только на раскрытую ладонь.</text:p>
      <text:p text:style-name="P1"/>
      <text:p text:style-name="P1">Люди похожи на оконные стекла. Они сверкают и сияют, когда светит солнце. Но, когда воцаряется тьма, их истинная красота открывается лишь благодаря свету, идущему изнутри.</text:p>
      <text:p text:style-name="P1"/>
      <text:p text:style-name="P1"><text:soft-page-break/>И многие другие.</text:p>
      <text:p text:style-name="P1"/>
      <text:p text:style-name="P1">Проявив свои творческие способности, педагоги смогли представить в своих группах разнообразные «Аптечки для души».</text:p>
      <text:p text:style-name="P1"/>
      <text:p text:style-name="P1"/>
      <text:p text:style-name="P1">Наша акция способствовала поднятию настроения родителей, построению позитивных взаимоотношений со своим ребенком, объединению семьи и детского сада.</text:p>
      <text:p text:style-name="P1"/>
      <text:p text:style-name="P1">Очень приятно было наблюдать интерес, проявляемый к акции, авторами некоторых пожеланий, находившиеся в «Аптечке для души» пожелали стать сами родители. Взаимодействуя с воспитателями и участвуя в жизни детского сада, родители приобретают бесценный опыт педагогического сотрудниче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03S</meta:editing-duration>
    <meta:editing-cycles>5</meta:editing-cycles>
    <meta:generator>OpenOffice.org/3.2$Win32 OpenOffice.org_project/320m18$Build-9502</meta:generator>
    <dc:date>2015-07-07T19:41:57.01</dc:date>
    <meta:document-statistic meta:table-count="0" meta:image-count="0" meta:object-count="0" meta:page-count="2" meta:paragraph-count="16" meta:word-count="295" meta:character-count="2165"/>
    <meta:user-defined meta:name="Info 1"/>
    <meta:user-defined meta:name="Info 2"/>
    <meta:user-defined meta:name="Info 3"/>
    <meta:user-defined meta:name="Info 4"/>
  </office:meta>
</office:document-meta>
</file>