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06c6fe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0a3a48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0aca18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fo:font-style="italic" fo:font-weight="bold" officeooo:paragraph-rsid="000aca18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break-before="column"/>
      <style:text-properties officeooo:paragraph-rsid="0004e847"/>
    </style:style>
    <style:style style:name="P7" style:family="paragraph" style:parent-style-name="Heading_20_1">
      <style:paragraph-properties fo:text-align="center" style:justify-single-word="false"/>
      <style:text-properties fo:font-style="italic" officeooo:paragraph-rsid="0006c6fe" style:font-style-asian="italic" style:font-style-complex="italic"/>
    </style:style>
    <style:style style:name="P8" style:family="paragraph" style:parent-style-name="Standard" style:list-style-name="L1">
      <style:text-properties fo:font-size="12pt" fo:font-style="normal" fo:font-weight="normal" officeooo:rsid="001200dc" officeooo:paragraph-rsid="000bed54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tyle="normal" fo:font-weight="normal" officeooo:paragraph-rsid="000bed54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officeooo:rsid="000aca18" officeooo:paragraph-rsid="000aca18"/>
    </style:style>
    <style:style style:name="P11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fo:font-size="12pt" style:font-size-asian="12pt" style:font-size-complex="12pt"/>
    </style:style>
    <style:style style:name="P12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fo:font-size="12pt" officeooo:paragraph-rsid="000bed54" style:font-size-asian="12pt" style:font-size-complex="12pt"/>
    </style:style>
    <style:style style:name="P13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fo:font-size="12pt" fo:font-style="normal" fo:font-weight="normal" officeooo:rsid="001200dc" officeooo:paragraph-rsid="000bed5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0c919e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fo:font-style="italic" fo:font-weight="bold" officeooo:paragraph-rsid="000aca18" style:font-style-asian="italic" style:font-weight-asian="bold" style:font-style-complex="italic" style:font-weight-complex="bold"/>
    </style:style>
    <style:style style:name="P16" style:family="paragraph" style:parent-style-name="Heading_20_1">
      <style:paragraph-properties fo:text-align="center" style:justify-single-word="false"/>
      <style:text-properties fo:font-size="18pt" fo:font-style="italic" officeooo:paragraph-rsid="0006c6fe" style:font-size-asian="18pt" style:font-style-asian="italic" style:font-size-complex="18pt" style:font-style-complex="italic"/>
    </style:style>
    <style:style style:name="P17" style:family="paragraph" style:parent-style-name="Table_20_Contents" style:list-style-name="L2">
      <style:text-properties fo:font-size="12pt" fo:font-style="normal" fo:font-weight="normal" officeooo:rsid="000f3d51" officeooo:paragraph-rsid="000bed54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 style:list-style-name="L2">
      <style:text-properties fo:font-size="12pt" fo:font-style="normal" fo:font-weight="normal" officeooo:rsid="000f4837" officeooo:paragraph-rsid="000bed54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able_20_Contents" style:list-style-name="L2">
      <style:text-properties fo:font-size="12pt" fo:font-style="italic" fo:font-weight="bold" officeooo:rsid="000bed54" officeooo:paragraph-rsid="000bed54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Table_20_Contents" style:list-style-name="L2">
      <style:text-properties fo:font-size="12pt" fo:font-style="italic" fo:font-weight="bold" officeooo:rsid="000f4837" officeooo:paragraph-rsid="000bed54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09d3f0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a3a4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aca18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0bd51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f4837" style:font-style-asian="italic" style:font-weight-asian="bold" style:font-style-complex="italic" style:font-weight-complex="bold"/>
    </style:style>
    <style:style style:name="T7" style:family="text">
      <style:text-properties officeooo:rsid="0006c6fe"/>
    </style:style>
    <style:style style:name="T8" style:family="text">
      <style:text-properties officeooo:rsid="00082234"/>
    </style:style>
    <style:style style:name="T9" style:family="text">
      <style:text-properties officeooo:rsid="0009d3f0"/>
    </style:style>
    <style:style style:name="T10" style:family="text">
      <style:text-properties officeooo:rsid="000a3a48"/>
    </style:style>
    <style:style style:name="T11" style:family="text">
      <style:text-properties officeooo:rsid="000aca18"/>
    </style:style>
    <style:style style:name="T12" style:family="text">
      <style:text-properties officeooo:rsid="000bed54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officeooo:rsid="000f4837"/>
    </style:style>
    <style:style style:name="T15" style:family="text">
      <style:text-properties fo:font-size="12pt" fo:font-style="italic" fo:font-weight="bold" officeooo:rsid="000f3d51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size="12pt" fo:font-style="italic" fo:font-weight="bold" officeooo:rsid="0010bd51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officeooo:rsid="000c919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Консультация для родителей детей 3-4 лет.</text:h>
      <text:h text:style-name="P7" text:outline-level="1">«Осенние прогулки с малышом»</text:h>
      <text:p text:style-name="P1"/>
      <text:p text:style-name="P3"><text:tab/><text:span text:style-name="T10">Отправляясь с ребёнком на прогулку, спросите его: «Вспомни, что мы видели с тобой на прогулке? Изменилась ли клумба? Какие именно изменения произошли на клумбе?». Расскажите малышу об осени, наблюдайте вместе с ним за изменениями в природе.</text:span></text:p>
      <text:p text:style-name="P3"><text:tab/><text:span text:style-name="T11">Кроме вашего собственного рассказа, вам помогут произведения детской литературы. Вашими помощниками будут выученные наизусть стихотворения, потешки, пословицы, загадки, которые можно использовать при случае. </text:span></text:p>
      <text:p text:style-name="P4"><text:tab/>Учите ребёнка воспринимать окружающее во всём его многообразии. Полюбуйтесь красками осени, беседуйте о том, какими стали листья на деревьях, а на каких опали. <text:span text:style-name="T11">На каждой прогулке непременно наблюдайте за деревьями, цветами, тучками. Обратите внимание, как быстро изменяется цвет листочков. Учите правильно называть цвет листьев. Отмечайте, что листья постепенно опадают. Сравните листья </text:span><text:span text:style-name="T4">по </text:span><text:span text:style-name="T3">величине, по форме, цвету.</text:span><text:span text:style-name="T11"> Если вашему малышу четыре года, попросите его сравнить листочки с геометрическими фигурами: * листики клёна, каштана, дикого винограда похожи на многоугольники; <text:s/></text:span></text:p>
      <text:p text:style-name="P10">* листики берёзы и осины — на треугольники; * ивы, дуба — на овал.</text:p>
      <text:p text:style-name="P10">Соберите осенний букет красочных листьев. </text:p>
      <text:p text:style-name="P3"><text:tab/>Отправляясь на прогулку с малышом в парк или на опушку леса, возьмите с собой ведерко или корзинку и наберите каштанов, <text:span text:style-name="T7">жё</text:span>лудей, шишек, ягод рябины. Они пригодятся вам для домашних занятий, ими можно будет подкормить зимой белок и зимующих птиц в парке. Кроме того, малышу понравится сам процесс сбора плодов. </text:p>
      <text:p text:style-name="P2"><text:tab/>Обратите внимание ребёнка на то, что в осеннем лесу много желудей, каштанов, ягод рябины, в саду много яблок, в огороде много морковки, свёклы, картошки. Именно в этом возрасте нужно сформировать у <text:span text:style-name="T8">малыша</text:span> <text:span text:style-name="T1">понятие много и один, </text:span><text:span text:style-name="T2">классификация предметов, группирование</text:span><text:span text:style-name="T1">.</text:span> Покажите стайку воробьёв и спросите, сколько воробьёв, один или много. Наберите букет осенних листьев и возьмите его в одну руку, а в другую руку возьмите один листок. Пусть малыш покажет, где много листьев, а где один. Потом пусть сам сначала возьмёт один листок, а потом наберёт много листьев. Пусть бросит в одну сторону много листьев, а в другую – один. <text:span text:style-name="T2">Сортировка </text:span><text:span text:style-name="T9">— большие (маленькие) каштаны (жёлуди, шишки и т. п.); </text:span><text:span text:style-name="T2">классификация </text:span><text:span text:style-name="T9">— от большего к меньшему и наоборот; </text:span><text:span text:style-name="T2">классификация и группирование </text:span><text:span text:style-name="T9">— много больших жёлудей, 1 маленький жёлудь, 5 закрытых шишек, 1 открытая шишка.</text:span></text:p>
      <text:p text:style-name="P2"><text:tab/> Слушайте звуки осенней природы: шелест листьев, шум ветра, шорох и стук дождя, крики улетающих птиц. На прогулке в лесу, если ваш ребёнок не аллергик, предложите ему понюхать, как пахнут осенние листья, грибы, цветы. </text:p>
      <text:p text:style-name="P2"><text:tab/>Сравните на ощупь шишку, каштан и желудь. Обратите внимание ребёнка на то, что каштан и жёлудь гладкий, а шишка шершавая. </text:p>
      <text:p text:style-name="P2"><text:tab/>Но вот наступила поздняя осень – самое скучное время года. На улице холодно часто идут дожди, но и в это скучное время прогулки с малышом можно и нужно разнообразить, организуя подвижные игры, продолжайте учить наблюдать за изменениями, происходящими <text:soft-page-break/>в природе. </text:p>
      <text:p text:style-name="P2"><text:tab/>Морозным утром покажите ребёнку иней на траве и ветках деревьев. Пусть малыш потрогает его и увидит, как он тает под теплыми пальчиками. Рассмотрите с ребенком тонкий ледок, покрывший лужи. Объясните, что иней и лед на лужах появились, потому что стало холодно, и скоро наступит настоящая зима. </text:p>
      <text:p text:style-name="P2"><text:tab/>Обратите внимание малыша на то, что почти не видно и не слышно птиц. На прогулке в парк вы можете их увидеть, они суетятся в поисках корма. Предложите малышу покормить птиц. Объясните, что им холодно и голодно. Пусть малыш покормит птиц и понаблюдает за ними. <text:span text:style-name="T12">Воспитывать бережное отношение к зимующим птицам. </text:span></text:p>
      <text:p text:style-name="P2"><text:tab/>Старайтесь сделать прогулки с малышом как можно более интересными и разнообразными, организуйте подвижные игры, продолжайте учить наблюдать за изменениями, происходящими в природе. </text:p>
      <text:p text:style-name="P14"> </text:p>
      <text:p text:style-name="P14"><text:span text:style-name="T15">Домашнее задание </text:span><text:span text:style-name="T16">родителям</text:span><text:span text:style-name="T15">: </text:span></text:p>
      <text:list xml:id="list5008162931422484103" text:style-name="L2">
        <text:list-item>
          <text:p text:style-name="P17"><text:span text:style-name="T14">С</text:span>бор природного материала (каштаны, жёлуди, шишки) для поделок.</text:p>
        </text:list-item>
        <text:list-item>
          <text:p text:style-name="P19"><text:span text:style-name="T13">Поделка (макет) из природного материала.</text:span></text:p>
        </text:list-item>
        <text:list-item>
          <text:p text:style-name="P20"><text:span text:style-name="T13">Совместно с малышом сочините сказку об осени. </text:span></text:p>
          <text:p text:style-name="P18">Задание на выбор <text:span text:style-name="T17">родителей</text:span>.</text:p>
        </text:list-item>
      </text:list>
      <text:p text:style-name="P5"/>
      <text:p text:style-name="P5">Используемая литература:</text:p>
      <text:list xml:id="list4610669673041413542" text:style-name="L1">
        <text:list-item>
          <text:p text:style-name="P11">«Воспитание и развитие детей от 3-4 лет» Т.И. Доронова, Л.Н. Галигузова. </text:p>
        </text:list-item>
        <text:list-item>
          <text:p text:style-name="P12">«Материалы для оформления родительского уголка» Н.В. Нищева. </text:p>
        </text:list-item>
        <text:list-item>
          <text:p text:style-name="P13">Парциальная программа по курсу «Экологическое воспитание» для детей группы младшего дошкольного возраста (от 3 до 4 лет). Мосятина Л. И. </text:p>
        </text:list-item>
        <text:list-item>
          <text:p text:style-name="P8">«Прогулки с детьми и изучение всего на свете. Советы воспитателям и родителям дошкольников»: Сборник. Русаков А. С.</text:p>
        </text:list-item>
        <text:list-item>
          <text:p text:style-name="P11">«Развивающие прогулки для детей 3-4лет.» Г.В.Лаптева.</text:p>
        </text:list-item>
      </text:list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22:50:46.312338603</meta:creation-date>
    <meta:editing-duration>P0D</meta:editing-duration>
    <meta:editing-cycles>6</meta:editing-cycles>
    <meta:generator>LibreOffice/4.2.8.2$Linux_x86 LibreOffice_project/420m0$Build-2</meta:generator>
    <dc:date>2015-10-31T17:23:03.021060399</dc:date>
    <meta:document-statistic meta:table-count="0" meta:image-count="0" meta:object-count="0" meta:page-count="2" meta:paragraph-count="27" meta:word-count="649" meta:character-count="4449" meta:non-whitespace-character-count="3798"/>
  </office:meta>
</office:document-meta>
</file>