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rsid="0012800a" officeooo:paragraph-rsid="00060b41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weight="bold" officeooo:paragraph-rsid="00060b41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bold" officeooo:rsid="0012800a" officeooo:paragraph-rsid="00060b41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officeooo:rsid="00285564" officeooo:paragraph-rsid="00060b41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bold" officeooo:rsid="00293075" officeooo:paragraph-rsid="00060b41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rsid="0012800a" officeooo:paragraph-rsid="00060b41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rsid="00240b7b" officeooo:paragraph-rsid="00060b41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rsid="002a8b84" officeooo:paragraph-rsid="00060b41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rsid="0024f537" officeooo:paragraph-rsid="00060b41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tyle="italic" officeooo:rsid="0012800a" officeooo:paragraph-rsid="00060b41" style:font-style-asian="italic" style:font-style-complex="italic"/>
    </style:style>
    <style:style style:name="P11" style:family="paragraph" style:parent-style-name="Standard">
      <style:text-properties style:font-name="Times New Roman" officeooo:rsid="002d3b47" officeooo:paragraph-rsid="00060b41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rsid="000edd10" officeooo:paragraph-rsid="00060b41"/>
    </style:style>
    <style:style style:name="P13" style:family="paragraph" style:parent-style-name="Standard">
      <style:text-properties style:font-name="Times New Roman" officeooo:rsid="000edd10" officeooo:paragraph-rsid="00060b41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tyle="normal" officeooo:rsid="0012800a" officeooo:paragraph-rsid="00060b41" style:font-style-asian="normal" style:font-style-complex="normal"/>
    </style:style>
    <style:style style:name="P15" style:family="paragraph" style:parent-style-name="Standard">
      <style:text-properties fo:font-weight="bold" officeooo:rsid="002d3b47" officeooo:paragraph-rsid="00060b41" style:font-weight-asian="bold" style:font-weight-complex="bold"/>
    </style:style>
    <style:style style:name="P16" style:family="paragraph" style:parent-style-name="Heading">
      <style:paragraph-properties fo:text-align="center" style:justify-single-word="false"/>
      <style:text-properties style:font-name="Times New Roman" fo:font-size="14pt" officeooo:paragraph-rsid="00060b41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40b7b" style:font-weight-asian="bold" style:font-weight-complex="bold"/>
    </style:style>
    <style:style style:name="T3" style:family="text">
      <style:text-properties officeooo:rsid="00240b7b"/>
    </style:style>
    <style:style style:name="T4" style:family="text">
      <style:text-properties officeooo:rsid="0024f537"/>
    </style:style>
    <style:style style:name="T5" style:family="text">
      <style:text-properties officeooo:rsid="00293075"/>
    </style:style>
    <style:style style:name="T6" style:family="text">
      <style:text-properties officeooo:rsid="0012800a"/>
    </style:style>
    <style:style style:name="T7" style:family="text">
      <style:text-properties officeooo:rsid="00268786"/>
    </style:style>
    <style:style style:name="T8" style:family="text">
      <style:text-properties officeooo:rsid="00285564"/>
    </style:style>
    <style:style style:name="T9" style:family="text">
      <style:text-properties officeooo:rsid="002d3b47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2a8b84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2a8b84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Конспект занятия по развитию </text:span><text:span text:style-name="T2">звуковой культуры </text:span><text:span text:style-name="T1">речи в </text:span><text:span text:style-name="T2">старшей</text:span><text:span text:style-name="T1"> группе</text:span></text:p>
      <text:p text:style-name="P2"/>
      <text:p text:style-name="P3">Интеграция образовательных областей: </text:p>
      <text:p text:style-name="P6"><text:span text:style-name="T3">р</text:span>ечевое развитие</text:p>
      <text:p text:style-name="P7">познавательное развитие</text:p>
      <text:p text:style-name="P6"><text:span text:style-name="T3">с</text:span>оциально - коммуникативное <text:span text:style-name="T3">развитие</text:span></text:p>
      <text:p text:style-name="P6"><text:span text:style-name="T3">х</text:span>удожественно – эстетическое <text:span text:style-name="T3">развитие</text:span></text:p>
      <text:p text:style-name="P6"><text:span text:style-name="T3">ф</text:span>изическое развитие</text:p>
      <text:p text:style-name="P6"/>
      <text:p text:style-name="P3">Задачи:</text:p>
      <text:p text:style-name="P6">1) Закрепить слуховое восприятие слов содержащих звук «й»: чайник, кофейник, воробей, майка, трамвай, чайка, клей, чай (коробка), лейка («Речевое развитие»).</text:p>
      <text:p text:style-name="P6">2) <text:span text:style-name="T4">О</text:span>тработать правильную артикуляцию звука»ш», <text:span text:style-name="T4">у</text:span>пражнять детей в отчётливом произношении слов, содержащих звук «ш» («Речевое развитие»).</text:p>
      <text:p text:style-name="P6">3) Закреплять умение подбирать рифмованные слова к стихотворным текстам («Речевое развитие»).</text:p>
      <text:p text:style-name="P6"><text:span text:style-name="T4">4</text:span>) Развивать <text:span text:style-name="T5">правильную звуковую артикуляцию (артикуляционная гимнастика) («Речевое развитие»).</text:span></text:p>
      <text:p text:style-name="P6"><text:span text:style-name="T4">5</text:span>) Развитие мелкой моторики <text:span text:style-name="T5">(пальчиковая гимнастика)</text:span>, координации движений <text:span text:style-name="T5">(физминутки)</text:span> («Физическое развитие»);</text:p>
      <text:p text:style-name="P6"><text:span text:style-name="T4">6</text:span>) Развивать общение и взаимодействие со взрослыми и сверстниками («Социально-коммуникативное»);</text:p>
      <text:p text:style-name="P6"><text:span text:style-name="T4">7</text:span>) Развивать память, образное мышление, воображение, любознательность, творческую активность («Позна<text:span text:style-name="T4">вательное развитие»</text:span>»).</text:p>
      <text:p text:style-name="P8">8) Развивать <text:span text:style-name="T6">восприятие малых фольклорных форм на основе поговорок, скороговорок, пословиц (Художественно – эстетическое развитие).</text:span></text:p>
      <text:p text:style-name="P6"/>
      <text:p text:style-name="P3">Материалы и оборудование: </text:p>
      <text:p text:style-name="P6"><text:span text:style-name="T7">картинки</text:span> в названии которых есть звук (й): чайник, кофейник, воробей, майка, трамвай, чай (коробка), лейка <text:span text:style-name="T5">и др.</text:span> </text:p>
      <text:p text:style-name="P6">индивидуальные зеркала; </text:p>
      <text:p text:style-name="P6">игрушки для театра «Теремок»; мышка, лягушка, мишка, зайчишка, лиса, волк; </text:p>
      <text:p text:style-name="P6">лист бумаги со схематичным изображением реки, моста, ямы, горы, дома – на каждого ребёнка.</text:p>
      <text:p text:style-name="P6"/>
      <text:p text:style-name="P3">Ход занятия.</text:p>
      <text:p text:style-name="P4"/>
      <text:p text:style-name="P4">Слова со звуком «Й»</text:p>
      <text:p text:style-name="P6">Воспитатель предлагает назвать <text:span text:style-name="T7">предметы, изображенные на картинках</text:span>: чайник, кофейник, воробей, лейка, майка, чай, <text:span text:style-name="T8">чайка, </text:span>трамвай, <text:span text:style-name="T8">зайка, клей воспитатель еще раз называет предметы, </text:span>при этом чётко выделяя звук «й».</text:p>
      <text:p text:style-name="P9">Вопрос детям какой звук вы услышали во всех названных словах. </text:p>
      <text:p text:style-name="P10">Закрепляется умение отчётливо произносить слова, содержащие звук «й»</text:p>
      <text:p text:style-name="P6"/>
      <text:p text:style-name="P6">Воспитатель предлагает детям превратиться в поэтов и досказать стихотворные строки в <text:span text:style-name="T1">игровом упражнении «Поэты»</text:span></text:p>
      <text:p text:style-name="P6">На дворе был месяц май,</text:p>
      <text:p text:style-name="P6">Мы сидели пили. . .(чай)</text:p>
      <text:p text:style-name="P6">Побыстрее разрезай</text:p>
      <text:p text:style-name="P6">Мамин вкусный. . .(каравай).</text:p>
      <text:p text:style-name="P6">За окном журчал ручей,</text:p>
      <text:p text:style-name="P6"><text:soft-page-break/>Песню пел нам. . .(соловей).</text:p>
      <text:p text:style-name="P6">Вопросы: Какой один и тот же звук был слышен в словах, которыми заканчивались строки?</text:p>
      <text:p text:style-name="P6">Воспитатель просит повторить рифмующиеся слова.<text:tab/></text:p>
      <text:p text:style-name="P6">Дети отвечают на вопрос и называют слова со звуком «й»: <text:span text:style-name="T8">май-</text:span>чай, <text:span text:style-name="T8">разрезай-</text:span>каравай, <text:span text:style-name="T8">ручей-</text:span>соловей.<text:tab/></text:p>
      <text:p text:style-name="P10">Отраб<text:span text:style-name="T8">атывается</text:span> развитие фонематического восприятия звука «й» (на материале рифмующихся слов); развито умение вслушиваться в речь педагога и других детей; не отвлекат<text:span text:style-name="T8">ь</text:span>ся</text:p>
      <text:p text:style-name="P6"/>
      <text:p text:style-name="P4">Артикуляциционная гимнастика</text:p>
      <text:p text:style-name="P6">Воспитатель предлагает взять зеркала для артикуляционной гимнастики, сесть за стол и послушать «Рассказ соловья».</text:p>
      <text:p text:style-name="P6"><text:span text:style-name="T8">Воспитатель: </text:span>Соловей рассказал об одной птичке-невеличке, <text:span text:style-name="T8">п</text:span>ослушайте его.</text:p>
      <text:p text:style-name="P6">«Жила птичка в дупле, в маленьком уютном гнёздышке. Вот таком (упражнение «Трубочка» (зубы сомкнуты, губы округлены и вытянуты вперёд)). Птичка высиживала птенцов. Она высовывала из гнезда голову и смотрела на лес (упражнение «Лопаточка» (Открыть рот, выложить широкий язык на нижнюю губу)). Когда шёл дождь, она набирала дождевую воду в чашечку. (Упражнение «Чашечка». (Рот открыт, губы в улыбке, язык высунут, бок, края и кончик языка подняты, средняя часть языка прогибается к низу)). И пила её. Наконец из яиц появились птенцы. У них были длинные хвостики – вот такие (упражнение «Иголочка»: рот открыт, выдвинут узкий язык вперёд). И вытянутые клювики вот такие (упражнение «Трубочка»: зубы сомкнуты, губы округлены и вытянуты вперёд). В гнёздышке стало тесно для большой семьи. Тогда птичка – невеличка пригласила дятла. Дятел принялся за работу (упражнение «Дятел») и расширил дупло. Птичка добавила в гнездо веточек. Стало оно большим и удобным.<text:tab/></text:p>
      <text:p text:style-name="P6">Дети садятся за стол, берут зеркала, слушая воспитателя повторяют артикуляционную гимнастику (выбранный воспитателем ребёнок садится напротив детей и показывает артикуляционную гимнастику).<text:tab/></text:p>
      <text:p text:style-name="P10"><text:span text:style-name="T8">Вырабатываются</text:span> правильные положения артикуляционных органов: мышцы губ, языка, челюстей рта</text:p>
      <text:p text:style-name="P6"/>
      <text:p text:style-name="P15">Слова со звуком «ш»</text:p>
      <text:p text:style-name="P11">Воспитатель загадывает загадку:</text:p>
      <text:p text:style-name="P13">Маленькие ножки, </text:p>
      <text:p text:style-name="P13">Боится кошки, </text:p>
      <text:p text:style-name="P13">Живет в норке, </text:p>
      <text:p text:style-name="P13">Любит корки. (Мышка) </text:p>
      <text:p text:style-name="P13"/>
      <text:p text:style-name="P12"><text:span text:style-name="T9">Воспитатель:</text:span> Почему выдумаете, что это мышка? </text:p>
      <text:p text:style-name="P12">Какой знакомый звук в слове «мышка» - «ш» или «ж»? Произнесите его протяжно. (Мышшшка) </text:p>
      <text:p text:style-name="P12"><text:span text:style-name="T9">Воспитатель:</text:span> Сейчас я прочитаю стихотворение, в словах, которого очень часто встречается знакомый вас звук. Послушайте внимательно и скажите, какой это звук». </text:p>
      <text:p text:style-name="P13"/>
      <text:p text:style-name="P13">Мышонку шепчет мышь: </text:p>
      <text:p text:style-name="P13">«Ты все шуршишь, не спишь». </text:p>
      <text:p text:style-name="P13">Мышонок шепчет мыши: </text:p>
      <text:p text:style-name="P12">«Шуршать я буду тише». </text:p>
      <text:p text:style-name="P6"/>
      <text:p text:style-name="P3">Физминутка «Мишка вылез из берлоги»</text:p>
      <text:p text:style-name="P6">Мишка вылез из берлоги,</text:p>
      <text:p text:style-name="P6">Огляделся на пороге.</text:p>
      <text:p text:style-name="P6"><text:soft-page-break/>(Поворот влево и вправо).</text:p>
      <text:p text:style-name="P6">Потянулся он со сна:</text:p>
      <text:p text:style-name="P6">(Потягивания – руки вверх)</text:p>
      <text:p text:style-name="P6">К нам опять пришла весн</text:p>
      <text:p text:style-name="P6">Чтоб скорей набраться сил,</text:p>
      <text:p text:style-name="P6">Головой медведь крутил.</text:p>
      <text:p text:style-name="P6">(Вращение головой)</text:p>
      <text:p text:style-name="P6">Наклонился взад-вперёд,</text:p>
      <text:p text:style-name="P6">(Наклоны вперёд-назад)</text:p>
      <text:p text:style-name="P6">Вот он по лесу идёт</text:p>
      <text:p text:style-name="P6">Ищет мишка корешки</text:p>
      <text:p text:style-name="P6">И трухлявые пеньки.</text:p>
      <text:p text:style-name="P6">В них съедобные личинки-</text:p>
      <text:p text:style-name="P6">Для медведя витаминки.</text:p>
      <text:p text:style-name="P6">(Наклоны: правой рукой коснуться левой ступни, потом наоборот)</text:p>
      <text:p text:style-name="P6">Наконец медведь наелся</text:p>
      <text:p text:style-name="P6">И на брёвнышке уселся.<text:tab/></text:p>
      <text:p text:style-name="P6"/>
      <text:p text:style-name="P14">Дети произносят слова и выполняют движения по тексту физминутки «Мишка вылез из берлоги»<text:tab/></text:p>
      <text:p text:style-name="P10">Разви<text:span text:style-name="T8">вается</text:span> координация речи <text:span text:style-name="T8">в сочетании </text:span>с движением, сн<text:span text:style-name="T8">имается</text:span> мышечное напряжение</text:p>
      <text:p text:style-name="P10"/>
      <text:p text:style-name="P5">Упражнение «Теремок» <text:span text:style-name="T10">(закрепляем правильное произношение звука «ш») </text:span></text:p>
      <text:p text:style-name="P6">Воспитатель показывает игрушки из кукольного театра, предлагает вспомнить любимую сказку «Теремок» и выбрать животных в которых есть звук «ш» (мышка, лягушка, зайчишка, мишка)</text:p>
      <text:p text:style-name="P6"><text:span text:style-name="T5">Воспитатель</text:span>: «Как называли мышку? (лягушку, зайчишку, волка, мишку)?»<text:tab/></text:p>
      <text:p text:style-name="P6">Дети берут игрушки из кукольного театра, дают названия, чтобы слышался звук «ш» (мышка, лягушка, зайчишка, мишка). Отвечают на вопросы воспитателя:</text:p>
      <text:p text:style-name="P6">- Мышку называли -мышка-норушка, мышка – поскребушка; лягушку - лягушка - квакушка, лягушка-поскакушка; зайца - зайчишка-трусишка; волка - волк - из-за кустов хватыш; мишку - мишка-крепыш.<text:tab/></text:p>
      <text:p text:style-name="P10">Обогащ<text:span text:style-name="T5">ается</text:span> и пополн<text:span text:style-name="T5">яется</text:span> словар<text:span text:style-name="T5">ный запас; </text:span>разви<text:span text:style-name="T5">вается</text:span> фонематическо<text:span text:style-name="T5">е</text:span> восприяти<text:span text:style-name="T5">е</text:span> звука<text:span text:style-name="T5"> «ш», выделение <text:s/>его из слов, закрепляется умение правильного произношения звука «ш»</text:span>.</text:p>
      <text:p text:style-name="P6"/>
      <text:p text:style-name="P3">Инсценировка сказки «Теремок»<text:tab/></text:p>
      <text:p text:style-name="P6">Дети <text:span text:style-name="T5">распределяют роли из сказки и </text:span>инсценируют сказку «Теремок», <text:span text:style-name="T5">используя слова-рифмы, названия животных-героев сказки. </text:span><text:s/></text:p>
      <text:p text:style-name="P6"/>
      <text:p text:style-name="P10">Закрепл<text:span text:style-name="T5">яется</text:span> умение восстанавливать последовательность событий в знакомой сказке; овладение правильной диалогической речью; осв<text:span text:style-name="T5">аивается</text:span> выразительность речи; разви<text:span text:style-name="T5">вается</text:span> взаимодействие со сверстниками.</text:p>
      <text:p text:style-name="P6"/>
      <text:p text:style-name="P6"><text:span text:style-name="T1">Игра «Какого предмета не стало»...</text:span> <text:span text:style-name="T8">Из множества предложенных для обзора детям предметов в</text:span>оспитатель убирает один предмет и предлагает отгадать чего не стало.<text:tab/></text:p>
      <text:p text:style-name="P6"><text:span text:style-name="T8">Дети</text:span> запоминают их, по очереди закрывая глаза, отгадывают какая игрушка исчезла со стола.<text:tab/></text:p>
      <text:p text:style-name="P6"><text:span text:style-name="T8">Цель: развитие внимательности, памяти, логического мышления </text:span><text:s/></text:p>
      <text:p text:style-name="P6"/>
      <text:p text:style-name="P3">Пальчиковая гимнастика «Мишка шёл, шёл..»</text:p>
      <text:p text:style-name="P6">Воспитатель предлагает проводить мишку домой: Он встал на задание лапы и пошёл к себе домой. Но на пути у него встретились препятствия (раздать листы бумаги со схемами. </text:p>
      <text:p text:style-name="P10"><text:soft-page-break/>Читать стихотворение и показывать на листе путь медведя, переставляя указательный и средний пальцы).</text:p>
      <text:p text:style-name="P6"><text:span text:style-name="T11">Воспитатель п</text:span>овторно читает стихотворение, останавливаясь перед словами, производными от слова «шёл».<text:tab/></text:p>
      <text:p text:style-name="P6">Дети произносят слова вместе с воспитателем переставляя указательный и средний пальцы по нарисованной схеме.</text:p>
      <text:p text:style-name="P6">Мишка шёл, шёл</text:p>
      <text:p text:style-name="P6">К речке подошёл,</text:p>
      <text:p text:style-name="P6">Мост перешёл,</text:p>
      <text:p text:style-name="P6">Дальше пошёл,</text:p>
      <text:p text:style-name="P6">Мишка шёл, шёл</text:p>
      <text:p text:style-name="P6">К яме подошёл,</text:p>
      <text:p text:style-name="P6">Яму обошёл,</text:p>
      <text:p text:style-name="P6">Дальше пошёл,</text:p>
      <text:p text:style-name="P6">Мишка шёл, шёл</text:p>
      <text:p text:style-name="P6">К горе подошёл,</text:p>
      <text:p text:style-name="P6">На горку взошел,</text:p>
      <text:p text:style-name="P6">С горки сошёл,</text:p>
      <text:p text:style-name="P6">Дальше пошёл,</text:p>
      <text:p text:style-name="P6">Мишка шёл, шёл</text:p>
      <text:p text:style-name="P6">И домой дошёл.<text:tab/></text:p>
      <text:p text:style-name="P6"><text:span text:style-name="T12">Разви</text:span><text:span text:style-name="T13">вается</text:span><text:span text:style-name="T12"> </text:span><text:span text:style-name="T13">мелкая </text:span><text:span text:style-name="T12">моторика пальцев рук, созда</text:span><text:span text:style-name="T13">ется</text:span><text:span text:style-name="T12"> эмоционально – положительное отношение к игровому заданию, </text:span><text:span text:style-name="T13">происходит эмоциональная разрядка</text:span><text:span text:style-name="T12">.</text:span></text:p>
      <text:p text:style-name="P10"/>
      <text:p text:style-name="P6">Воспитатель предлагает поиграть в <text:span text:style-name="T1">игру «Поговорки, скороговорки».</text:span></text:p>
      <text:p text:style-name="P6">С помощью пословиц, поговорок, скороговорок воспитатель задаёт вопросы, а дети с помощью тех же поговорок, пословиц, скороговорок меняя интонацию, отвечают (грустно, весело, вопросительно и т. д.).</text:p>
      <text:p text:style-name="P6">Воспитатель:</text:p>
      <text:p text:style-name="P6">-Например, я спрашиваю: «Яблоко от яблони недалеко падает? Вы утверждаете, что это действительно так, то есть отвечаете: «Яблоко от яблони недалеко падает!»</text:p>
      <text:p text:style-name="P6"/>
      <text:p text:style-name="P6">Воспитатель: - Итак, я спрашиваю с сомнением: Шила в мешке не утаишь?<text:tab/></text:p>
      <text:p text:style-name="P6">Дети слушают объяснения воспитателя.</text:p>
      <text:p text:style-name="P6">Отвечают на вопросы:</text:p>
      <text:p text:style-name="P6">- Шила в мешке не утаишь!</text:p>
      <text:p text:style-name="P6"/>
      <text:p text:style-name="P6">Воспитатель: «Шесть мышат в камыши спешат?»</text:p>
      <text:p text:style-name="P6">Дети: «Шесть мышат в камыши спешат!»</text:p>
      <text:p text:style-name="P6"/>
      <text:p text:style-name="P6">Воспитатель: «Смешные шутки у Сони и Мишутки?»</text:p>
      <text:p text:style-name="P6">Дети: «Смешные шутки у Сони и Мишутки!»</text:p>
      <text:p text:style-name="P6"/>
      <text:p text:style-name="P6">Воспитатель: «Саше дали кашу? А Клаше простоквашу?»</text:p>
      <text:p text:style-name="P6">Дети: «Саше дали кашу!</text:p>
      <text:p text:style-name="P6">А Клаше простоквашу!»</text:p>
      <text:p text:style-name="P6"/>
      <text:p text:style-name="P6">Воспитатель: «В шалаше шесть шалунов?» Воспитатель: «Кукушка кукушонку купила капюшон.</text:p>
      <text:p text:style-name="P6">(Дети могут работать в парах спрашивая друг друга или воспитателя)</text:p>
      <text:p text:style-name="P6"><text:tab/></text:p>
      <text:p text:style-name="P10">Тренирует<text:span text:style-name="T11">ся</text:span> вопросительн<text:span text:style-name="T11">ая</text:span>, восклицательн<text:span text:style-name="T11">ая</text:span>, утверждающ<text:span text:style-name="T11">ая</text:span> интонаци<text:span text:style-name="T11">я</text:span>, интонацию <text:soft-page-break/>эмоциональной выразительности; разви<text:span text:style-name="T11">вается</text:span> восприятие малых фольклорных форм, образно<text:span text:style-name="T11">е</text:span> мышлени<text:span text:style-name="T11">е;</text:span> <text:span text:style-name="T11">происходит </text:span>развитие речевого аппарата, <text:span text:style-name="T11">закрепляется умение </text:span>правильно произносит<text:span text:style-name="T11">ь</text:span> звук «ш».</text:p>
      <text:p text:style-name="P6"><text:tab/></text:p>
      <text:p text:style-name="P3">П<text:span text:style-name="T9">одвижная </text:span>и<text:span text:style-name="T9">гра</text:span> «Воздушные шарики»</text:p>
      <text:p text:style-name="P6">Воспитатель предлагает детям представить себя воздушными шариками, которые умеют тихо летать. Но иногда шарики сдуваются и издают звук ш-ш-ш.</text:p>
      <text:p text:style-name="P6"><text:span text:style-name="T11">Воспитатель: </text:span>Когда я буду произносить любые звуки, кроме «ш», вы будете тихо кружиться, когда произнесу звук «ш», присядьте.<text:tab/></text:p>
      <text:p text:style-name="P6">Дети представляют, что они воздушные шарики, которые умеют летать тихо.</text:p>
      <text:p text:style-name="P6">Когда шарики сдуваются дети произносят звук ш-ш-ш, когда слышат любые звуки, кроме «ш», дети тихо кружатся, когда слышат звук «ш», присаживаются.<text:tab/></text:p>
      <text:p text:style-name="P10"><text:span text:style-name="T11">Развивается умение в</text:span>нимательно слушат<text:span text:style-name="T11">ь</text:span>, слуховое восприятие; закрепл<text:span text:style-name="T11">яется</text:span> умение различать на слух звук «ш».</text:p>
      <text:p text:style-name="P6"/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8T11:25:21.453000000</meta:creation-date>
    <dc:date>2015-10-18T11:28:29.421000000</dc:date>
    <meta:editing-duration>PT3M8S</meta:editing-duration>
    <meta:editing-cycles>1</meta:editing-cycles>
    <meta:document-statistic meta:table-count="0" meta:image-count="0" meta:object-count="0" meta:page-count="5" meta:paragraph-count="138" meta:word-count="1238" meta:character-count="9395" meta:non-whitespace-character-count="8241"/>
    <meta:generator>LibreOffice/4.3.5.2$Windows_x86 LibreOffice_project/3a87456aaa6a95c63eea1c1b3201acedf0751bd5</meta:generator>
  </office:meta>
</office:document-meta>
</file>