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Тема</text:span><text:span text:style-name="T2">: «Простые<text:s/></text:span><text:span text:style-name="T3">игры с непростой юбкой»</text:span></text:p>
      <text:p text:style-name="P2"><text:span text:style-name="T4">Цель</text:span><text:span text:style-name="T5">: </text:span></text:p>
      <text:p text:style-name="P2"><text:span text:style-name="T6">Обогащение сенсорного опыта детей раннего возраста</text:span><text:span text:style-name="T7">. </text:span></text:p>
      <text:p text:style-name="P2"><text:span text:style-name="T8">Задачи</text:span><text:span text:style-name="T9">:</text:span></text:p>
      <text:p text:style-name="P2"><text:span text:style-name="T10">Развивать познавательную активность детей</text:span><text:span text:style-name="T11">. </text:span></text:p>
      <text:p text:style-name="P2"><text:span text:style-name="T12">Развивать мелкую моторику пальцев рук у детей</text:span><text:span text:style-name="T13">. </text:span></text:p>
      <text:p text:style-name="P2"><text:span text:style-name="T14">Развивать внимание детей</text:span><text:span text:style-name="T15">. </text:span></text:p>
      <text:p text:style-name="P2"><text:span text:style-name="T16">Умение принимать воображаемую игровую ситуацию</text:span><text:span text:style-name="T17">. </text:span></text:p>
      <text:p text:style-name="P2"><text:span text:style-name="T18">Для детей раннего возраста была создана дидактическая юбка</text:span><text:span text:style-name="T19">.<text:s/></text:span><text:span text:style-name="T20">Нарядная</text:span><text:span text:style-name="T21">,<text:s/></text:span><text:span text:style-name="T22">загадочная</text:span><text:span text:style-name="T23">,<text:s/></text:span><text:span text:style-name="T24">она сразу привлекает внимание детей</text:span><text:span text:style-name="T25">. </text:span></text:p>
      <text:p text:style-name="P2"><text:span text:style-name="T26">Тема«Простыеигрыснепростойюбкой»ФотоТема«Простыеигрыснепростойюбкой» </text:span></text:p>
      <text:p text:style-name="P2"><text:span text:style-name="T26">Чтобы узнать какой сюрприз ожидает детей в определённой игровой ситуации</text:span><text:span text:style-name="T27">,<text:s/></text:span><text:span text:style-name="T28">необходимо</text:span><text:span text:style-name="T29">:<text:s/></text:span><text:span text:style-name="T30">Расстегнуть замочек</text:span><text:span text:style-name="T31">,<text:s/></text:span><text:span text:style-name="T32">В кармашке дети отыскивают мелкие мягкие игрушки</text:span><text:span text:style-name="T33">,<text:s/></text:span><text:span text:style-name="T34">различные предметы и фигурки</text:span><text:span text:style-name="T35">,<text:s/></text:span><text:span text:style-name="T36">учатся узнавать их на ощупь</text:span><text:span text:style-name="T37">.<text:s/></text:span><text:span text:style-name="T38">Загадочность содержимого кармашков и мешочков притягательна для детей</text:span><text:span text:style-name="T39">,<text:s/></text:span><text:span text:style-name="T40">поэтому для них каждый раз</text:span><text:span text:style-name="T41">,<text:s/></text:span><text:span text:style-name="T42">как по волшебству</text:span><text:span text:style-name="T43">,<text:s/></text:span><text:span text:style-name="T44">появляются всё новые и новые интересные сюрпризы</text:span><text:span text:style-name="T45">.<text:s/></text:span><text:span text:style-name="T46">Сегодня это может быть игрушечный заяц с морковкой</text:span><text:span text:style-name="T47">,<text:s/></text:span><text:span text:style-name="T48">либо ёжик с яблочком</text:span><text:span text:style-name="T49">,<text:s/></text:span><text:span text:style-name="T50">а завтра разноцветные кубики</text:span><text:span text:style-name="T51">,<text:s/></text:span><text:span text:style-name="T52">шарики</text:span><text:span text:style-name="T53">,<text:s/></text:span><text:span text:style-name="T54">картинки</text:span><text:span text:style-name="T55">. </text:span></text:p>
      <text:p text:style-name="P2"><text:span text:style-name="T55"/></text:p>
      <text:p text:style-name="P2"><text:span text:style-name="T56">Игрушки и предметы используются в соответствии с обучающей задачей</text:span><text:span text:style-name="T57">,<text:s/></text:span><text:span text:style-name="T58">и дети познают окружающий мир в игре</text:span><text:span text:style-name="T59">.<text:s/></text:span><text:span text:style-name="T60">Необычная юбка используется в различных ситуациях</text:span><text:span text:style-name="T61">:<text:s/></text:span><text:span text:style-name="T62">бытовых</text:span><text:span text:style-name="T63">,<text:s/></text:span><text:span text:style-name="T64">игровых и обучающих</text:span><text:span text:style-name="T65">.<text:s/></text:span><text:span text:style-name="T66">Она позволяет значительно облегчить прохождение периода адаптации и создать условия для полноценного развития детей</text:span><text:span text:style-name="T67">. </text:span></text:p>
      <text:p text:style-name="P2"><text:span text:style-name="T67"/></text:p>
      <text:p text:style-name="P3"><draw:frame text:anchor-type="as-char" svg:width="119.59mm" svg:height="157.16mm" style:rel-width="scale" style:rel-height="scale"><draw:object-ole xlink:href="OleObj1"/><draw:image xlink:href="ObjectReplacements/OleObj1"/></draw:frame><text:span text:style-name="T68"/></text:p>
      <text:p text:style-name="P4"><text:span text:style-name="T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