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1.251cm" style:auto-text-indent="false" style:page-number="auto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Реализация требований ФГОС в оснащении предметно – развивающей среды ДОУ</text:span></text:p>
      <text:p text:style-name="P5"/>
      <text:p text:style-name="P4"><text:span text:style-name="T1">Вопрос организации предметно-развивающей среды ДОУ на сегодняшний день стоит особо актуально. Это связано с введением нового Федерального государственного образовательного стандарта (ФГОС) к структуре основной общеобразовательной программы дошкольного образования.<text:line-break/>Как известно, основной формой работы с дошкольниками и ведущим видом деятельности для них является игра. Именно поэтому мы испытываем повышенный интерес к обновлению предметно-развивающей среды ДОУ.<text:line-break/>Понятие предметно-развивающая среда определяется как «система материальных объектов деятельности ребенка, функционально моделирующая содержание его духовного и физического развития» (С. Л. Новоселова).<text:line-break/></text:span></text:p>
      <text:p text:style-name="P3"><text:span text:style-name="T4">Требования ФГОС к предметно - развивающей среде:</text:span></text:p>
      <text:p text:style-name="P1"><text:span text:style-name="T1">1.Предметно - развивающая среда обеспечивает максимальную реализацию образовательного потенциала.</text:span></text:p>
      <text:p text:style-name="P2"><text:span text:style-name="T1">2.Доступность среды, что предполагает:<text:line-break/>2.1 Доступность для воспитанников всех помещений организации, где осуществляется образовательный процесс.<text:line-break/>2.2. Свободный доступ воспитанников к играм, игрушкам, материалам, пособиям, обеспечивающих все основные виды деятельности.<text:line-break/>Организация развивающей среды в ДО с учетом ФГОС строится таким образом, чтобы дать возможность наиболее эффективно развивать индивидуальность каждого ребёнка с учётом его склонностей, интересов, уровня активности.<text:line-break/>Необходимо обогатить среду элементами, стимулирующими </text:span><text:soft-page-break/><text:span text:style-name="T1">познавательную, эмоциональную, двигательную деятельность детей.<text:line-break/>Предметно-развивающая среда организуется так, чтобы каждый ребенок имел возможность свободно заниматься любимым делом. Размещение оборудования по секторам (центрам развития) позволяет детям объединиться подгруппами по общим интересам: конструирование, рисование, ручной труд, театрально-игровая деятельность, экспериментирование. Обязательным в оборудовании являются материалы, активизирующие познавательную деятельность: развивающие игры, технические устройства и игрушки, модели, предметы для опытно-поисковой работы - магниты, увеличительные стекла, пружинки, весы, мензурки и прочее; большой выбор природных материалов для изучения, экспериментирования, составления коллекций.<text:line-break/></text:span></text:p>
      <text:p text:style-name="P1"><text:span text:style-name="T3">Активный сектор (занимает самую большую площадь в группе), включающий в себя: </text:span><text:span text:style-name="T1"><text:line-break/>- центр игры<text:line-break/>- центр двигательной деятельности<text:line-break/>- центр конструирования<text:line-break/>- центр музыкально театрализованной деятельности<text:line-break/></text:span></text:p>
      <text:p text:style-name="P1"><text:span text:style-name="T2">Спокойный сектор:</text:span><text:span text:style-name="T1"><text:line-break/>- центр книги<text:line-break/>- центр отдыха<text:line-break/>- центр природы<text:line-break/></text:span></text:p>
      <text:p text:style-name="P1"><text:span text:style-name="T2">Рабочий сектор</text:span><text:span text:style-name="T1">:</text:span></text:p>
      <text:p text:style-name="P2"><text:span text:style-name="T1">Рабочий сектор занимает 25% всей группы, так как там предполагается размещение оборудования для организации совместной и регламентированной деятельности. Все части группового пространства имеют условные границы в зависимости от конкретных задач момента, при необходимости можно вместить всех желающих, так как дошкольники «заражаются» текущими интересами сверстников и присоединяются к ним.</text:span></text:p>
      <text:p text:style-name="P1"><text:soft-page-break/><text:span text:style-name="T1"><text:s/>- центр познавательной и исследовательской деятельности<text:line-break/>- центр продуктивной и творческой деятельности<text:line-break/>- центр правильной речи и моторики.<text:line-break/></text:span></text:p>
      <text:p text:style-name="P2"><text:span text:style-name="T1"><text:s text:c="3"/>Необходимы материалы учитывающие интересы мальчиков и девочек, как в труде, так и в игре. Мальчикам нужны инструменты для работы с деревом, девочкам для работы с рукоделием. Для развития творческого замысла в игре девочкам потребуются предметы женской одежды, украшения, кружевные накидки, банты, сумочки, зонтики и т. п.; мальчикам - детали военной формы, предметы обмундирования и вооружения рыцарей, русских богатырей, разнообразные технические игрушки. Важно иметь большое количество «подручных» материалов: <text:s/>(веревок, коробочек, проволочек, колес, ленточек, которые творчески используются для решения различных игровых проблем. В группах старших дошкольников необходимы так же различные материалы, способствующие овладению чтением, математикой: печатные буквы, слова, таблицы, книги с крупным шрифтом, пособие с цифрами, настольно-печатные игры с цифрами и буквами, ребусами, а так же материалами, отражающими школьную тему: картинки о жизни школьников, школьные принадлежности, фотографии школьников - старших братьев или сестер, атрибуты для игр в школу.</text:span></text:p>
      <text:p text:style-name="P2"><text:span text:style-name="T1"><text:line-break/> <text:s text:c="2"/>Необходимыми в оборудовании старших дошкольников являются материалы, стимулирующие развитие широких социальных интересов и познавательной активности детей. Это детские энциклопедии, иллюстрированные издания о животном и растительном мире планеты, о жизни людей разных стран, детские журналы, альбомы, проспекты.<text:line-break/>Насыщенная предметно-развивающая и образовательная среда становится основой для организации увлекательной, содержательной жизни и разностороннего развития каждого ребенка. Развивающая предметная среда является основным средством формирования личности ребенка и является </text:span><text:soft-page-break/><text:span text:style-name="T1">источником его знаний и социального опыта.<text:line-break/>Среда, окружающая детей в моей группе обеспечивать безопасность их жизни, способствовать укреплению здоровья и закаливанию организма каждого их них.<text:line-break/> <text:s text:c="2"/>В последнее время используется принцип интеграции образовательных областей с помощью предметно - развивающей среды групп и детского сада в целом, способствующий формированию единой предметно- пространственной среды.<text:line-break/> <text:s text:c="2"/>Это означает, что для всестороннего развития ребенка организуются несколько предметно - развивающих «сред»: для речевого, математического, эстетического, физического развития, которые в зависимости от ситуации могут объединяться в одну или несколько многофункциональных сред. При этом очень важно, чтобы предметы и игрушки, которыми будет манипулировать и действовать ребенок, на первом этапе освоения данной среды были не просто объектами его внимания, а средством общения со взрослыми. <text:line-break/></text:span></text:p>
      <text:p text:style-name="P2"><text:span text:style-name="T3"><text:s text:c="3"/>Создавая предметно-развивающую среду необходимо помнить:</text:span><text:span text:style-name="T1"><text:line-break/>1. Среда должна выполнять образовательную, развивающую, воспитывающую, стимулирующую, организованную, коммуникативную функции. Но самое главное – она должна работать на развитие самостоятельности и самодеятельности ребенка.<text:line-break/>2. Необходимо гибкое и вариативное использование пространства. Среда должна служить удовлетворению потребностей и интересов ребенка.<text:line-break/>3. Форма и дизайн предметов ориентирована на безопасность и возраст детей.<text:line-break/>4. Элементы декора должны быть легко сменяемыми.<text:line-break/>5. В каждой группе необходимо предусмотреть место для детской экспериментальной деятельности.<text:line-break/>6. Организуя предметную среду в групповом помещении необходимо </text:span><text:soft-page-break/><text:span text:style-name="T1">учитывать закономерности психического развития, показатели их здоровья, психофизиологические и коммуникативные особенности, уровень общего и речевого развития, а также показатели эмоционально - потребностной сферы.<text:line-break/>7. Цветовая палитра должна быть представлена теплыми, пастельными тонами.<text:line-break/>8. При создании развивающего пространства в групповом помещении необходимо учитывать ведущую роль игровой деятельности.<text:line-break/>9. Предметно-развивающая среда группы должна меняться в зависимости от возрастных особенностей детей, периода обучения, образовательной программы.<text:line-break/> <text:s text:c="2"/>Важно, что предметная среда имеет характер открытой, незамкнутой системы, способной к корректировке и развитию. Иначе говоря, среда не только развивающая, но и развивающаяся. При любых обстоятельствах предметный мир, окружающий ребенка, необходимо пополнять и обновлять, приспосабливая к новообразованиям определенного возраста.<text:line-break/> <text:s text:c="2"/>Таким образом, создавая предметно-развивающую среду любой возрастной группы в ДОУ, необходимо учитывать психологические основы конструктивного взаимодействия участников воспитательно-образовательного процесса, дизайн и эргономику современной среды дошкольного учреждения и психологические особенности возрастной группы, на которую нацелена данная среда.</text:span></text:p>
      <text:p text:style-name="P4"><text:span text:style-name="T1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ezka</meta:initial-creator>
    <meta:editing-cycles>11</meta:editing-cycles>
    <meta:creation-date>2015-11-02T08:48:00</meta:creation-date>
    <dc:date>2015-11-12T11:03:44.36</dc:date>
    <meta:editing-duration>PT1M</meta:editing-duration>
    <meta:generator>OpenOffice/4.1.1$Win32 OpenOffice.org_project/411m6$Build-9775</meta:generator>
    <meta:print-date>2015-11-12T10:31:58.99</meta:print-date>
    <meta:document-statistic meta:table-count="0" meta:image-count="0" meta:object-count="0" meta:page-count="5" meta:paragraph-count="13" meta:word-count="874" meta:character-count="74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