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26.543cm" fo:margin-left="-0.349cm" table:align="left" style:writing-mode="lr-tb"/>
    </style:style>
    <style:style style:name="Таблица1.A" style:family="table-column">
      <style:table-column-properties style:column-width="1.092cm"/>
    </style:style>
    <style:style style:name="Таблица1.B" style:family="table-column">
      <style:table-column-properties style:column-width="3.463cm"/>
    </style:style>
    <style:style style:name="Таблица1.C" style:family="table-column">
      <style:table-column-properties style:column-width="2.817cm"/>
    </style:style>
    <style:style style:name="Таблица1.D" style:family="table-column">
      <style:table-column-properties style:column-width="3.905cm"/>
    </style:style>
    <style:style style:name="Таблица1.E" style:family="table-column">
      <style:table-column-properties style:column-width="2.674cm"/>
    </style:style>
    <style:style style:name="Таблица1.F" style:family="table-column">
      <style:table-column-properties style:column-width="4.643cm"/>
    </style:style>
    <style:style style:name="Таблица1.G" style:family="table-column">
      <style:table-column-properties style:column-width="2.75cm"/>
    </style:style>
    <style:style style:name="Таблица1.H" style:family="table-column">
      <style:table-column-properties style:column-width="0.751cm"/>
    </style:style>
    <style:style style:name="Таблица1.J" style:family="table-column">
      <style:table-column-properties style:column-width="1.699cm"/>
    </style:style>
    <style:style style:name="Таблица1.1" style:family="table-row">
      <style:table-row-properties style:min-row-height="1.439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474cm" style:keep-together="true" fo:keep-together="auto"/>
    </style:style>
    <style:style style:name="Таблица1.3" style:family="table-row">
      <style:table-row-properties style:min-row-height="0.252cm" style:keep-together="true" fo:keep-together="auto"/>
    </style:style>
    <style:style style:name="Таблица1.4" style:family="table-row">
      <style:table-row-properties style:min-row-height="3.029cm" style:keep-together="true" fo:keep-together="auto"/>
    </style:style>
    <style:style style:name="Таблица1.17" style:family="table-row">
      <style:table-row-properties style:min-row-height="1.214cm" style:keep-together="true" fo:keep-together="auto"/>
    </style:style>
    <style:style style:name="Таблица1.19" style:family="table-row">
      <style:table-row-properties style:min-row-height="1.715cm" style:keep-together="true" fo:keep-together="auto"/>
    </style:style>
    <style:style style:name="Таблица1.27" style:family="table-row">
      <style:table-row-properties style:min-row-height="0.965cm" style:keep-together="true" fo:keep-together="auto"/>
    </style:style>
    <style:style style:name="Таблица1.33" style:family="table-row">
      <style:table-row-properties style:min-row-height="11.06cm" style:keep-together="true" fo:keep-together="auto"/>
    </style:style>
    <style:style style:name="Таблица1.36" style:family="table-row">
      <style:table-row-properties style:min-row-height="1.963cm" style:keep-together="true" fo:keep-together="auto"/>
    </style:style>
    <style:style style:name="Таблица1.38" style:family="table-row">
      <style:table-row-properties style:min-row-height="1.222cm" style:keep-together="true" fo:keep-together="auto"/>
    </style:style>
    <style:style style:name="Таблица1.39" style:family="table-row">
      <style:table-row-properties style:min-row-height="0.71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9.022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>
        <style:tab-stops>
          <style:tab-stop style:position="9.022cm"/>
        </style:tab-stops>
      </style:paragraph-properties>
    </style:style>
    <style:style style:name="P6" style:family="paragraph" style:parent-style-name="Standard">
      <style:paragraph-properties style:snap-to-layout-grid="false">
        <style:tab-stops>
          <style:tab-stop style:position="9.022cm"/>
        </style:tab-stops>
      </style:paragraph-properties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>
        <style:tab-stops>
          <style:tab-stop style:position="9.022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style:snap-to-layout-grid="false">
        <style:tab-stops>
          <style:tab-stop style:position="9.022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9.022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2" style:family="paragraph" style:parent-style-name="Standard">
      <style:paragraph-properties>
        <style:tab-stops>
          <style:tab-stop style:position="2.223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style:snap-to-layout-grid="false">
        <style:tab-stops>
          <style:tab-stop style:position="9.022cm"/>
        </style:tab-stops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14" style:family="paragraph" style:parent-style-name="Standard">
      <style:paragraph-properties style:snap-to-layout-grid="false">
        <style:tab-stops>
          <style:tab-stop style:position="9.022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15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style:snap-to-layout-grid="false">
        <style:tab-stops>
          <style:tab-stop style:position="9.02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9.022cm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Standard">
      <style:paragraph-properties>
        <style:tab-stops>
          <style:tab-stop style:position="9.022cm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Standard">
      <style:paragraph-properties style:snap-to-layout-grid="false">
        <style:tab-stops>
          <style:tab-stop style:position="9.022cm"/>
        </style:tab-stops>
      </style:paragraph-properties>
      <style:text-properties fo:font-size="10pt" style:font-size-asian="10pt" style:font-size-complex="10pt"/>
    </style:style>
    <style:style style:name="P21" style:family="paragraph" style:parent-style-name="Standard">
      <style:paragraph-properties style:snap-to-layout-grid="false">
        <style:tab-stops>
          <style:tab-stop style:position="9.022cm"/>
        </style:tab-stops>
      </style:paragraph-properties>
      <style:text-properties fo:font-size="9pt" style:font-size-asian="9pt" style:font-size-complex="9pt"/>
    </style:style>
    <style:style style:name="P22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23" style:family="paragraph" style:parent-style-name="Standard">
      <style:text-properties style:font-name-complex="Times New Roman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font-style-complex="italic"/>
    </style:style>
    <style:style style:name="T4" style:family="text">
      <style:text-properties fo:font-size="11pt" fo:font-style="italic" style:font-size-asian="11pt" style:font-style-asian="italic" style:font-size-complex="11pt"/>
    </style:style>
    <style:style style:name="T5" style:family="text">
      <style:text-properties fo:font-size="11pt" fo:font-style="italic" style:font-size-asian="11pt" style:font-style-asian="italic" style:font-size-complex="11pt" style:font-style-complex="italic"/>
    </style:style>
    <style:style style:name="T6" style:family="text"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Тематическое планирование по русскому языку <text:s/></text:p>
      <text:p text:style-name="P1"><text:span text:style-name="T1">УМК «Перспективная <text:s/>начальная школа», 2 класс, 1 четверть, 42 часов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G"/>
        <table:table-column table:style-name="Таблица1.J"/>
        <table:table-row table:style-name="Таблица1.1">
          <table:table-cell table:style-name="Таблица1.A1" office:value-type="string">
            <text:p text:style-name="P9">№ урока</text:p>
            <text:p text:style-name="P8">п/п</text:p>
          </table:table-cell>
          <table:table-cell table:style-name="Таблица1.A1" office:value-type="string">
            <text:p text:style-name="P9">Тема урока</text:p>
          </table:table-cell>
          <table:table-cell table:style-name="Таблица1.A1" office:value-type="string">
            <text:p text:style-name="P9">Тип урока</text:p>
          </table:table-cell>
          <table:table-cell table:style-name="Таблица1.A1" table:number-columns-spanned="5" office:value-type="string">
            <text:p text:style-name="P10">Планируемые результаты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0">Характеристика деятельности учащихся</text:p>
          </table:table-cell>
          <table:table-cell table:style-name="Таблица1.J1" office:value-type="string">
            <text:p text:style-name="P17">Инструментарий оценки</text:p>
            <text:p text:style-name="P18">достижений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9"/>
          </table:table-cell>
          <table:table-cell table:style-name="Таблица1.A1" table:number-rows-spanned="2" office:value-type="string">
            <text:p text:style-name="P9"/>
          </table:table-cell>
          <table:table-cell table:style-name="Таблица1.A1" table:number-rows-spanned="2" office:value-type="string">
            <text:p text:style-name="P9"/>
          </table:table-cell>
          <table:table-cell table:style-name="Таблица1.A1" table:number-columns-spanned="2" office:value-type="string">
            <text:p text:style-name="P10">предметные</text:p>
          </table:table-cell>
          <table:covered-table-cell/>
          <table:table-cell table:style-name="Таблица1.A1" table:number-rows-spanned="2" office:value-type="string">
            <text:p text:style-name="P9">метапредметные</text:p>
          </table:table-cell>
          <table:table-cell table:style-name="Таблица1.A1" table:number-rows-spanned="2" table:number-columns-spanned="2" office:value-type="string">
            <text:p text:style-name="P9">личностные</text:p>
          </table:table-cell>
          <table:covered-table-cell/>
          <table:table-cell table:style-name="Таблица1.A1" table:number-rows-spanned="2" office:value-type="string">
            <text:p text:style-name="P9"/>
          </table:table-cell>
          <table:table-cell table:style-name="Таблица1.J1" table:number-rows-spanned="2" office:value-type="string">
            <text:p text:style-name="P9"/>
          </table:table-cell>
        </table:table-row>
        <table:table-row table:style-name="Таблица1.3">
          <table:covered-table-cell/>
          <table:covered-table-cell/>
          <table:covered-table-cell/>
          <table:table-cell table:style-name="Таблица1.A1" office:value-type="string">
            <text:p text:style-name="P9">обучаемый научится</text:p>
          </table:table-cell>
          <table:table-cell table:style-name="Таблица1.A1" office:value-type="string">
            <text:p text:style-name="P9">обучаемый получит возможность научитьс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9">1.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1.A1" office:value-type="string">
            <text:p text:style-name="P4">Знакомство с новым учебником «Русский язык», с учебными словарями: толковым.<text:span text:style-name="T2"> </text:span></text:p>
            <text:p text:style-name="P7">Уч. 1 часть с. 5-8</text:p>
            <text:p text:style-name="P7">Уч. 2 часть</text:p>
            <text:p text:style-name="P7">ТПО с. 3-4 </text:p>
            <text:p text:style-name="P7"/>
          </table:table-cell>
          <table:table-cell table:style-name="Таблица1.A1" office:value-type="string">
            <text:p text:style-name="P9">Урок первичного предъявления <text:s/>новых знаний и способов учебных действий</text:p>
          </table:table-cell>
          <table:table-cell table:style-name="Таблица1.A1" office:value-type="string">
            <text:p text:style-name="P9">-пользоваться новой учебной книгой «Русский язык» часть 1 и часть 2;</text:p>
            <text:p text:style-name="P8">-пользоваться страницей «Содержание» для поиска необходимых словарей:</text:p>
            <text:p text:style-name="P8">-работать <text:s/>с толковым и обратным <text:s/>словарём;</text:p>
          </table:table-cell>
          <table:table-cell table:style-name="Таблица1.A1" office:value-type="string">
            <text:p text:style-name="P9">-понимать <text:s/>логику расположения словарей в учебнике 2 часть</text:p>
          </table:table-cell>
          <table:table-cell table:style-name="Таблица1.A1" office:value-type="string">
            <text:p text:style-name="P9">Р: учитывать выделенные учителем ориентиры действия в новом учебном материале в сотрудничестве с учителем;</text:p>
            <text:p text:style-name="P8">П: формировать умение поиска информации в учебных словарях; формировать умение читать дидактические иллюстрации с размещёнными внутри словами и буквосочетаниям;.</text:p>
            <text:p text:style-name="P7"/>
            <text:p text:style-name="P7"/>
            <text:p text:style-name="P7"/>
          </table:table-cell>
          <table:table-cell table:style-name="Таблица1.A1" table:number-columns-spanned="2" office:value-type="string">
            <text:p text:style-name="P9">Учебно-познавательный интерес к новому учебному материалу;</text:p>
            <text:p text:style-name="P5"><text:span text:style-name="T4">Смыслообразование </text:span><text:span text:style-name="T2">(помощь сквозным героям, которые в этом нуждаются <text:s/>при решении трудных задач)</text:span></text:p>
          </table:table-cell>
          <table:covered-table-cell/>
          <table:table-cell table:style-name="Таблица1.A1" office:value-type="string">
            <text:p text:style-name="P9">Ориентироваться в <text:s/>новом учебнике русского языка, правильно называть буквы алфавита, </text:p>
            <text:p text:style-name="P9">писать буквы в алфавитном порядке, <text:s/></text:p>
            <text:p text:style-name="P9">работать со страницей «Содержание», работать с толковым и обратным словарём.</text:p>
            <text:p text:style-name="P8"><text:s/></text:p>
            <text:p text:style-name="P8"/>
          </table:table-cell>
          <table:table-cell table:style-name="Таблица1.J1" office:value-type="string">
            <text:p text:style-name="P9">ТПО </text:p>
            <text:p text:style-name="P7">стр.3, №3, стр. 4, <text:s/>№ 5, </text:p>
            <text:p text:style-name="P7">учебник стр.8, (ДЕРЕВО).</text:p>
            <text:p text:style-name="P7"/>
          </table:table-cell>
        </table:table-row>
        <text:soft-page-break/>
        <table:table-row table:style-name="Таблица1.4">
          <table:table-cell table:style-name="Таблица1.A1" office:value-type="string">
            <text:p text:style-name="P9">2.</text:p>
            <text:p text:style-name="P8"/>
            <text:p text:style-name="P8"/>
          </table:table-cell>
          <table:table-cell table:style-name="Таблица1.A1" office:value-type="string">
            <text:p text:style-name="P4">Знакомство с учебными словарями: орфографическим (словарь «Пиши правильно»), обратным, орфоэпическим (словарь «Произноси правильно»).<text:span text:style-name="T2"> <text:s/></text:span></text:p>
            <text:p text:style-name="P7">Уч. 1 часть с. 9-11</text:p>
            <text:p text:style-name="P7">Уч. 2 часть</text:p>
            <text:p text:style-name="P7">ТПО с. 5-7 </text:p>
            <text:p text:style-name="P7"/>
          </table:table-cell>
          <table:table-cell table:style-name="Таблица1.A1" office:value-type="string">
            <text:p text:style-name="P9">Урок первичного предъявления <text:s/>новых знаний и способов учебных действий</text:p>
          </table:table-cell>
          <table:table-cell table:style-name="Таблица1.A1" office:value-type="string">
            <text:p text:style-name="P9">-пользоваться страницей «Содержание» для поиска необходимых словарей:</text:p>
            <text:p text:style-name="P7">-пользоваться толковым, обратным <text:s/>словарём;</text:p>
            <text:p text:style-name="P7">-работать со словарём происхождения слов и <text:s/>словарём «Произноси правильно»; </text:p>
          </table:table-cell>
          <table:table-cell table:style-name="Таблица1.A1" office:value-type="string">
            <text:p text:style-name="P9">-понимать <text:s/>структуру <text:s/>словаря и последовательность слов <text:s/>в словаре </text:p>
          </table:table-cell>
          <table:table-cell table:style-name="Таблица1.A1" office:value-type="string">
            <text:p text:style-name="P9">Р: учитывать выделенные учителем ориентиры действия в новом учебном материале в сотрудничестве с учителем;</text:p>
            <text:p text:style-name="P8">П: формировать умение поиска информации в учебных словарях, применение представления информации;</text:p>
            <text:p text:style-name="P7"/>
            <text:p text:style-name="P7"/>
            <text:p text:style-name="P7"/>
          </table:table-cell>
          <table:table-cell table:style-name="Таблица1.A1" table:number-columns-spanned="2" office:value-type="string">
            <text:p text:style-name="P9">Учебно-познавательный интерес к новому учебному материалу;</text:p>
            <text:p text:style-name="P8"/>
            <text:p text:style-name="P5"><text:span text:style-name="T4">Самоопределение (</text:span><text:span text:style-name="T2"> децентрация школьника, ориентирующая его на учёт другой точки зрения)</text:span></text:p>
            <text:p text:style-name="P7"/>
          </table:table-cell>
          <table:covered-table-cell/>
          <table:table-cell table:style-name="Таблица1.A1" office:value-type="string">
            <text:p text:style-name="P9">Ориентироваться в <text:s/>новом учебнике русского языка, работать со страницей «Содержание», работать с толковым и <text:s text:c="2"/>обратным словарём, </text:p>
            <text:p text:style-name="P9">работать со словарём происхождения слов и словарём <text:s/>«Произноси правильно».</text:p>
          </table:table-cell>
          <table:table-cell table:style-name="Таблица1.J1" office:value-type="string">
            <text:p text:style-name="P11">ТПО с. 5, <text:s/>№ 7</text:p>
          </table:table-cell>
        </table:table-row>
        <table:table-row table:style-name="Таблица1.4">
          <table:table-cell table:style-name="Таблица1.A1" office:value-type="string">
            <text:p text:style-name="P9">3.</text:p>
          </table:table-cell>
          <table:table-cell table:style-name="Таблица1.A1" office:value-type="string">
            <text:p text:style-name="P6">Создание учебных ситуаций, требующих обращения к словарям различных типов. <text:span text:style-name="T2">О пользе звуко-буквенной зарядки</text:span></text:p>
            <text:p text:style-name="P7">Уч.1 часть, <text:s/>с.12-13</text:p>
            <text:p text:style-name="P7">ТПО <text:s/>с.8</text:p>
            <text:p text:style-name="P7"/>
          </table:table-cell>
          <table:table-cell table:style-name="Таблица1.A1" office:value-type="string">
            <text:p text:style-name="P11">Урок овладения новыми умениями или формированияпервоначаль</text:p>
            <text:p text:style-name="P8">ных навыков</text:p>
          </table:table-cell>
          <table:table-cell table:style-name="Таблица1.A1" office:value-type="string">
            <text:p text:style-name="P9">-выполнять звуковой и сравнительный анализ слова (вазы-вязы); </text:p>
            <text:p text:style-name="P8">- работать с условными обозначениями;</text:p>
            <text:p text:style-name="P8"/>
          </table:table-cell>
          <table:table-cell table:style-name="Таблица1.A1" office:value-type="string">
            <text:p text:style-name="P9">-подбирать проверочные слова к орфограмме «парный согласный» </text:p>
          </table:table-cell>
          <table:table-cell table:style-name="Таблица1.A1" office:value-type="string">
            <text:p text:style-name="P20">Р: учитывать выделенные учителем ориентиры, принимать и сохранять учебную задачу;</text:p>
            <text:p text:style-name="P19">П: формировать умение обращаться к дидактической иллюстрации для решения проблемы; формировать умение по условным обозначениям определять фамилию автора стихотворного текста; установление причинно-следственных связей между фонемным составом слова и его лексическим значением; <text:soft-page-break/>формировать умение осуществлять сравнение и выделять общее и различное;</text:p>
            <text:p text:style-name="P19">К (коммуникация как взаимодействие): учёт позиции собеседника;</text:p>
          </table:table-cell>
          <table:table-cell table:style-name="Таблица1.A1" table:number-columns-spanned="2" office:value-type="string">
            <text:p text:style-name="P9">Учебно-познавательный интерес к новому учебному материалу;</text:p>
            <text:p text:style-name="P5"><text:span text:style-name="T4">Самоопределение (</text:span><text:span text:style-name="T2"> децентрация школьника, ориентирующая его на учёт другой точки зрения, оказание интеллектуальной помощи сквозным героям, которые в этом нуждаются </text:span><text:soft-page-break/><text:span text:style-name="T2">при решении задач)</text:span></text:p>
            <text:p text:style-name="P7"/>
          </table:table-cell>
          <table:covered-table-cell/>
          <table:table-cell table:style-name="Таблица1.A1" office:value-type="string">
            <text:p text:style-name="P9">Выполнять звуковой и сравнительный анализ слова (вазы-вязы); </text:p>
            <text:p text:style-name="P8">работать с условными обозначениями; </text:p>
            <text:p text:style-name="P8">писать слова с парными согласными, подбирать проверочные слова;</text:p>
            <text:p text:style-name="P8"><text:soft-page-break/>читать дидактические иллюстрации.</text:p>
            <text:p text:style-name="P8"/>
          </table:table-cell>
          <table:table-cell table:style-name="Таблица1.J1" office:value-type="string">
            <text:p text:style-name="P11">ТПО с. 8, № 9</text:p>
          </table:table-cell>
        </table:table-row>
        <table:table-row table:style-name="Таблица1.4">
          <table:table-cell table:style-name="Таблица1.A1" office:value-type="string">
            <text:p text:style-name="P9">4.</text:p>
          </table:table-cell>
          <table:table-cell table:style-name="Таблица1.A1" office:value-type="string">
            <text:p text:style-name="P9">Главные и неглавные слова в предложении. Основа предложения</text:p>
            <text:p text:style-name="P9">Уч. с. 14-17</text:p>
            <text:p text:style-name="P9">ТПО с. 6, <text:s/>№ 10</text:p>
            <text:p text:style-name="P7"/>
            <text:p text:style-name="P7"/>
          </table:table-cell>
          <table:table-cell table:style-name="Таблица1.A1" office:value-type="string">
            <text:p text:style-name="P9">Урок первичного предъявления <text:s/>новых знаний</text:p>
            <text:p text:style-name="P7">и способов учебных действий</text:p>
          </table:table-cell>
          <table:table-cell table:style-name="Таблица1.A1" office:value-type="string">
            <text:p text:style-name="P9">-различать главные и неглавные слова в предложении;</text:p>
            <text:p text:style-name="P9">-задавать вопросы к главным и неглавным словам в предложении;</text:p>
            <text:p text:style-name="P9">- работать с условными обозначениями;</text:p>
            <text:p text:style-name="P9"/>
            <text:p text:style-name="P9"/>
          </table:table-cell>
          <table:table-cell table:style-name="Таблица1.A1" office:value-type="string">
            <text:p text:style-name="P9">-находить основу предложения</text:p>
          </table:table-cell>
          <table:table-cell table:style-name="Таблица1.A1" office:value-type="string">
            <text:p text:style-name="P9">Р: принимать <text:s/>и сохранять </text:p>
            <text:p text:style-name="P8">учебную задачу;</text:p>
            <text:p text:style-name="P7">П: постановка и решение проблемы, формировать умение осуществлять сравнение, выделять общее и различное; работать с дидактическими иллюстрациями; </text:p>
            <text:p text:style-name="P7">К: коммуникация как кооперация;</text:p>
          </table:table-cell>
          <table:table-cell table:style-name="Таблица1.A1" table:number-columns-spanned="2" office:value-type="string">
            <text:p text:style-name="P9">Учебно-познавательный интерес </text:p>
            <text:p text:style-name="P8">к новому учебному материалу</text:p>
            <text:p text:style-name="P8"><text:s/>и способам решения новой частной задачи</text:p>
          </table:table-cell>
          <table:covered-table-cell/>
          <table:table-cell table:style-name="Таблица1.A1" office:value-type="string">
            <text:p text:style-name="P9">Различать главные и неглавные слова в предложении;</text:p>
            <text:p text:style-name="P9">задавать вопросы к главным и неглавным словам в предложении;</text:p>
            <text:p text:style-name="P9">работать с условными обозначениями; <text:s/>записывать словарные слова ЗАВОД, РАБОТА, ЛОПАТА <text:s/>и запоминать трудные написания.</text:p>
            <text:p text:style-name="P8"/>
          </table:table-cell>
          <table:table-cell table:style-name="Таблица1.J1" office:value-type="string">
            <text:p text:style-name="P9">ТПО с. 9, № 10 </text:p>
          </table:table-cell>
        </table:table-row>
        <text:soft-page-break/>
        <table:table-row table:style-name="Таблица1.4">
          <table:table-cell table:style-name="Таблица1.A1" office:value-type="string">
            <text:p text:style-name="P9">5.</text:p>
          </table:table-cell>
          <table:table-cell table:style-name="Таблица1.A1" office:value-type="string">
            <text:p text:style-name="P6"><text:span text:style-name="T6">Развитие речи(1</text:span><text:span text:style-name="T5">)</text:span></text:p>
            <text:p text:style-name="P6"><text:span text:style-name="T3">Типы</text:span><text:span text:style-name="T2"> предложений.</text:span></text:p>
            <text:p text:style-name="P9">Уч. 2 часть,</text:p>
            <text:p text:style-name="P9">с. 5-8</text:p>
            <text:p text:style-name="P9">ТПО с. 55, </text:p>
            <text:p text:style-name="P9"><text:s/>№ 69, 70</text:p>
          </table:table-cell>
          <table:table-cell table:style-name="Таблица1.A1" office:value-type="string">
            <text:p text:style-name="P9">Урок первичного предъявления <text:s/>новых знаний</text:p>
            <text:p text:style-name="P11">и способов учебных действий</text:p>
          </table:table-cell>
          <table:table-cell table:style-name="Таблица1.A1" office:value-type="string">
            <text:p text:style-name="P9">-различать предложения по цели высказывания и интонации;</text:p>
            <text:p text:style-name="P9">-графически оформлять предложения, разные по цели высказывания и интонации;</text:p>
            <text:p text:style-name="P9">-понимать, что каждое предложение имеет две характеристики;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9">Р: принимать <text:s/>и сохранять </text:p>
            <text:p text:style-name="P8">учебную задачу;</text:p>
            <text:p text:style-name="P7">П: постановка и решение проблемы, формировать умение осуществлять сравнение, выделять общее и различное; работать с дидактическими иллюстрациями; </text:p>
            <text:p text:style-name="P9">подведение под правило;</text:p>
          </table:table-cell>
          <table:table-cell table:style-name="Таблица1.A1" table:number-columns-spanned="2" office:value-type="string">
            <text:p text:style-name="P9">Учебно-познавательный интерес </text:p>
            <text:p text:style-name="P8">к новому учебному материалу</text:p>
            <text:p text:style-name="P9"><text:s/>и способам решения новой частной задачи</text:p>
          </table:table-cell>
          <table:covered-table-cell/>
          <table:table-cell table:style-name="Таблица1.A1" office:value-type="string">
            <text:p text:style-name="P9">Различать предложения по цели высказывания и интонации;</text:p>
            <text:p text:style-name="P9">читать дидактические иллюстрации;</text:p>
            <text:p text:style-name="P9">пользоваться правилом при выполнении упражнений;</text:p>
            <text:p text:style-name="P9">записывать текст, определять границы предложений;</text:p>
            <text:p text:style-name="P9">графически оформлять предложения, разные по цели высказывания и интонации.</text:p>
          </table:table-cell>
          <table:table-cell table:style-name="Таблица1.J1" office:value-type="string">
            <text:p text:style-name="P9">ТПО с. 55, <text:s/>№ 69, 70</text:p>
          </table:table-cell>
        </table:table-row>
        <table:table-row table:style-name="Таблица1.4">
          <table:table-cell table:style-name="Таблица1.A1" office:value-type="string">
            <text:p text:style-name="P9">6.</text:p>
          </table:table-cell>
          <table:table-cell table:style-name="Таблица1.A1" office:value-type="string">
            <text:p text:style-name="P9">Главные и неглавные слова в предложении</text:p>
            <text:p text:style-name="P9">Уч. с. 18-20, </text:p>
            <text:p text:style-name="P9">ТПО с. 11, № 12</text:p>
            <text:p text:style-name="P9"/>
          </table:table-cell>
          <table:table-cell table:style-name="Таблица1.A1" office:value-type="string">
            <text:p text:style-name="P9">Урок первичного предъявления <text:s/>новых знаний</text:p>
            <text:p text:style-name="P11">и способов учебных действий</text:p>
          </table:table-cell>
          <table:table-cell table:style-name="Таблица1.A1" office:value-type="string">
            <text:p text:style-name="P9">-различать главные и неглавные слова в предложении;</text:p>
            <text:p text:style-name="P9">-задавать вопросы к главным и неглавным словам в предложении;</text:p>
            <text:p text:style-name="P9">-находить основу предложения;</text:p>
            <text:p text:style-name="P9">-выполнять звуковой <text:soft-page-break/>и сравнительный анализ слова (туча — туша); </text:p>
            <text:p text:style-name="P9">-правильно произносить слово свёкла;</text:p>
            <text:p text:style-name="P9">- работать с условными обозначениями;</text:p>
          </table:table-cell>
          <table:table-cell table:style-name="Таблица1.A1" office:value-type="string">
            <text:p text:style-name="P9">-находить однородные сказуемые (на препедевтическом уровне)</text:p>
          </table:table-cell>
          <table:table-cell table:style-name="Таблица1.A1" office:value-type="string">
            <text:p text:style-name="P9">Р: принимать <text:s/>и сохранять </text:p>
            <text:p text:style-name="P8">учебную задачу;</text:p>
            <text:p text:style-name="P7">П: постановка и решение проблемы, формировать умение осуществлять сравнение, выделять общее и различное; работать с дидактическими <text:soft-page-break/>иллюстрациями; </text:p>
            <text:p text:style-name="P9">К: коммуникация как кооперация;</text:p>
          </table:table-cell>
          <table:table-cell table:style-name="Таблица1.A1" table:number-columns-spanned="2" office:value-type="string">
            <text:p text:style-name="P9">Учебно-познавательный интерес </text:p>
            <text:p text:style-name="P8">к новому учебному материалу</text:p>
            <text:p text:style-name="P8"><text:s/>и способам решения новой частной задачи</text:p>
          </table:table-cell>
          <table:covered-table-cell/>
          <table:table-cell table:style-name="Таблица1.A1" office:value-type="string">
            <text:p text:style-name="P20">Различать главные и неглавные слова в предложении;</text:p>
            <text:p text:style-name="P20">задавать вопросы к главным и неглавным словам в предложении;</text:p>
            <text:p text:style-name="P20"><text:soft-page-break/>находить основу предложения;</text:p>
            <text:p text:style-name="P20">выполнять звуковой и сравнительный анализ слова (туча — туша); </text:p>
            <text:p text:style-name="P20">правильно произносить слово свёкла;</text:p>
            <text:p text:style-name="P20">работать с условными обозначениями.</text:p>
          </table:table-cell>
          <table:table-cell table:style-name="Таблица1.J1" office:value-type="string">
            <text:p text:style-name="P9">Уч. с.19, </text:p>
            <text:p text:style-name="P9">№ 2 </text:p>
          </table:table-cell>
        </table:table-row>
        <table:table-row table:style-name="Таблица1.4">
          <table:table-cell table:style-name="Таблица1.A1" office:value-type="string">
            <text:p text:style-name="P9">7.</text:p>
          </table:table-cell>
          <table:table-cell table:style-name="Таблица1.A1" office:value-type="string">
            <text:p text:style-name="P9"><text:s/>Понятие об окончании слова и его основе. </text:p>
            <text:p text:style-name="P9">Уч. с. 21-24</text:p>
            <text:p text:style-name="P9"/>
          </table:table-cell>
          <table:table-cell table:style-name="Таблица1.A1" office:value-type="string">
            <text:p text:style-name="P9">Урок первичного предъявления <text:s/>новых знаний</text:p>
            <text:p text:style-name="P11">и способов учебных действий</text:p>
          </table:table-cell>
          <table:table-cell table:style-name="Таблица1.A1" office:value-type="string">
            <text:p text:style-name="P9">-различать главные и неглавные слова в предложении;</text:p>
            <text:p text:style-name="P9">-находить основу предложения;</text:p>
            <text:p text:style-name="P9">-соотносить схемы с предложениями;</text:p>
            <text:p text:style-name="P9">-сравнивать предложения с одинаковым составом слов, одинаковой формой слов, но с разным порядком; </text:p>
            <text:p text:style-name="P9">-сравнивать предложения, где одинаковый состав и порядок слов, но разная форма.;</text:p>
            <text:p text:style-name="P9">-понимать, что в слове изменяется конечная часть, его <text:soft-page-break/>окончание; </text:p>
          </table:table-cell>
          <table:table-cell table:style-name="Таблица1.A1" office:value-type="string">
            <text:p text:style-name="P9">-понимать, что у слов бывают разные формы </text:p>
          </table:table-cell>
          <table:table-cell table:style-name="Таблица1.A1" office:value-type="string">
            <text:p text:style-name="P11">Р: учитывать выделенные учителем ориентиры действия в новом учебном материале в сотрудничестве с учителем; </text:p>
            <text:p text:style-name="P8">П: использовать знаково-символические средства, в том числе модели и схемы для решения задач;</text:p>
            <text:p text:style-name="P8">читать дидактические иллюстрации; устанавливать причинно-следственные связи <text:s text:c="2"/>между «работой» слова в предложении и его формой; подведение под понятие (окончание); постановка и решение проблемы, формировать умение осуществлять <text:soft-page-break/>сравнение, выделять общее и различное; </text:p>
            <text:p text:style-name="P8">К: коммуникация как взаимодействие, учёт позиции собеседника; </text:p>
          </table:table-cell>
          <table:table-cell table:style-name="Таблица1.A1" table:number-columns-spanned="2" office:value-type="string">
            <text:p text:style-name="P6"><text:span text:style-name="T5">Самооопределение</text:span><text:span text:style-name="T2"> (децентрация школьника, ориентирующая его на учёт другой точки зрения, оказание интеллектуальной помощи сквозным героям, которые в этом нуждаются при решении задач)</text:span></text:p>
            <text:p text:style-name="P9"/>
          </table:table-cell>
          <table:covered-table-cell/>
          <table:table-cell table:style-name="Таблица1.A1" office:value-type="string">
            <text:p text:style-name="P20">Различать главные и неглавные слова в предложении;</text:p>
            <text:p text:style-name="P20">находить основу предложения;</text:p>
            <text:p text:style-name="P20">соотносить схемы с предложениями;</text:p>
            <text:p text:style-name="P20">сравнивать предложения с одинаковым составом слов, одинаковой формой слов, но с разным порядком; </text:p>
            <text:p text:style-name="P20">сравнивать предложения, где одинаковый состав и <text:soft-page-break/>порядок слов, но разная форма.;</text:p>
            <text:p text:style-name="P6"><text:span text:style-name="T8">понимать, что в слове изменяется конечная часть, его окончание.</text:span><text:span text:style-name="T2"> </text:span></text:p>
          </table:table-cell>
          <table:table-cell table:style-name="Таблица1.J1" office:value-type="string">
            <text:p text:style-name="P9">Уч. с. 23, № 5</text:p>
          </table:table-cell>
        </table:table-row>
        <table:table-row table:style-name="Таблица1.4">
          <table:table-cell table:style-name="Таблица1.A1" office:value-type="string">
            <text:p text:style-name="P9">8.</text:p>
          </table:table-cell>
          <table:table-cell table:style-name="Таблица1.A1" office:value-type="string">
            <text:p text:style-name="P9"><text:s/>Формы слова в предложении и их различение </text:p>
            <text:p text:style-name="P9">Уч. с. 25-27, </text:p>
            <text:p text:style-name="P9">ТПО с. 10, № 11</text:p>
            <text:p text:style-name="P9"/>
            <text:p text:style-name="P7"/>
          </table:table-cell>
          <table:table-cell table:style-name="Таблица1.A1" office:value-type="string">
            <text:p text:style-name="P11">Урок овладения новыми умениями или формированияпервоначаль</text:p>
            <text:p text:style-name="P9">ных навыков</text:p>
          </table:table-cell>
          <table:table-cell table:style-name="Таблица1.A1" office:value-type="string">
            <text:p text:style-name="P9">-различать формы слова;</text:p>
            <text:p text:style-name="P9">-устанавливать зависимость между формой слова и его работой в предложении;</text:p>
          </table:table-cell>
          <table:table-cell table:style-name="Таблица1.A1" office:value-type="string">
            <text:p text:style-name="P9">-узнавать форму слова, исходя из его роли в предложении</text:p>
          </table:table-cell>
          <table:table-cell table:style-name="Таблица1.A1" office:value-type="string">
            <text:p text:style-name="P9">Р: учитывать выделенные учителем ориентиры действия в новом учебном материале в сотрудничестве с учителем; </text:p>
            <text:p text:style-name="P9">П: знаково-символичекое моделирование, подведение конкретного языкового материала под лингвостическую схему; установление причинно-следственных связей, формировать умение осуществлять сравнение, выделять общее и различное;</text:p>
          </table:table-cell>
          <table:table-cell table:style-name="Таблица1.A1" table:number-columns-spanned="2" office:value-type="string">
            <text:p text:style-name="P13">Самоопределение</text:p>
            <text:p text:style-name="P9">(оказание интеллектуальной помощи сквозным героям, которые в этом нуждаются при решении задач);</text:p>
            <text:p text:style-name="P9">Контроль и самоконтроль процесса и результата деятельности</text:p>
          </table:table-cell>
          <table:covered-table-cell/>
          <table:table-cell table:style-name="Таблица1.A1" office:value-type="string">
            <text:p text:style-name="P9">Различать формы слова;</text:p>
            <text:p text:style-name="P9">устанавливать зависимость между формой слова и его работой в предложении; сравнивать предложения, состоящие их одних и тех же слов и выполняющих разную работу; составлять схемы предложений; задавать вопросы к словам в предложении. </text:p>
          </table:table-cell>
          <table:table-cell table:style-name="Таблица1.J1" office:value-type="string">
            <text:p text:style-name="P9">ТПО с. 10, № 11</text:p>
          </table:table-cell>
        </table:table-row>
        <text:soft-page-break/>
        <table:table-row table:style-name="Таблица1.4">
          <table:table-cell table:style-name="Таблица1.A1" office:value-type="string">
            <text:p text:style-name="P9">9.</text:p>
          </table:table-cell>
          <table:table-cell table:style-name="Таблица1.A1" office:value-type="string">
            <text:p text:style-name="P9">Окончания слов-названий предметов</text:p>
            <text:p text:style-name="P9">Уч. с. 28-30, ТПО с. 11, № 13, 14, 21</text:p>
          </table:table-cell>
          <table:table-cell table:style-name="Таблица1.A1" office:value-type="string">
            <text:p text:style-name="P9">Урок первичного предъявления <text:s/>новых знаний</text:p>
            <text:p text:style-name="P9">и способов учебных действий</text:p>
          </table:table-cell>
          <table:table-cell table:style-name="Таблица1.A1" office:value-type="string">
            <text:p text:style-name="P9">-понимать, что разные формы одного и того же слова различаются окончаниями;</text:p>
            <text:p text:style-name="P9">- правильно произносить слова километр и что;</text:p>
            <text:p text:style-name="P9"/>
          </table:table-cell>
          <table:table-cell table:style-name="Таблица1.A1" office:value-type="string">
            <text:p text:style-name="P9">-понимать, что разные формы слова иногда выглядят одинаково и определяются только в сочетании слов</text:p>
          </table:table-cell>
          <table:table-cell table:style-name="Таблица1.A1" office:value-type="string">
            <text:p text:style-name="P9">Р: принимать <text:s/>и сохранять </text:p>
            <text:p text:style-name="P9">учебную задачу; планировать своё действие в соответствии с поставленной задачей.</text:p>
            <text:p text:style-name="P9">П: понимание и преобразование информации; постановка и решение проблемы, <text:s/>формировать умение осуществлять сравнение, выделять общее и различное</text:p>
            <text:p text:style-name="P9"/>
          </table:table-cell>
          <table:table-cell table:style-name="Таблица1.A1" table:number-columns-spanned="2" office:value-type="string">
            <text:p text:style-name="P13">Самоопределение</text:p>
            <text:p text:style-name="P9">(оказание интеллектуальной помощи сквозным героям, которые в этом нуждаются при решении задач);</text:p>
            <text:p text:style-name="P9">Контроль и самоконтроль процесса и результата деятельности.</text:p>
          </table:table-cell>
          <table:covered-table-cell/>
          <table:table-cell table:style-name="Таблица1.A1" office:value-type="string">
            <text:p text:style-name="P9">Изменять формы слов, сравнивать формы слова, записывать слова парами по заданному признаку, списывать предложения, подчёркивать <text:s/>окончания слов, </text:p>
            <text:p text:style-name="P9">правильно произносить слова «километр» и «что».</text:p>
          </table:table-cell>
          <table:table-cell table:style-name="Таблица1.J1" office:value-type="string">
            <text:p text:style-name="P9">ТПО с. 11, № 13, 14</text:p>
          </table:table-cell>
        </table:table-row>
        <table:table-row table:style-name="Таблица1.4">
          <table:table-cell table:style-name="Таблица1.A1" office:value-type="string">
            <text:p text:style-name="P9">10.</text:p>
          </table:table-cell>
          <table:table-cell table:style-name="Таблица1.A1" office:value-type="string">
            <text:p text:style-name="P9">Контрольная работа по теме «Повторение пройденного в 1 классе» </text:p>
            <text:p text:style-name="P9">(см. Сборник проверочных и контрольных работ. Н. М. Лаврова, с. 85-97)</text:p>
          </table:table-cell>
          <table:table-cell table:style-name="Таблица1.A1" office:value-type="string">
            <text:p text:style-name="P9">Контрольный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table:number-columns-spanned="2" office:value-type="string">
            <text:p text:style-name="P9"/>
          </table:table-cell>
          <table:covered-table-cell/>
          <table:table-cell table:style-name="Таблица1.A1" office:value-type="string">
            <text:p text:style-name="P9"/>
          </table:table-cell>
          <table:table-cell table:style-name="Таблица1.J1" office:value-type="string">
            <text:p text:style-name="P9"/>
          </table:table-cell>
        </table:table-row>
        <table:table-row table:style-name="Таблица1.4">
          <table:table-cell table:style-name="Таблица1.A1" office:value-type="string">
            <text:p text:style-name="P9">11</text:p>
            <text:p text:style-name="P9">-</text:p>
            <text:p text:style-name="P9">12</text:p>
          </table:table-cell>
          <table:table-cell table:style-name="Таблица1.A1" office:value-type="string">
            <text:p text:style-name="P9"><text:s/>Понятие о словосочетание. Уч. С 31-32, </text:p>
            <text:p text:style-name="P9">ТПО с 13, № 15</text:p>
          </table:table-cell>
          <table:table-cell table:style-name="Таблица1.A1" office:value-type="string">
            <text:p text:style-name="P9">Урок первичного предъявления <text:s/>новых знаний</text:p>
            <text:p text:style-name="P9">и способов учебных действий</text:p>
          </table:table-cell>
          <table:table-cell table:style-name="Таблица1.A1" office:value-type="string">
            <text:p text:style-name="P9">-различать словосочетание и основу предложения;</text:p>
            <text:p text:style-name="P9">-находить в составе предложения все словосочетания; <text:s/></text:p>
            <text:p text:style-name="P9">-в словосочетании <text:soft-page-break/>находить главное слово и зависимое и ставить от первого ко второму вопрос;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Р: принимать <text:s/>и сохранять </text:p>
            <text:p text:style-name="P9">учебную задачу; планировать своё действие в соответствии с поставленной задачей;</text:p>
            <text:p text:style-name="P9">П: формировать умение <text:soft-page-break/>поиска информации в учебном словаре; понимание и преобразование информации; </text:p>
            <text:p text:style-name="P9">К: коммуникация как <text:s/>взаимодействие, учёт позиции собеседника;</text:p>
          </table:table-cell>
          <table:table-cell table:style-name="Таблица1.A1" table:number-columns-spanned="2" office:value-type="string">
            <text:p text:style-name="P6"><text:span text:style-name="T5">Самооопределение</text:span><text:span text:style-name="T2"> (децентрация школьника, ориентирующая его на учёт другой точки зрения)</text:span></text:p>
          </table:table-cell>
          <table:covered-table-cell/>
          <table:table-cell table:style-name="Таблица1.A1" office:value-type="string">
            <text:p text:style-name="P21">Списывать предложения, подчёркивать основу предложения, находить значение слова в толковом <text:soft-page-break/>словаре, </text:p>
            <text:p text:style-name="P21">находить словосочетание в предложении и задавать <text:s/>вопросы от главного слова к зивисимому. Использовать стрелку для обозначения словосочетания. <text:s text:c="2"/>Различать основу предложения и словосочетание. </text:p>
            <text:p text:style-name="P6"><text:span text:style-name="T9">Выполнять звукобуквенный анализ слов.</text:span><text:span text:style-name="T2"> </text:span></text:p>
          </table:table-cell>
          <table:table-cell table:style-name="Таблица1.J1" office:value-type="string">
            <text:p text:style-name="P9">Уч. с. 32 (Обезьянки ищут блох)</text:p>
          </table:table-cell>
        </table:table-row>
        <table:table-row table:style-name="Таблица1.4">
          <table:table-cell table:style-name="Таблица1.A1" office:value-type="string">
            <text:p text:style-name="P9">13.</text:p>
          </table:table-cell>
          <table:table-cell table:style-name="Таблица1.A1" office:value-type="string">
            <text:p text:style-name="P9">Основа слова и его окончание</text:p>
            <text:p text:style-name="P9"><text:s/>Уч. с. 37-38</text:p>
          </table:table-cell>
          <table:table-cell table:style-name="Таблица1.A1" office:value-type="string">
            <text:p text:style-name="P9">Урок первичного предъявления <text:s/>новых знаний</text:p>
            <text:p text:style-name="P9">и способов учебных действий</text:p>
          </table:table-cell>
          <table:table-cell table:style-name="Таблица1.A1" office:value-type="string">
            <text:p text:style-name="P9">-выделять <text:s/>окончание и основу в словах-названиях предметов путём изменения формы слова по команде вопросов; </text:p>
            <text:p text:style-name="P9">-различать слова по родам;</text:p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Р: принимать <text:s/>и сохранять </text:p>
            <text:p text:style-name="P9">учебную задачу, учитывать выделенные учителем ориентиры;</text:p>
            <text:p text:style-name="P9">П: обучать работе с информацией, представленной в табличной форме; <text:s/>подведение под понятие <text:s/>(основа и окончание);</text:p>
            <text:p text:style-name="P9">К: коммуникация как взаимодействие (учёт позиции собеседника); </text:p>
          </table:table-cell>
          <table:table-cell table:style-name="Таблица1.A1" table:number-columns-spanned="2" office:value-type="string">
            <text:p text:style-name="P6"><text:span text:style-name="T5">Самооопределение</text:span><text:span text:style-name="T2"> (децентрация школьника, ориентирующая его на учёт другой точки зрения)</text:span></text:p>
          </table:table-cell>
          <table:covered-table-cell/>
          <table:table-cell table:style-name="Таблица1.A1" office:value-type="string">
            <text:p text:style-name="P9">Работать с информацией в таблице, классифицировать слова по родам, записывать пары слов, </text:p>
            <text:p text:style-name="P9">выделять окончание и основу, </text:p>
            <text:p text:style-name="P9">работать с обратным словарём, выполнять звуковой и сравнительный анализ слова (мели — цели).</text:p>
          </table:table-cell>
          <table:table-cell table:style-name="Таблица1.J1" office:value-type="string">
            <text:p text:style-name="P9">Уч. с. 39, работа дома. </text:p>
          </table:table-cell>
        </table:table-row>
        <text:soft-page-break/>
        <table:table-row table:style-name="Таблица1.4">
          <table:table-cell table:style-name="Таблица1.A1" office:value-type="string">
            <text:p text:style-name="P9">14.</text:p>
          </table:table-cell>
          <table:table-cell table:style-name="Таблица1.A1" office:value-type="string">
            <text:p text:style-name="P9">Окончания, выраженные звуками и нулевые.</text:p>
            <text:p text:style-name="P9">Уч. с. 39-40</text:p>
            <text:p text:style-name="P15">Словарный диктант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-выделять <text:s/>окончание (дифференцируя материально-выраженное и нулевое) <text:s/>и основу в словах-названиях предметов путём изменения формы слова по команде вопросов; </text:p>
            <text:p text:style-name="P9">-противопоставлять слова, имеющие окончания словам без окончания;</text:p>
            <text:p text:style-name="P9"/>
          </table:table-cell>
          <table:table-cell table:style-name="Таблица1.A1" office:value-type="string">
            <text:p text:style-name="P9">безошибочно <text:s text:c="2"/>определять нулевое окончание в слове</text:p>
          </table:table-cell>
          <table:table-cell table:style-name="Таблица1.A1" office:value-type="string">
            <text:p text:style-name="P9">Р: принимать <text:s/>и сохранять </text:p>
            <text:p text:style-name="P9">учебную задачу, учитывать выделенные учителем ориентиры, планировать своё действие в соответствии с поставленной задачей;</text:p>
            <text:p text:style-name="P9">П: понимание и преобразование информации; формировать умение по условным обозначениям определять фамилию автора стихотворного текста; установление причинно-следственных связей; <text:s/>формировать умение осуществлять сравнение, выделять общее и различное;</text:p>
          </table:table-cell>
          <table:table-cell table:style-name="Таблица1.A1" table:number-columns-spanned="2" office:value-type="string">
            <text:p text:style-name="P9">Учебно-познавательный интерес </text:p>
            <text:p text:style-name="P8">к новому учебному материалу</text:p>
            <text:p text:style-name="P9"><text:s/>и способам решения новой частной задачи</text:p>
          </table:table-cell>
          <table:covered-table-cell/>
          <table:table-cell table:style-name="Таблица1.A1" office:value-type="string">
            <text:p text:style-name="P9">Правильно произносить слово магазин;</text:p>
            <text:p text:style-name="P9">выполнять звуковой и сравнительный анализ слова (мели — цели); наблюдать за изменением формы слова по команде вопросов с целью выявления нулевого окончания; изменять форму <text:s/>слова по команде вопросов. </text:p>
          </table:table-cell>
          <table:table-cell table:style-name="Таблица1.J1" office:value-type="string">
            <text:p text:style-name="P9">Уч. с. 40, № 16</text:p>
          </table:table-cell>
        </table:table-row>
        <table:table-row table:style-name="Таблица1.17">
          <table:table-cell table:style-name="Таблица1.A1" office:value-type="string">
            <text:p text:style-name="P9">15</text:p>
          </table:table-cell>
          <table:table-cell table:style-name="Таблица1.A1" office:value-type="string">
            <text:p text:style-name="P14">Развитие речи(2)</text:p>
            <text:p text:style-name="P9">Что такое текст</text:p>
            <text:p text:style-name="P9">Уч. 2 часть,</text:p>
            <text:p text:style-name="P9">с. 9-11</text:p>
            <text:p text:style-name="P9">ТПО с. 56, <text:s/>№ 71</text:p>
          </table:table-cell>
          <table:table-cell table:style-name="Таблица1.A1" office:value-type="string">
            <text:p text:style-name="P9">Урок первичного предъявления <text:s/>новых знаний</text:p>
            <text:p text:style-name="P9">и способов учебных действий</text:p>
          </table:table-cell>
          <table:table-cell table:style-name="Таблица1.A1" office:value-type="string">
            <text:p text:style-name="P6">-различать текст и набор предложений;</text:p>
            <text:p text:style-name="P6">-понимать, что предложения в тексте на одну тему связаны между собой по смыслу;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Р: принимать <text:s/>и сохранять </text:p>
            <text:p text:style-name="P9">учебную задачу, учитывать выделенные учителем ориентиры;</text:p>
            <text:p text:style-name="P9">П: формировать умение осуществлять сравнение, выделять общее и различное;</text:p>
            <text:p text:style-name="P9">подведение под правило (текст);</text:p>
            <text:p text:style-name="P9">понимание и <text:soft-page-break/>преобразование информации;</text:p>
            <text:p text:style-name="P7"/>
          </table:table-cell>
          <table:table-cell table:style-name="Таблица1.A1" table:number-columns-spanned="2" office:value-type="string">
            <text:p text:style-name="P6"><text:span text:style-name="T5">Самооопределение</text:span><text:span text:style-name="T2"> (децентрация школьника, ориентирующая его на учёт другой точки зрения)</text:span></text:p>
          </table:table-cell>
          <table:covered-table-cell/>
          <table:table-cell table:style-name="Таблица1.A1" office:value-type="string">
            <text:p text:style-name="P9">Сравнивать текст и набор предложений;</text:p>
            <text:p text:style-name="P9">придумывать заголовок текста;</text:p>
            <text:p text:style-name="P9">пользоваться правилом при выполнении упражнений;</text:p>
            <text:p text:style-name="P9">читать тексты, <text:soft-page-break/>выбирать верные высказывания</text:p>
          </table:table-cell>
          <table:table-cell table:style-name="Таблица1.J1" office:value-type="string">
            <text:p text:style-name="P9">Уч. 2 часть,</text:p>
            <text:p text:style-name="P9">с.11, №5</text:p>
          </table:table-cell>
        </table:table-row>
        <table:table-row table:style-name="Таблица1.4">
          <table:table-cell table:style-name="Таблица1.A1" office:value-type="string">
            <text:p text:style-name="P9">16</text:p>
          </table:table-cell>
          <table:table-cell table:style-name="Таблица1.A1" office:value-type="string">
            <text:p text:style-name="P9">Слова-названия предметов, у которых нет окончаний </text:p>
            <text:p text:style-name="P9">Уч. с. 41-43</text:p>
          </table:table-cell>
          <table:table-cell table:style-name="Таблица1.A1" office:value-type="string">
            <text:p text:style-name="P9">Урок первичного предъявления <text:s/>новых знаний</text:p>
            <text:p text:style-name="P9">и способов учебных действий</text:p>
          </table:table-cell>
          <table:table-cell table:style-name="Таблица1.A1" office:value-type="string">
            <text:p text:style-name="P9">-различать изменяемые и неизменяемые слова;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Р: принимать <text:s/>и сохранять </text:p>
            <text:p text:style-name="P9">учебную задачу, учитывать выделенные учителем ориентиры;</text:p>
            <text:p text:style-name="P9">П: формировать умение читать дидактические иллюстрации с размешееными внутри словами;</text:p>
            <text:p text:style-name="P9">формировать умение пользоваться инструкцией;</text:p>
            <text:p text:style-name="P9">установливать причинно-следственные связи между формой неизменяемых существительных и формами изменяемых слов в предложении;</text:p>
            <text:p text:style-name="P9"/>
          </table:table-cell>
          <table:table-cell table:style-name="Таблица1.A1" table:number-columns-spanned="2" office:value-type="string">
            <text:p text:style-name="P9">Учебно-познавательный интерес </text:p>
            <text:p text:style-name="P8">к новому учебному материалу</text:p>
            <text:p text:style-name="P9"><text:s/>и способам решения новой частной задачи</text:p>
          </table:table-cell>
          <table:covered-table-cell/>
          <table:table-cell table:style-name="Таблица1.A1" office:value-type="string">
            <text:p text:style-name="P9">Читать дидактические иллюстрации; наблюдать за разными формами слова и их работой в предложении; пользоваться инструкцией при выполнении упражнения; наблюдать над изменением числа иноязычных слов.</text:p>
          </table:table-cell>
          <table:table-cell table:style-name="Таблица1.J1" office:value-type="string">
            <text:p text:style-name="P9">Уч. с.43</text:p>
            <text:p text:style-name="P9">(работа дома)</text:p>
          </table:table-cell>
        </table:table-row>
        <table:table-row table:style-name="Таблица1.19">
          <table:table-cell table:style-name="Таблица1.A1" office:value-type="string">
            <text:p text:style-name="P9">17.</text:p>
            <text:p text:style-name="P8"/>
            <text:p text:style-name="P8"/>
          </table:table-cell>
          <table:table-cell table:style-name="Таблица1.A1" office:value-type="string">
            <text:p text:style-name="P9">Слова-названия предметов, у которых нет окончаний </text:p>
            <text:p text:style-name="P9">Уч. с. 44, </text:p>
            <text:p text:style-name="P9">Хр. Окруж.мир.</text:p>
          </table:table-cell>
          <table:table-cell table:style-name="Таблица1.A1" office:value-type="string">
            <text:p text:style-name="P11">Урок овладения новыми умениями или формированияпервоначаль</text:p>
            <text:p text:style-name="P9">ных навыков</text:p>
          </table:table-cell>
          <table:table-cell table:style-name="Таблица1.A1" office:value-type="string">
            <text:p text:style-name="P9">-различать изменяемые и неизменяемые слова;</text:p>
          </table:table-cell>
          <table:table-cell table:style-name="Таблица1.A1" office:value-type="string">
            <text:p text:style-name="P6">Составлять и записывать предложения с неизменяемыми словами</text:p>
          </table:table-cell>
          <table:table-cell table:style-name="Таблица1.A1" office:value-type="string">
            <text:p text:style-name="P11">Р: планировать своё действие в соответствии с поставленной задачей;</text:p>
            <text:p text:style-name="P11">П: формировать умение поиска информации в учебных словарях и хрестоматии;</text:p>
            <text:p text:style-name="P11">понимание и преобразование информации;</text:p>
            <text:p text:style-name="P11">применение и <text:soft-page-break/>представление информации;</text:p>
            <text:p text:style-name="P11"/>
          </table:table-cell>
          <table:table-cell table:style-name="Таблица1.A1" table:number-columns-spanned="2" office:value-type="string">
            <text:p text:style-name="P9">Учебно-познавательный интерес </text:p>
            <text:p text:style-name="P8">к новому учебному материалу</text:p>
            <text:p text:style-name="P9"><text:s/>и способам решения новой частной задачи</text:p>
          </table:table-cell>
          <table:covered-table-cell/>
          <table:table-cell table:style-name="Таблица1.A1" office:value-type="string">
            <text:p text:style-name="P21">Пользоваться обратным словарем; преобразовывать информацию из хрестоматии (окр.мир.); сочинять и записывать предложения с неизменяемыми словами; подчеркивать <text:soft-page-break/>главные и неглавные слова в предложении; доказывать, что у неизменяемых слов нет окончаний.</text:p>
          </table:table-cell>
          <table:table-cell table:style-name="Таблица1.J1" office:value-type="string">
            <text:p text:style-name="P9">Уч. с.44, №18</text:p>
          </table:table-cell>
        </table:table-row>
        <table:table-row table:style-name="Таблица1.4">
          <table:table-cell table:style-name="Таблица1.A1" office:value-type="string">
            <text:p text:style-name="P9">18</text:p>
          </table:table-cell>
          <table:table-cell table:style-name="Таблица1.A1" office:value-type="string">
            <text:p text:style-name="P9">Слова-названия предметов, у которых нет окончаний</text:p>
            <text:p text:style-name="P9">Уч. с. 45-47, </text:p>
            <text:p text:style-name="P9">ТПО с.16, №19</text:p>
          </table:table-cell>
          <table:table-cell table:style-name="Таблица1.A1" office:value-type="string">
            <text:p text:style-name="P11">Урок овладения новыми умениями или формированияпервоначаль</text:p>
            <text:p text:style-name="P9">ных навыков</text:p>
          </table:table-cell>
          <table:table-cell table:style-name="Таблица1.A1" office:value-type="string">
            <text:p text:style-name="P9">-различать слова-названия предметов по родам;</text:p>
          </table:table-cell>
          <table:table-cell table:style-name="Таблица1.A1" office:value-type="string">
            <text:p text:style-name="P9">-различать слова-названия предметов ср.рода и неизменяемые слова (кино, лето)</text:p>
          </table:table-cell>
          <table:table-cell table:style-name="Таблица1.A1" office:value-type="string">
            <text:p text:style-name="P11">Р: планировать своё действие в соответствии с поставленной задачей; </text:p>
            <text:p text:style-name="P11">учитывать правила в планировании и контроле способа действия;</text:p>
            <text:p text:style-name="P11">П: обучать работе с информацией представленной в табличной форме; понимать и преобразовывать информацию;</text:p>
            <text:p text:style-name="P9">формировать умение осуществлять сравнение, выделять общее и различное;</text:p>
          </table:table-cell>
          <table:table-cell table:style-name="Таблица1.A1" table:number-columns-spanned="2" office:value-type="string">
            <text:p text:style-name="P9">Контроль процесса и результатов деятельности</text:p>
          </table:table-cell>
          <table:covered-table-cell/>
          <table:table-cell table:style-name="Таблица1.A1" office:value-type="string">
            <text:p text:style-name="P6">Различать слова по родам; записывать слова в столбик, выделять окончание; сравнивать слова ср.рода и неизменяемые слова.</text:p>
          </table:table-cell>
          <table:table-cell table:style-name="Таблица1.J1" office:value-type="string">
            <text:p text:style-name="P9">ТПО с.16, №19</text:p>
          </table:table-cell>
        </table:table-row>
        <table:table-row table:style-name="Таблица1.4">
          <table:table-cell table:style-name="Таблица1.A1" office:value-type="string">
            <text:p text:style-name="P9">19</text:p>
          </table:table-cell>
          <table:table-cell table:style-name="Таблица1.A1" office:value-type="string">
            <text:p text:style-name="P9">Слова-названия предметов, у которых нет окончаний</text:p>
            <text:p text:style-name="P9">Уч. с. 48-49, </text:p>
            <text:p text:style-name="P9">ТПО с.18, №22</text:p>
          </table:table-cell>
          <table:table-cell table:style-name="Таблица1.A1" office:value-type="string">
            <text:p text:style-name="P11">Урок применения ЗУНов</text:p>
          </table:table-cell>
          <table:table-cell table:style-name="Таблица1.A1" office:value-type="string">
            <text:p text:style-name="P9">-различать изменяемые и неизменяемые слова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Р: принимать <text:s/>и сохранять </text:p>
            <text:p text:style-name="P9">учебную задачу, учитывать выделенные учителем ориентиры; планировать своё действие в соответствии с поставленной задачей; </text:p>
            <text:p text:style-name="P9">учитывать правила в планировании и контроле способа действия; </text:p>
            <text:p text:style-name="P9">П: понимать и <text:soft-page-break/>преобразовывать информацию; формировать умение осуществлять сравнение, выделять общее и различное;</text:p>
          </table:table-cell>
          <table:table-cell table:style-name="Таблица1.A1" table:number-columns-spanned="2" office:value-type="string">
            <text:p text:style-name="P9">Контроль процесса и результатов деятельности</text:p>
          </table:table-cell>
          <table:covered-table-cell/>
          <table:table-cell table:style-name="Таблица1.A1" office:value-type="string">
            <text:p text:style-name="P9">Находить лишние слова с опорой на знания о неизменяемых и изменяемых словах; </text:p>
            <text:p text:style-name="P9">выделять окончания и основу слова; </text:p>
            <text:p text:style-name="P9">записывать предложения <text:soft-page-break/>с неизменяемыми словами; </text:p>
            <text:p text:style-name="P9">различать изменяемые и неизменяемые слова; </text:p>
            <text:p text:style-name="P9">доказывать, что у одних слов есть окончание, а у других нет.</text:p>
          </table:table-cell>
          <table:table-cell table:style-name="Таблица1.J1" office:value-type="string">
            <text:p text:style-name="P9">Уч.с. 49,</text:p>
            <text:p text:style-name="P9"><text:s/>№ 25</text:p>
          </table:table-cell>
        </table:table-row>
        <table:table-row table:style-name="Таблица1.4">
          <table:table-cell table:style-name="Таблица1.A1" office:value-type="string">
            <text:p text:style-name="P9">20</text:p>
          </table:table-cell>
          <table:table-cell table:style-name="Таблица1.A1" office:value-type="string">
            <text:p text:style-name="P14">Развитие речи(3)</text:p>
            <text:p text:style-name="P9">Что такое текст</text:p>
            <text:p text:style-name="P9">Уч. 2 часть,</text:p>
            <text:p text:style-name="P9">с. 12-15</text:p>
            <text:p text:style-name="P9">ТПО с. 58, <text:s/></text:p>
            <text:p text:style-name="P9">№ 72, 73</text:p>
          </table:table-cell>
          <table:table-cell table:style-name="Таблица1.A1" office:value-type="string">
            <text:p text:style-name="P11">Урок овладения новыми умениями или формированияпервоначаль</text:p>
            <text:p text:style-name="P9">ных навыков</text:p>
          </table:table-cell>
          <table:table-cell table:style-name="Таблица1.A1" office:value-type="string">
            <text:p text:style-name="P6">-понимать особенности связного текста;</text:p>
            <text:p text:style-name="P6">-понимать, что предложения в тексте не только связаны между собой по смыслу, но и предполагают развитие мысли;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Р: принимать <text:s/>и сохранять </text:p>
            <text:p text:style-name="P9">учебную задачу, учитывать выделенные учителем ориентиры;</text:p>
            <text:p text:style-name="P9">П: формировать умение осуществлять сравнение, выделять общее и различное;</text:p>
            <text:p text:style-name="P9">работать с дидактическими иллюстрациями;</text:p>
            <text:p text:style-name="P9">понимание и преобразование информации;</text:p>
          </table:table-cell>
          <table:table-cell table:style-name="Таблица1.A1" table:number-columns-spanned="2" office:value-type="string">
            <text:p text:style-name="P6"><text:span text:style-name="T5">Самооопределение</text:span><text:span text:style-name="T2"> (децентрация школьника, ориентирующая его на учёт другой точки зрения)</text:span></text:p>
          </table:table-cell>
          <table:covered-table-cell/>
          <table:table-cell table:style-name="Таблица1.A1" office:value-type="string">
            <text:p text:style-name="P9">Сравнивать предложения в тексте;</text:p>
            <text:p text:style-name="P9">определять место предложения в тексте;</text:p>
            <text:p text:style-name="P9">придумывать заголовок текста;</text:p>
            <text:p text:style-name="P9">пользоваться правилом при выполнении упражнений;</text:p>
            <text:p text:style-name="P9">читать тексты, определять порядок предложений в тексте по серии картинок.</text:p>
          </table:table-cell>
          <table:table-cell table:style-name="Таблица1.J1" office:value-type="string">
            <text:p text:style-name="P9">ТПО с. 58, <text:s/>№ 73</text:p>
          </table:table-cell>
        </table:table-row>
        <text:soft-page-break/>
        <table:table-row table:style-name="Таблица1.4">
          <table:table-cell table:style-name="Таблица1.A1" office:value-type="string">
            <text:p text:style-name="P9">21</text:p>
          </table:table-cell>
          <table:table-cell table:style-name="Таблица1.A1" office:value-type="string">
            <text:p text:style-name="P9">Слова-названия предметов, у которых нет окончаний. </text:p>
            <text:p text:style-name="P9">Уч. с. 50-51</text:p>
          </table:table-cell>
          <table:table-cell table:style-name="Таблица1.A1" office:value-type="string">
            <text:p text:style-name="P9">Урок применения ЗУНов</text:p>
          </table:table-cell>
          <table:table-cell table:style-name="Таблица1.A1" office:value-type="string">
            <text:p text:style-name="P9">-различать изменяемые и неизменяемые слова</text:p>
          </table:table-cell>
          <table:table-cell table:style-name="Таблица1.A1" office:value-type="string">
            <text:p text:style-name="P9">-различать слова-названия предметов ср.рода и неизменяемые слова (кино, лето)</text:p>
          </table:table-cell>
          <table:table-cell table:style-name="Таблица1.A1" office:value-type="string">
            <text:p text:style-name="P9">Р: принимать <text:s/>и сохранять </text:p>
            <text:p text:style-name="P9">учебную задачу, учитывать выделенные учителем ориентиры; планировать своё действие в соответствии с поставленной задачей; учитывать правила в планировании и контроле способа действия. </text:p>
            <text:p text:style-name="P9">П: поиск информации в учебных словарях (Произноси правильно).</text:p>
          </table:table-cell>
          <table:table-cell table:style-name="Таблица1.A1" table:number-columns-spanned="2" office:value-type="string">
            <text:p text:style-name="P9">Ориентация на понимание причин успеха в учебной деятельности</text:p>
          </table:table-cell>
          <table:covered-table-cell/>
          <table:table-cell table:style-name="Таблица1.A1" office:value-type="string">
            <text:p text:style-name="P6">Работать со словарем «Произноси правильно»; <text:span text:style-name="T2">различать изменяемые и неизменяемые слова; </text:span></text:p>
            <text:p text:style-name="P9">записывать неизменяемые слова и выделять в них основу; работать с текстом (заполнить пропуски в тексте)</text:p>
          </table:table-cell>
          <table:table-cell table:style-name="Таблица1.J1" office:value-type="string">
            <text:p text:style-name="P9">Уч. с. 51 (работа дома)</text:p>
          </table:table-cell>
        </table:table-row>
        <table:table-row table:style-name="Таблица1.4">
          <table:table-cell table:style-name="Таблица1.A1" office:value-type="string">
            <text:p text:style-name="P9">22</text:p>
          </table:table-cell>
          <table:table-cell table:style-name="Таблица1.A1" office:value-type="string">
            <text:p text:style-name="P9">Списывание с грамматическим заданием «Правописание слов с изученными орфограммами» (см. Сборник проверочных и контрольных работ. Н. М. Лаврова, с. 98-110)</text:p>
          </table:table-cell>
          <table:table-cell table:style-name="Таблица1.A1" office:value-type="string">
            <text:p text:style-name="P9">Урок повторения ЗУНов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table:number-columns-spanned="2" office:value-type="string">
            <text:p text:style-name="P9"/>
          </table:table-cell>
          <table:covered-table-cell/>
          <table:table-cell table:style-name="Таблица1.A1" office:value-type="string">
            <text:p text:style-name="P6"/>
          </table:table-cell>
          <table:table-cell table:style-name="Таблица1.J1" office:value-type="string">
            <text:p text:style-name="P9"/>
          </table:table-cell>
        </table:table-row>
        <text:soft-page-break/>
        <table:table-row table:style-name="Таблица1.4">
          <table:table-cell table:style-name="Таблица1.A1" office:value-type="string">
            <text:p text:style-name="P9">23</text:p>
          </table:table-cell>
          <table:table-cell table:style-name="Таблица1.A1" office:value-type="string">
            <text:p text:style-name="P9">Слова-названия предметов разного рода</text:p>
            <text:p text:style-name="P9">Уч. с. 52-53</text:p>
          </table:table-cell>
          <table:table-cell table:style-name="Таблица1.A1" office:value-type="string">
            <text:p text:style-name="P9">Урок первичного предъявления <text:s/>новых знаний</text:p>
            <text:p text:style-name="P9">и способов учебных действий</text:p>
          </table:table-cell>
          <table:table-cell table:style-name="Таблица1.A1" office:value-type="string">
            <text:p text:style-name="P9">-различать слова-названия предметов по родам;</text:p>
            <text:p text:style-name="P9"/>
          </table:table-cell>
          <table:table-cell table:style-name="Таблица1.A1" office:value-type="string">
            <text:p text:style-name="P9">-понимать связь между словами-названиями предметов разного рода и словами-названиями действий и словами-названиями-признаков</text:p>
          </table:table-cell>
          <table:table-cell table:style-name="Таблица1.A1" office:value-type="string">
            <text:p text:style-name="P9">Р: принимать <text:s/>и сохранять </text:p>
            <text:p text:style-name="P9">учебную задачу, учитывать выделенные учителем ориентиры; планировать своё действие в соответствии с поставленной задачей;</text:p>
            <text:p text:style-name="P9">П: поиск информации в учебных словарях (обратный, происхождения слов);</text:p>
            <text:p text:style-name="P9">формировать умения обращаться к дидактической иллюстрации для решения проблемы;</text:p>
            <text:p text:style-name="P9">применять и представлять информацию;</text:p>
            <text:p text:style-name="P9">устанавливать причинно-следственные связи между родом имени существительного и окончаниями прилагательных и глаголов;</text:p>
            <text:p text:style-name="P9">К: коммуникация как кооперация (работа по цепочке, работа с соседом по парте);</text:p>
          </table:table-cell>
          <table:table-cell table:style-name="Таблица1.A1" table:number-columns-spanned="2" office:value-type="string">
            <text:p text:style-name="P9">Учебно-познавательный интерес </text:p>
            <text:p text:style-name="P8">к новому учебному материалу</text:p>
            <text:p text:style-name="P9"><text:s/>и способам решения новой частной задачи</text:p>
          </table:table-cell>
          <table:covered-table-cell/>
          <table:table-cell table:style-name="Таблица1.A1" office:value-type="string">
            <text:p text:style-name="P6">Работать со словарями «<text:span text:style-name="T2">обратный, происхождения слов</text:span>»; </text:p>
            <text:p text:style-name="P9">списывать предложения, вставляя нужные окончания, определять род слов-названий предметов;</text:p>
            <text:p text:style-name="P9">распределять свои действия с соседом по парте.</text:p>
          </table:table-cell>
          <table:table-cell table:style-name="Таблица1.J1" office:value-type="string">
            <text:p text:style-name="P9"/>
          </table:table-cell>
        </table:table-row>
        <text:soft-page-break/>
        <table:table-row table:style-name="Таблица1.4">
          <table:table-cell table:style-name="Таблица1.A1" office:value-type="string">
            <text:p text:style-name="P6"><text:span text:style-name="T2">24-25</text:span></text:p>
          </table:table-cell>
          <table:table-cell table:style-name="Таблица1.A1" office:value-type="string">
            <text:p text:style-name="P9">Слова-названия предметов разного рода. </text:p>
            <text:p text:style-name="P9">1 урок: Уч. с. 53-57</text:p>
            <text:p text:style-name="P9">2 урок: Уч. с. 57-59</text:p>
          </table:table-cell>
          <table:table-cell table:style-name="Таблица1.A1" office:value-type="string">
            <text:p text:style-name="P11">Урок овладения новыми умениями или формированияпервоначаль</text:p>
            <text:p text:style-name="P9">ных навыков</text:p>
          </table:table-cell>
          <table:table-cell table:style-name="Таблица1.A1" office:value-type="string">
            <text:p text:style-name="P9">-различать слова-названия предметов по родам;</text:p>
          </table:table-cell>
          <table:table-cell table:style-name="Таблица1.A1" office:value-type="string">
            <text:p text:style-name="P9">-понимать зависимость рода слова-названия предмета от буквы окончания</text:p>
          </table:table-cell>
          <table:table-cell table:style-name="Таблица1.A1" office:value-type="string">
            <text:p text:style-name="P21">Р: <text:s/>принимать <text:s/>и сохранять </text:p>
            <text:p text:style-name="P21">учебную задачу, учитывать выделенные учителем ориентиры; планировать своё действие в соответствии с поставленной задачей;</text:p>
            <text:p text:style-name="P21">П: поиск информации в учебных словарях (обратный, происхождения слов);</text:p>
            <text:p text:style-name="P21">понимать и преобразовывать информацию;</text:p>
            <text:p text:style-name="P21">обучать работе с информацией представленной в табличной форме;</text:p>
            <text:p text:style-name="P21">оценивать достоверность получаемой информации;</text:p>
            <text:p text:style-name="P21">формировать умение осуществлять сравнение, выделять общее и различное;</text:p>
            <text:p text:style-name="P21">формировать умение по условным обозначениям определять фамилию автора стихотворного текста;</text:p>
            <text:p text:style-name="P21">К: коммуникация как взаимодействие (учёт позиции собеседника); </text:p>
            <text:p text:style-name="P9"/>
            <text:p text:style-name="P9"/>
          </table:table-cell>
          <table:table-cell table:style-name="Таблица1.A1" table:number-columns-spanned="2" office:value-type="string">
            <text:p text:style-name="P6"><text:span text:style-name="T5">Самооопределение</text:span><text:span text:style-name="T2"> (децентрация школьника, ориентирующая его на учёт другой точки зрения)</text:span></text:p>
          </table:table-cell>
          <table:covered-table-cell/>
          <table:table-cell table:style-name="Таблица1.A1" office:value-type="string">
            <text:p text:style-name="P9">Выполнять звуковой и сравнительный анализ слова (булки-белки); произносить правильно слово скворечник; сравнивать слова-названия предметов разного рода; </text:p>
            <text:p text:style-name="P9">работать с обратным словарём; </text:p>
            <text:p text:style-name="P9">выделять окончания.</text:p>
          </table:table-cell>
          <table:table-cell table:style-name="Таблица1.J1" office:value-type="string">
            <text:p text:style-name="P9">1 урок: уч. С. 56, № 31</text:p>
            <text:p text:style-name="P9">2 урок: уч. С. 59, № 35</text:p>
          </table:table-cell>
        </table:table-row>
        <table:table-row table:style-name="Таблица1.27">
          <table:table-cell table:style-name="Таблица1.A1" office:value-type="string">
            <text:p text:style-name="P9">26</text:p>
          </table:table-cell>
          <table:table-cell table:style-name="Таблица1.A1" office:value-type="string">
            <text:p text:style-name="P14">Развитие речи(4)</text:p>
            <text:p text:style-name="P9">Что такое текст</text:p>
            <text:p text:style-name="P9">Уч. 2 часть,</text:p>
            <text:p text:style-name="P9">с. 15-17</text:p>
            <text:p text:style-name="P9">ТПО с. 59-61, <text:s/></text:p>
            <text:p text:style-name="P9">№ 74, 75, 76</text:p>
          </table:table-cell>
          <table:table-cell table:style-name="Таблица1.A1" office:value-type="string">
            <text:p text:style-name="P11">Урок применения знаний, умений и навыков</text:p>
          </table:table-cell>
          <table:table-cell table:style-name="Таблица1.A1" office:value-type="string">
            <text:p text:style-name="P6">-понимать особенности строения текста;</text:p>
            <text:p text:style-name="P6"/>
          </table:table-cell>
          <table:table-cell table:style-name="Таблица1.A1" office:value-type="string">
            <text:p text:style-name="P9">-понимать, что из начала текста, как правило, ясна его тема, что начало текста готовит будущее развитие мысли</text:p>
          </table:table-cell>
          <table:table-cell table:style-name="Таблица1.A1" office:value-type="string">
            <text:p text:style-name="P9">Р: принимать <text:s/>и сохранять </text:p>
            <text:p text:style-name="P9">учебную задачу, учитывать выделенные учителем ориентиры;</text:p>
            <text:p text:style-name="P9">планировать своё действие в соответствии с поставленной задачей;</text:p>
            <text:p text:style-name="P9">П: формировать умение осуществлять сравнение, выделять общее и <text:soft-page-break/>различное;</text:p>
            <text:p text:style-name="P9">понимание и преобразование информации;</text:p>
          </table:table-cell>
          <table:table-cell table:style-name="Таблица1.A1" table:number-columns-spanned="2" office:value-type="string">
            <text:p text:style-name="P9">Учебно-познавательный интерес </text:p>
            <text:p text:style-name="P8">к новому учебному материалу</text:p>
            <text:p text:style-name="P9"><text:s/>и способам решения новой частной задачи;</text:p>
            <text:p text:style-name="P6"><text:span text:style-name="T5">Самооопределение</text:span><text:span text:style-name="T2"> (децентрация </text:span><text:soft-page-break/><text:span text:style-name="T2">школьника, ориентирующая его на учёт другой точки зрения).</text:span></text:p>
          </table:table-cell>
          <table:covered-table-cell/>
          <table:table-cell table:style-name="Таблица1.A1" office:value-type="string">
            <text:p text:style-name="P9">Определять место каждого предложения в тексте;</text:p>
            <text:p text:style-name="P9">определять тему текста по его началу;</text:p>
            <text:p text:style-name="P9">выбирать начало текста;</text:p>
            <text:p text:style-name="P9"><text:soft-page-break/>придумывать и записывать название текста.</text:p>
            <text:p text:style-name="P9"/>
            <text:p text:style-name="P9"/>
          </table:table-cell>
          <table:table-cell table:style-name="Таблица1.J1" office:value-type="string">
            <text:p text:style-name="P9">ТПО с. 59-61, <text:s/></text:p>
            <text:p text:style-name="P9">№ 75, 76</text:p>
          </table:table-cell>
        </table:table-row>
        <table:table-row table:style-name="Таблица1.4">
          <table:table-cell table:style-name="Таблица1.A1" office:value-type="string">
            <text:p text:style-name="P9">27.</text:p>
          </table:table-cell>
          <table:table-cell table:style-name="Таблица1.A1" office:value-type="string">
            <text:p text:style-name="P9">Слова-названия предметов разного рода</text:p>
            <text:p text:style-name="P9">Уч. С. 60-62</text:p>
            <text:p text:style-name="P9"/>
          </table:table-cell>
          <table:table-cell table:style-name="Таблица1.A1" office:value-type="string">
            <text:p text:style-name="P9">Урок первичного предъявления <text:s/>новых знаний</text:p>
            <text:p text:style-name="P9">и способов учебных действий</text:p>
          </table:table-cell>
          <table:table-cell table:style-name="Таблица1.A1" office:value-type="string">
            <text:p text:style-name="P9">-понимать, что Ь на конце слова является частью основы слова, а не его окончанием;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<text:s/>Р: <text:s/>принимать <text:s/>и сохранять </text:p>
            <text:p text:style-name="P9">учебную задачу, учитывать выделенные учителем ориентиры; планировать своё действие в соответствии с поставленной задачей; </text:p>
            <text:p text:style-name="P9">учитывать правила в планировании и контроле способа действия;</text:p>
            <text:p text:style-name="P9">П: поиск информации в учебных словарях (обратный и толковый); понимать и преобразовывать информацию; постановка и решение проблемы; формировать умение осуществлять сравнение, выделять общее и различное; </text:p>
            <text:p text:style-name="P9"/>
          </table:table-cell>
          <table:table-cell table:style-name="Таблица1.A1" table:number-columns-spanned="2" office:value-type="string">
            <text:p text:style-name="P6"><text:span text:style-name="T5">Самооопределение</text:span><text:span text:style-name="T2"> (децентрация школьника, ориентирующая его на учёт другой точки зрения)</text:span></text:p>
          </table:table-cell>
          <table:covered-table-cell/>
          <table:table-cell table:style-name="Таблица1.A1" office:value-type="string">
            <text:p text:style-name="P9">Сравнивать слова разного рода, определять род слов-названий предмета с Ь на конце, </text:p>
            <text:p text:style-name="P9">изменять форму слова по системе вопросов с целью выявления окончания, работать с обратным словарём. </text:p>
          </table:table-cell>
          <table:table-cell table:style-name="Таблица1.J1" office:value-type="string">
            <text:p text:style-name="P9">Уч. С. 62, работа дома.</text:p>
          </table:table-cell>
        </table:table-row>
        <text:soft-page-break/>
        <table:table-row table:style-name="Таблица1.4">
          <table:table-cell table:style-name="Таблица1.A1" office:value-type="string">
            <text:p text:style-name="P9">28.</text:p>
          </table:table-cell>
          <table:table-cell table:style-name="Таблица1.A1" office:value-type="string">
            <text:p text:style-name="P9">Слова-названия предметов разного рода </text:p>
            <text:p text:style-name="P9">Уч. С. 63-65, </text:p>
            <text:p text:style-name="P9">ТПО с. 19, № 24</text:p>
            <text:p text:style-name="P9"/>
          </table:table-cell>
          <table:table-cell table:style-name="Таблица1.A1" office:value-type="string">
            <text:p text:style-name="P9">Урок применения УУД.</text:p>
          </table:table-cell>
          <table:table-cell table:style-name="Таблица1.A1" office:value-type="string">
            <text:p text:style-name="P9">-понимать зависимость <text:s/>окончания <text:s/>слова-названия действия и слова-названия <text:s/>признака от формы слова-названия предмета;</text:p>
          </table:table-cell>
          <table:table-cell table:style-name="Таблица1.A1" office:value-type="string">
            <text:p text:style-name="P9">-определять род слов-названий предмета в единственном числе по букве окончания соответствующего слова-названия действия или слова-названия признака </text:p>
          </table:table-cell>
          <table:table-cell table:style-name="Таблица1.A1" office:value-type="string">
            <text:p text:style-name="P9">Р: <text:s/>принимать <text:s/>и сохранять </text:p>
            <text:p text:style-name="P9">учебную задачу, учитывать выделенные учителем ориентиры; планировать своё действие в соответствии с поставленной задачей;</text:p>
            <text:p text:style-name="P9">П: постановка и решение проблемы; формировать умение осуществлять сравнение, выделять общее и различное, устанавливать причинно-следственные связи между буквой окончания и родом слова-названия предмета; подведение конкретного языкового материала под лингвистическую схему; </text:p>
            <text:p text:style-name="P9">знаково-символическое моделирование;</text:p>
          </table:table-cell>
          <table:table-cell table:style-name="Таблица1.A1" table:number-columns-spanned="2" office:value-type="string">
            <text:p text:style-name="P6"><text:span text:style-name="T5">Самооопределение</text:span><text:span text:style-name="T2"> (децентрация школьника, ориентирующая его на учёт другой точки зрения)</text:span></text:p>
          </table:table-cell>
          <table:covered-table-cell/>
          <table:table-cell table:style-name="Таблица1.A1" office:value-type="string">
            <text:p text:style-name="P9">Чтение и анализ художественного текста,</text:p>
            <text:p text:style-name="P9"><text:s/>наблюдение за изменением окончаний слов-названий признаков и слов-названий действий, составление и запись предложений, <text:s/>соответствующих схеме. </text:p>
          </table:table-cell>
          <table:table-cell table:style-name="Таблица1.J1" office:value-type="string">
            <text:p text:style-name="P9">Уч. С. 65, № 42</text:p>
          </table:table-cell>
        </table:table-row>
        <table:table-row table:style-name="Таблица1.4">
          <table:table-cell table:style-name="Таблица1.A1" office:value-type="string">
            <text:p text:style-name="P9">29.</text:p>
          </table:table-cell>
          <table:table-cell table:style-name="Таблица1.A1" office:value-type="string">
            <text:p text:style-name="P9">Слова-названия предметов разного рода</text:p>
            <text:p text:style-name="P9">Уч. С. 66-68, </text:p>
            <text:p text:style-name="P9">ТПО с. 18, № 23</text:p>
            <text:p text:style-name="P9"/>
          </table:table-cell>
          <table:table-cell table:style-name="Таблица1.A1" office:value-type="string">
            <text:p text:style-name="P9">Урок повторения УУД.</text:p>
          </table:table-cell>
          <table:table-cell table:style-name="Таблица1.A1" office:value-type="string">
            <text:p text:style-name="P9">-применять знания, полученные на предыдущих уроках, <text:s/>для решения новых учебных задач;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Р: планировать своё действие в соответствии с поставленной задачей; </text:p>
            <text:p text:style-name="P9">учитывать правила в планировании и контроле способа действия, осуществлять итоговый контроль по результату;</text:p>
            <text:p text:style-name="P9">П: <text:s/>формировать умение по условным обозначениям определять фамилию автора <text:soft-page-break/>стихотворного текста; формировать умение обращаться к дидактической иллюстрации для решения проблемы; применять и представлять информацию; постановка и решение проблемы; формировать умение осуществлять сравнение, выделять общее и различное; </text:p>
          </table:table-cell>
          <table:table-cell table:style-name="Таблица1.A1" table:number-columns-spanned="2" office:value-type="string">
            <text:p text:style-name="P9">Контроль процесса и результата деятельности</text:p>
          </table:table-cell>
          <table:covered-table-cell/>
          <table:table-cell table:style-name="Таблица1.A1" office:value-type="string">
            <text:p text:style-name="P11">Сравнивать и анализировать словосочетания, придумывать и записывать словосочетания по заданному образцу, выполнять звукобуквенн<text:soft-page-break/>ый анализ слов «груша - Гриша», осуществлять контроль деятельности с опорой на изученное правило, работать со словарём (пиши правильно и произноси правильно).</text:p>
          </table:table-cell>
          <table:table-cell table:style-name="Таблица1.J1" office:value-type="string">
            <text:p text:style-name="P9">ТПО с. 18, № 23</text:p>
          </table:table-cell>
        </table:table-row>
        <table:table-row table:style-name="Таблица1.4">
          <table:table-cell table:style-name="Таблица1.A1" office:value-type="string">
            <text:p text:style-name="P9">30.</text:p>
            <text:p text:style-name="P8"/>
          </table:table-cell>
          <table:table-cell table:style-name="Таблица1.A1" office:value-type="string">
            <text:p text:style-name="P14">Развитие речи(5)</text:p>
            <text:p text:style-name="P9">Что такое текст</text:p>
            <text:p text:style-name="P9">Уч. 2 часть,</text:p>
            <text:p text:style-name="P9">с. 18-21</text:p>
            <text:p text:style-name="P9">ТПО с. 63, </text:p>
            <text:p text:style-name="P9">№ 78,79</text:p>
          </table:table-cell>
          <table:table-cell table:style-name="Таблица1.A1" office:value-type="string">
            <text:p text:style-name="P11">УППНЗ</text:p>
          </table:table-cell>
          <table:table-cell table:style-name="Таблица1.A1" office:value-type="string">
            <text:p text:style-name="P6">-понимать особенности и логику построения текста;</text:p>
            <text:p text:style-name="P9">-понимать, что мысль, выраженная в <text:s/>начале текста, находит свое завершение в его окончании;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Р: принимать <text:s/>и сохранять </text:p>
            <text:p text:style-name="P9">учебную задачу, учитывать выделенные учителем ориентиры;</text:p>
            <text:p text:style-name="P9">планировать своё действие в соответствии с поставленной задачей;</text:p>
            <text:p text:style-name="P9">П: формировать умение осуществлять сравнение, выделять общее и различное;</text:p>
            <text:p text:style-name="P9">понимание и преобразование информации;</text:p>
            <text:p text:style-name="P9">применение и представление информации;</text:p>
          </table:table-cell>
          <table:table-cell table:style-name="Таблица1.A1" table:number-columns-spanned="2" office:value-type="string">
            <text:p text:style-name="P9">Учебно-познавательный интерес </text:p>
            <text:p text:style-name="P8">к новому учебному материалу</text:p>
            <text:p text:style-name="P9"><text:s/>и способам решения новой частной задачи;</text:p>
            <text:p text:style-name="P6"/>
          </table:table-cell>
          <table:covered-table-cell/>
          <table:table-cell table:style-name="Таблица1.A1" office:value-type="string">
            <text:p text:style-name="P9">Определять тему текста по его началу;</text:p>
            <text:p text:style-name="P9">подбирать название <text:s/>текста, объяснять свой выбор;</text:p>
            <text:p text:style-name="P9">выбирать подходящее по смыслу окончание текста;</text:p>
            <text:p text:style-name="P9"/>
            <text:p text:style-name="P9"/>
          </table:table-cell>
          <table:table-cell table:style-name="Таблица1.J1" office:value-type="string">
            <text:p text:style-name="P9">ТПО с. 63, </text:p>
            <text:p text:style-name="P9">№ 78, 79</text:p>
          </table:table-cell>
        </table:table-row>
        <text:soft-page-break/>
        <table:table-row table:style-name="Таблица1.4">
          <table:table-cell table:style-name="Таблица1.A1" office:value-type="string">
            <text:p text:style-name="P9">31.</text:p>
          </table:table-cell>
          <table:table-cell table:style-name="Таблица1.A1" office:value-type="string">
            <text:p text:style-name="P9">Начальная форма слов-названий предмета</text:p>
            <text:p text:style-name="P9">Уч. с. 69-71, </text:p>
            <text:p text:style-name="P9">ТПО с. 23, № 27</text:p>
          </table:table-cell>
          <table:table-cell table:style-name="Таблица1.A1" office:value-type="string">
            <text:p text:style-name="P9">Урок первичного предъявления <text:s/>новых знаний</text:p>
            <text:p text:style-name="P9">и способов учебных действий</text:p>
          </table:table-cell>
          <table:table-cell table:style-name="Таблица1.A1" office:value-type="string">
            <text:p text:style-name="P9">-понимать, что такое начальная форма слова-названия предмета;</text:p>
            <text:p text:style-name="P9">-определять начальную форму слова-названия предмета;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Р: <text:s/>принимать <text:s/>и сохранять </text:p>
            <text:p text:style-name="P9">учебную задачу, учитывать выделенные учителем ориентиры; планировать своё действие в соответствии с поставленной задачей;</text:p>
            <text:p text:style-name="P9">П: формировать умение <text:s/>осуществлять поиск информации в учебных словарях (пиши правильно и толковый); оценивать достоверность получаемой информации; устанавливать причинно-следственные связи; </text:p>
            <text:p text:style-name="P9">формировать умение обращаться к дидактической иллюстрации. <text:s/></text:p>
          </table:table-cell>
          <table:table-cell table:style-name="Таблица1.A1" table:number-columns-spanned="2" office:value-type="string">
            <text:p text:style-name="P9">Учебно-познавательный интерес </text:p>
            <text:p text:style-name="P8">к новому учебному материалу</text:p>
            <text:p text:style-name="P9"><text:s/>и способам решения новой частной задачи</text:p>
          </table:table-cell>
          <table:covered-table-cell/>
          <table:table-cell table:style-name="Таблица1.A1" office:value-type="string">
            <text:p text:style-name="P21">Работать с дидактической иллюстрацией, работать со словарями (пиши правильно и толковым), изменять слова по команде вопросов с целью определять начальную форму, различать разные формы одного слова,</text:p>
            <text:p text:style-name="P6"><text:span text:style-name="T9"><text:s/>записывать словарные слова БИЛЕТ, БЕРЁЗА <text:s/>и запоминать трудные написания.</text:span><text:span text:style-name="T2"> </text:span></text:p>
          </table:table-cell>
          <table:table-cell table:style-name="Таблица1.J1" office:value-type="string">
            <text:p text:style-name="P9">ТПО с. 23, № 27</text:p>
          </table:table-cell>
        </table:table-row>
        <text:soft-page-break/>
        <table:table-row table:style-name="Таблица1.33">
          <table:table-cell table:style-name="Таблица1.A1" office:value-type="string">
            <text:p text:style-name="P11">32.</text:p>
          </table:table-cell>
          <table:table-cell table:style-name="Таблица1.A1" office:value-type="string">
            <text:p text:style-name="P9">Начальная форма слов-названий признаков</text:p>
            <text:p text:style-name="P9">Уч. с 72-76 до упр. 51, </text:p>
            <text:p text:style-name="P9">ТПО с. 20, № 25, с. 24, № 28.</text:p>
          </table:table-cell>
          <table:table-cell table:style-name="Таблица1.A1" office:value-type="string">
            <text:p text:style-name="P9">Урок первичного предъявления <text:s/>новых знаний</text:p>
            <text:p text:style-name="P9">и способов учебных действий</text:p>
          </table:table-cell>
          <table:table-cell table:style-name="Таблица1.A1" office:value-type="string">
            <text:p text:style-name="P9">-понимать, что такое начальная форма слова-названия признака;</text:p>
            <text:p text:style-name="P9">-определять начальную форму слова-названия признака;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20">Р: <text:s/>принимать <text:s/>и сохранять </text:p>
            <text:p text:style-name="P20">учебную задачу, учитывать выделенные учителем ориентиры; планировать своё действие в соответствии с поставленной задачей;</text:p>
            <text:p text:style-name="P6"><text:span text:style-name="T8">П: формировать умение <text:s/>осуществлять поиск информации в учебных словарях (пиши правильно и толковый); оценивать достоверность получаемой информации; формировать умение применять правило и пользоваться усвоенными закономерностями; постановка и решение проблемы; формировать умение осуществлять сравнение, выделять общее и различное;</text:span><text:span text:style-name="T2"> </text:span></text:p>
          </table:table-cell>
          <table:table-cell table:style-name="Таблица1.A1" table:number-columns-spanned="2" office:value-type="string">
            <text:p text:style-name="P9">Учебно-познавательный интерес </text:p>
            <text:p text:style-name="P8">к новому учебному материалу</text:p>
            <text:p text:style-name="P9"><text:s/>и способам решения новой частной задачи</text:p>
          </table:table-cell>
          <table:covered-table-cell/>
          <table:table-cell table:style-name="Таблица1.A1" office:value-type="string">
            <text:p text:style-name="P9">Наблюдать над ролью окончаний слов-названий признаков, </text:p>
            <text:p text:style-name="P9">писать слова и предложения, выделять окончания, определять начальную форму слов-названий признаков с опорой на правило с. 75, <text:s/>работать с толковым словарём. </text:p>
          </table:table-cell>
          <table:table-cell table:style-name="Таблица1.J1" office:value-type="string">
            <text:p text:style-name="P9">ТПО с. 20, № 25</text:p>
          </table:table-cell>
        </table:table-row>
        <table:table-row table:style-name="Таблица1.4">
          <table:table-cell table:style-name="Таблица1.A1" office:value-type="string">
            <text:p text:style-name="P9">33.</text:p>
          </table:table-cell>
          <table:table-cell table:style-name="Таблица1.A1" office:value-type="string">
            <text:p text:style-name="P9">Начальная форма слов-названий действий </text:p>
            <text:p text:style-name="P9">Уч. с. 76-79, </text:p>
            <text:p text:style-name="P9">ТПО с 24, № 29,</text:p>
            <text:p text:style-name="P9"><text:s/>с. 15, № 18</text:p>
          </table:table-cell>
          <table:table-cell table:style-name="Таблица1.A1" office:value-type="string">
            <text:p text:style-name="P9">Урок первичного предъявления <text:s/>новых знаний</text:p>
            <text:p text:style-name="P9">и способов учебных действий</text:p>
          </table:table-cell>
          <table:table-cell table:style-name="Таблица1.A1" office:value-type="string">
            <text:p text:style-name="P9">-понимать, что такое начальная форма слова-названия действия;</text:p>
            <text:p text:style-name="P9">-определять начальную форму слова-названия действия;</text:p>
            <text:p text:style-name="P9">-изменять форму слов-названий предметов двумя <text:soft-page-break/>способами (с опорой на слова ЕСТЬ-НЕТ, ОН-ОНИ) 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Р: <text:s/>принимать <text:s/>и сохранять </text:p>
            <text:p text:style-name="P9">учебную задачу, учитывать выделенные учителем ориентиры; планировать своё действие в соответствии с поставленной задачей;</text:p>
            <text:p text:style-name="P9">П: формировать умение <text:s/>осуществлять поиск информации в учебных <text:soft-page-break/>словарях (пиши правильно и толковый); оценивать достоверность получаемой информации; формировать умение применять правило и пользоваться усвоенными закономерностями; постановка и решение проблемы; формировать умение осуществлять сравнение, выделять общее и различное; установление причинно-следственных связей; </text:p>
            <text:p text:style-name="P9">подведение под понятие родственные слова; формировать умение по условным обозначениям определять фамилию автора стихотворного текста;</text:p>
            <text:p text:style-name="P9"/>
          </table:table-cell>
          <table:table-cell table:style-name="Таблица1.A1" table:number-columns-spanned="2" office:value-type="string">
            <text:p text:style-name="P13">Самоопределение</text:p>
            <text:p text:style-name="P9">(оказание интеллектуальной помощи сквозным героям, которые в этом нуждаются при решении задач).</text:p>
            <text:p text:style-name="P9">Контроль процесса и результатов <text:soft-page-break/>деятельности</text:p>
          </table:table-cell>
          <table:covered-table-cell/>
          <table:table-cell table:style-name="Таблица1.A1" office:value-type="string">
            <text:p text:style-name="P9">Работать с толковым словарём, определять начальную форму слов-названий действий, подбирать родственные слова с <text:soft-page-break/>опорой на правило, </text:p>
            <text:p text:style-name="P9">находить родственные слова с помощью толкового словаря, выполнять звукобуквенный анализ слов «булки-будки», изменять форму слов-названий предметов двумя способами (с опорой на слова ЕСТЬ-НЕТ, ОН-ОНИ).</text:p>
          </table:table-cell>
          <table:table-cell table:style-name="Таблица1.J1" office:value-type="string">
            <text:p text:style-name="P9">ТПО с. 24, № 29</text:p>
          </table:table-cell>
        </table:table-row>
        <table:table-row table:style-name="Таблица1.4">
          <table:table-cell table:style-name="Таблица1.A1" office:value-type="string">
            <text:p text:style-name="P9">34</text:p>
            <text:p text:style-name="P9">-</text:p>
            <text:p text:style-name="P9">35</text:p>
          </table:table-cell>
          <table:table-cell table:style-name="Таблица1.A1" office:value-type="string">
            <text:p text:style-name="P9">Понятие о родственных словах. </text:p>
            <text:p text:style-name="P9">Уч. с. 80-84 до упр. 56</text:p>
            <text:p text:style-name="P16"/>
          </table:table-cell>
          <table:table-cell table:style-name="Таблица1.A1" office:value-type="string">
            <text:p text:style-name="P9">Урок первичного предъявления <text:s/>новых знаний</text:p>
            <text:p text:style-name="P9">и способов учебных действий</text:p>
          </table:table-cell>
          <table:table-cell table:style-name="Таблица1.A1" office:value-type="string">
            <text:p text:style-name="P9">-понимать, что разные формы одного слова имеют общую основу и отличаются только окончаниями и предлогами, а родственные слова отличаются основами;</text:p>
          </table:table-cell>
          <table:table-cell table:style-name="Таблица1.A1" office:value-type="string">
            <text:p text:style-name="P9">-различать разные формы одного слова и родственные слова</text:p>
          </table:table-cell>
          <table:table-cell table:style-name="Таблица1.A1" office:value-type="string">
            <text:p text:style-name="P9">Р: принимать <text:s/>и сохранять </text:p>
            <text:p text:style-name="P9">учебную задачу, учитывать выделенные учителем ориентиры; учитывать правило планирования и контроля способа решения;</text:p>
            <text:p text:style-name="P9">П: формировать умение читать дидактические иллюстрации с размещёнными внутри <text:soft-page-break/>словами; формировать умение обращаться к дидактической иллюстрации для решения проблемы; <text:s/></text:p>
          </table:table-cell>
          <table:table-cell table:style-name="Таблица1.A1" table:number-columns-spanned="2" office:value-type="string">
            <text:p text:style-name="P9">Учебно-познавательный интерес </text:p>
            <text:p text:style-name="P8">к новому учебному материалу</text:p>
            <text:p text:style-name="P9"><text:s/>и способам решения новой частной задачи</text:p>
          </table:table-cell>
          <table:covered-table-cell/>
          <table:table-cell table:style-name="Таблица1.A1" office:value-type="string">
            <text:p text:style-name="P9">Читать дидактические иллюстрации, сравнивать формы одного и того же слова, </text:p>
            <text:p text:style-name="P9">записывать слова по теме с опорой на правило, <text:soft-page-break/>выписывать выделенные слова парами, </text:p>
            <text:p text:style-name="P9">определять начальную форму , выделять окончание и основу.</text:p>
          </table:table-cell>
          <table:table-cell table:style-name="Таблица1.J1" office:value-type="string">
            <text:p text:style-name="P9">Уч. с. 83, № 55, с. 84 работа дома</text:p>
          </table:table-cell>
        </table:table-row>
        <table:table-row table:style-name="Таблица1.36">
          <table:table-cell table:style-name="Таблица1.A1" office:value-type="string">
            <text:p text:style-name="P9">36.</text:p>
          </table:table-cell>
          <table:table-cell table:style-name="Таблица1.A1" office:value-type="string">
            <text:p text:style-name="P6"><text:span text:style-name="T6">Развитие речи(6</text:span><text:span text:style-name="T5">)</text:span></text:p>
            <text:p text:style-name="P9">Работа с картиной.</text:p>
            <text:p text:style-name="P9">Уч. 2 часть,</text:p>
            <text:p text:style-name="P9">с. 20-22</text:p>
            <text:p text:style-name="P6"/>
          </table:table-cell>
          <table:table-cell table:style-name="Таблица1.A1" office:value-type="string">
            <text:p text:style-name="P9">Урок первичного предъявления <text:s/>новых знаний</text:p>
            <text:p text:style-name="P9">и способов учебных действий</text:p>
          </table:table-cell>
          <table:table-cell table:style-name="Таблица1.A1" office:value-type="string">
            <text:p text:style-name="P6">-понимать <text:s/>логику построения текста и содержательность его названия;</text:p>
            <text:p text:style-name="P9">-понимать, смысл деталей живописной картины;</text:p>
            <text:p text:style-name="P9">-понимать, как прием сравнения может быть использован в живописном произведении;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Р: принимать <text:s/>и сохранять </text:p>
            <text:p text:style-name="P9">учебную задачу, учитывать выделенные учителем ориентиры;</text:p>
            <text:p text:style-name="P9">планировать своё действие в соответствии с поставленной задачей;</text:p>
            <text:p text:style-name="P9">П: формировать умение осуществлять сравнение, выделять общее и различное;</text:p>
            <text:p text:style-name="P9">понимание и преобразование информации;</text:p>
            <text:p text:style-name="P9"/>
          </table:table-cell>
          <table:table-cell table:style-name="Таблица1.A1" table:number-columns-spanned="2" office:value-type="string">
            <text:p text:style-name="P13">Смыслообразование:</text:p>
            <text:p text:style-name="P9">формирование базовых эстетических ценностей: эстетического вкуса, эстетических переживаний</text:p>
          </table:table-cell>
          <table:covered-table-cell/>
          <table:table-cell table:style-name="Таблица1.A1" office:value-type="string">
            <text:p text:style-name="P9">Подбирать окончание <text:s/>текста по смыслу, объяснять свой выбор;</text:p>
            <text:p text:style-name="P9">рассматривать картину Т.Мавриной «Васильки на окне» в «Музейном Доме», отвечать на вопросы, связанные с пониманием содержания картины. </text:p>
          </table:table-cell>
          <table:table-cell table:style-name="Таблица1.J1" office:value-type="string">
            <text:p text:style-name="P9">Уч. 2 часть,</text:p>
            <text:p text:style-name="P9">упр.14</text:p>
          </table:table-cell>
        </table:table-row>
        <table:table-row table:style-name="Таблица1.4">
          <table:table-cell table:style-name="Таблица1.A1" office:value-type="string">
            <text:p text:style-name="P9">37.</text:p>
          </table:table-cell>
          <table:table-cell table:style-name="Таблица1.A1" office:value-type="string">
            <text:p text:style-name="P9">Контрольная работа за 1 четверть (см. Сборник проверочных и контрольных работ. Н. М. <text:soft-page-break/>Лаврова, с. 111-120)</text:p>
          </table:table-cell>
          <table:table-cell table:style-name="Таблица1.A1" office:value-type="string">
            <text:p text:style-name="P9">Контрольный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2"><text:soft-page-break/><text:tab/>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21"/>
          </table:table-cell>
          <table:table-cell table:style-name="Таблица1.A1" table:number-columns-spanned="2" office:value-type="string">
            <text:p text:style-name="P9"/>
          </table:table-cell>
          <table:covered-table-cell/>
          <table:table-cell table:style-name="Таблица1.A1" office:value-type="string">
            <text:p text:style-name="P9"/>
          </table:table-cell>
          <table:table-cell table:style-name="Таблица1.J1" office:value-type="string">
            <text:p text:style-name="P9"/>
          </table:table-cell>
        </table:table-row>
        <table:table-row table:style-name="Таблица1.38">
          <table:table-cell table:style-name="Таблица1.A1" office:value-type="string">
            <text:p text:style-name="P9">38.</text:p>
            <text:p text:style-name="P8"/>
          </table:table-cell>
          <table:table-cell table:style-name="Таблица1.A1" office:value-type="string">
            <text:p text:style-name="P9">Работа над ошибками 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table:number-columns-spanned="2" office:value-type="string">
            <text:p text:style-name="P6"/>
          </table:table-cell>
          <table:covered-table-cell/>
          <table:table-cell table:style-name="Таблица1.A1" office:value-type="string">
            <text:p text:style-name="P9"/>
          </table:table-cell>
          <table:table-cell table:style-name="Таблица1.J1" office:value-type="string">
            <text:p text:style-name="P9"/>
          </table:table-cell>
        </table:table-row>
        <table:table-row table:style-name="Таблица1.39">
          <table:table-cell table:style-name="Таблица1.A1" office:value-type="string">
            <text:p text:style-name="P9">39.</text:p>
            <text:p text:style-name="P8"/>
          </table:table-cell>
          <table:table-cell table:style-name="Таблица1.A1" office:value-type="string">
            <text:p text:style-name="P9">Слово и формы этого слова. Родственные слова </text:p>
            <text:p text:style-name="P9">Уч. с. 89-92 до упр. 64</text:p>
          </table:table-cell>
          <table:table-cell table:style-name="Таблица1.A1" office:value-type="string">
            <text:p text:style-name="P9">Урок применения УУД</text:p>
          </table:table-cell>
          <table:table-cell table:style-name="Таблица1.A1" office:value-type="string">
            <text:p text:style-name="P9">-различать разные формы одного слова и родственные слова;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Р: принимать <text:s/>и сохранять </text:p>
            <text:p text:style-name="P9">учебную задачу, учитывать выделенные учителем ориентиры; учитывать правило в планировании и контроле способа решения;</text:p>
            <text:p text:style-name="P9">П: формировать умение читать дидактические иллюстрации с размещёнными внутри словами;</text:p>
            <text:p text:style-name="P9">К: коммуникация как кооперация (распределение работы с соседом по парте); коммуникация как взаимодействие (учёт позиции собеседника);</text:p>
          </table:table-cell>
          <table:table-cell table:style-name="Таблица1.A1" table:number-columns-spanned="2" office:value-type="string">
            <text:p text:style-name="P9">Контроль процесса и результатов деятельности</text:p>
          </table:table-cell>
          <table:covered-table-cell/>
          <table:table-cell table:style-name="Таблица1.A1" office:value-type="string">
            <text:p text:style-name="P9">Выписывать выделенные слова в два столбика с опорой на правило, сравнивать родственные слова ориентируясь на основу, </text:p>
            <text:p text:style-name="P9">находить родственные слова и записывать их в начальной форме. </text:p>
          </table:table-cell>
          <table:table-cell table:style-name="Таблица1.J1" office:value-type="string">
            <text:p text:style-name="P9">Уч. с. 92, № 63</text:p>
          </table:table-cell>
        </table:table-row>
        <text:soft-page-break/>
        <table:table-row table:style-name="Таблица1.4">
          <table:table-cell table:style-name="Таблица1.A1" office:value-type="string">
            <text:p text:style-name="P9">40.</text:p>
            <text:p text:style-name="P8"/>
          </table:table-cell>
          <table:table-cell table:style-name="Таблица1.A1" office:value-type="string">
            <text:p text:style-name="P9">Слово и формы этого слова. Родственные слова</text:p>
            <text:p text:style-name="P9">Уч. с 92-94,</text:p>
            <text:p text:style-name="P9"><text:s/>ТПО с. 26, № 31</text:p>
          </table:table-cell>
          <table:table-cell table:style-name="Таблица1.A1" office:value-type="string">
            <text:p text:style-name="P9">Урок применения УУД</text:p>
          </table:table-cell>
          <table:table-cell table:style-name="Таблица1.A1" office:value-type="string">
            <text:p text:style-name="P9">-различать разные формы одного слова и родственные слова;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Р: принимать <text:s/>и сохранять </text:p>
            <text:p text:style-name="P9">учебную задачу, учитывать выделенные учителем ориентиры; учитывать правило в планировании и контроле способа решения;</text:p>
            <text:p text:style-name="P9">П: формировать умение по условным обозначениям определять фамилию автора стихотворного текста; формировать умение обращаться к дидактической иллюстрации для решения проблемы; формировать умение устанавливать причинно-следственные связи;</text:p>
            <text:p text:style-name="P9"/>
          </table:table-cell>
          <table:table-cell table:style-name="Таблица1.A1" table:number-columns-spanned="2" office:value-type="string">
            <text:p text:style-name="P9">Контроль процесса и результатов деятельности</text:p>
          </table:table-cell>
          <table:covered-table-cell/>
          <table:table-cell table:style-name="Таблица1.A1" office:value-type="string">
            <text:p text:style-name="P9">Выписывать выделенные слова в два столбика с опорой на правило, находить родственные слова и записывать их в начальной форме, подчёркивать общую часть слов, выполнять звукобуквенный анализ слов «фляги - флаги», выписывать формы одного слова и выделять окончания.</text:p>
          </table:table-cell>
          <table:table-cell table:style-name="Таблица1.J1" office:value-type="string">
            <text:p text:style-name="P9">ТПО с. 26, № 31</text:p>
          </table:table-cell>
        </table:table-row>
        <table:table-row table:style-name="Таблица1.4">
          <table:table-cell table:style-name="Таблица1.A1" office:value-type="string">
            <text:p text:style-name="P9">41.</text:p>
            <text:p text:style-name="P8"/>
          </table:table-cell>
          <table:table-cell table:style-name="Таблица1.A1" office:value-type="string">
            <text:p text:style-name="P6"><text:span text:style-name="T2">Слово и формы этого слова. Понятие о родственных словах.</text:span></text:p>
            <text:p text:style-name="P9"><text:s/>Уч. с. 95-97,</text:p>
            <text:p text:style-name="P9"><text:s/>ТПО с. 27, № 32, с. 28, № 33, с. 29, № 34, с. 30, № 36, 37</text:p>
          </table:table-cell>
          <table:table-cell table:style-name="Таблица1.A1" office:value-type="string">
            <text:p text:style-name="P9">УППНЗ</text:p>
          </table:table-cell>
          <table:table-cell table:style-name="Таблица1.A1" office:value-type="string">
            <text:p text:style-name="P9">-различать разные формы одного слова и родственные слова;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Р: принимать <text:s/>и сохранять </text:p>
            <text:p text:style-name="P9">учебную задачу, учитывать выделенные учителем ориентиры; учитывать правило в планировании и контроле способа решения;</text:p>
            <text:p text:style-name="P9">П:формировать умение <text:s/>осуществлять поиск <text:soft-page-break/>информации в учебных словарях (толковый); оценивать достоверность получаемой информации; подведение под понятие «корень», установление причинно-следственных связей: формировать умение по условным обозначениям определять фамилию автора стихотворного текста;</text:p>
            <text:p text:style-name="P9">постановка и решение проблемы; формировать умение осуществлять сравнение, выделять общее и различное; <text:s/></text:p>
          </table:table-cell>
          <table:table-cell table:style-name="Таблица1.A1" table:number-columns-spanned="2" office:value-type="string">
            <text:p text:style-name="P9">Контроль процесса и результатов деятельности</text:p>
          </table:table-cell>
          <table:covered-table-cell/>
          <table:table-cell table:style-name="Таблица1.A1" office:value-type="string">
            <text:p text:style-name="P9">Выписывать родственные слова и выделять корень, различать родственные слова и формы слов, выполнять <text:soft-page-break/>звукобуквенный анализ слов «плед - плод» с опорой на толковый словарь.</text:p>
          </table:table-cell>
          <table:table-cell table:style-name="Таблица1.J1" office:value-type="string">
            <text:p text:style-name="P9">ТПО с. 30, № 36, № 37</text:p>
          </table:table-cell>
        </table:table-row>
        <table:table-row table:style-name="Таблица1.4">
          <table:table-cell table:style-name="Таблица1.A1" office:value-type="string">
            <text:p text:style-name="P9">42.</text:p>
            <text:p text:style-name="P8"/>
          </table:table-cell>
          <table:table-cell table:style-name="Таблица1.A1" office:value-type="string">
            <text:p text:style-name="P9"><text:s/>Задание для членов клуба «Ключ и заря»</text:p>
            <text:p text:style-name="P9">Уч. с. 98-99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table:number-columns-spanned="2" office:value-type="string">
            <text:p text:style-name="P9"/>
          </table:table-cell>
          <table:covered-table-cell/>
          <table:table-cell table:style-name="Таблица1.A1" office:value-type="string">
            <text:p text:style-name="P9"/>
          </table:table-cell>
          <table:table-cell table:style-name="Таблица1.J1" office:value-type="string">
            <text:p text:style-name="P9"/>
          </table:table-cell>
        </table:table-row>
        <table:table-row table:style-name="Таблица1.4">
          <table:table-cell table:style-name="Таблица1.J1" table:number-columns-spanned="10" office:value-type="string">
            <text:p text:style-name="P2">Тематическое планирование по русскому языку <text:s/></text:p>
            <text:p text:style-name="P1"><text:span text:style-name="T1">УМК «Перспективная <text:s/>начальная школа», 2 класс, 2 четверть, 42 часов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4">
          <table:table-cell table:style-name="Таблица1.A1" office:value-type="string">
            <text:p text:style-name="P9">43.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1.A1" office:value-type="string">
            <text:p text:style-name="P11">Слова, у которых несколько значений</text:p>
            <text:p text:style-name="P7">Уч. с. 100-105 до упр. 74</text:p>
            <text:p text:style-name="P7">ТПО с. 31, <text:s/>№ 38</text:p>
          </table:table-cell>
          <table:table-cell table:style-name="Таблица1.A1" office:value-type="string">
            <text:p text:style-name="P9">Урок первичного предъявления <text:s/>новых знаний</text:p>
            <text:p text:style-name="P9">и способов учебных действий</text:p>
          </table:table-cell>
          <table:table-cell table:style-name="Таблица1.A1" office:value-type="string">
            <text:p text:style-name="P9">-понимать, в чём причина появления многозначных слов, правильно читать словарную статью;</text:p>
          </table:table-cell>
          <table:table-cell table:style-name="Таблица1.A1" office:value-type="string">
            <text:p text:style-name="P9">-определять с помощью толкового словаря то значение слова, которое родилось первым; </text:p>
            <text:p text:style-name="P9">-находить слова-омонимы которые звучат и пишутся одинаково, но это сходство носит случайный характер</text:p>
          </table:table-cell>
          <table:table-cell table:style-name="Таблица1.A1" office:value-type="string">
            <text:p text:style-name="P9">Р: принимать <text:s/>и сохранять </text:p>
            <text:p text:style-name="P7">учебную задачу, учитывать выделенные учителем ориентиры;</text:p>
            <text:p text:style-name="P7">П:формировать умение <text:s/>осуществлять поиск информации в учебных словарях (толковый); оценивать достоверность получаемой информации; формировать умение читать дидактические иллюстрации для выяснения значения омонимов;</text:p>
            <text:p text:style-name="P7">К: коммуникация как взаимодействие (учёт позиции собеседника);</text:p>
          </table:table-cell>
          <table:table-cell table:style-name="Таблица1.A1" office:value-type="string">
            <text:p text:style-name="P6"><text:span text:style-name="T5">Самооопределение</text:span><text:span text:style-name="T2"> (децентрация школьника, ориентирующая его на учёт другой точки зрения)</text:span></text:p>
          </table:table-cell>
          <table:table-cell table:style-name="Таблица1.A1" table:number-columns-spanned="2" office:value-type="string">
            <text:p text:style-name="P9">Работать с толковым словарём, объяснять значение слов с опорой на толковый словарь и правило; сравнивать <text:s/>лексику многозначных слов; </text:p>
            <text:p text:style-name="P9">записывать слова, выделять корень слов. </text:p>
          </table:table-cell>
          <table:covered-table-cell/>
          <table:table-cell table:style-name="Таблица1.J1" office:value-type="string">
            <text:p text:style-name="P11">Уч. с. 105, № 73</text:p>
          </table:table-cell>
        </table:table-row>
        <table:table-row table:style-name="Таблица1.4">
          <table:table-cell table:style-name="Таблица1.A1" office:value-type="string">
            <text:p text:style-name="P9">44</text:p>
            <text:p text:style-name="P8"/>
            <text:p text:style-name="P8"/>
          </table:table-cell>
          <table:table-cell table:style-name="Таблица1.A1" office:value-type="string">
            <text:p text:style-name="P11">Слова, у которых несколько значений <text:s/></text:p>
            <text:p text:style-name="P11">Уч. с. 105-109, ТПО с. 32, № 39, 40, с. 34 № 41.</text:p>
          </table:table-cell>
          <table:table-cell table:style-name="Таблица1.A1" office:value-type="string">
            <text:p text:style-name="P11">Урок овладения новыми умениями или формированияпервоначаль</text:p>
            <text:p text:style-name="P9">ных навыков</text:p>
          </table:table-cell>
          <table:table-cell table:style-name="Таблица1.A1" office:value-type="string">
            <text:p text:style-name="P11">- применять знания о многозначных словах и словах-омонимах, </text:p>
            <text:p text:style-name="P7">-различать родственные слова и формы одного слова;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Р: принимать <text:s/>и сохранять </text:p>
            <text:p text:style-name="P7">учебную задачу, учитывать выделенные учителем ориентиры;</text:p>
            <text:p text:style-name="P7">П: формировать умение <text:s/>осуществлять поиск информации в учебных словарях (толковый); оценивать достоверность получаемой информации; </text:p>
          </table:table-cell>
          <table:table-cell table:style-name="Таблица1.A1" office:value-type="string">
            <text:p text:style-name="P9">Контроль процесса и результатов деятельности</text:p>
          </table:table-cell>
          <table:table-cell table:style-name="Таблица1.A1" table:number-columns-spanned="2" office:value-type="string">
            <text:p text:style-name="P22">Различать значения многозначных слов, </text:p>
            <text:p text:style-name="P22">записывать родственные слова и выделять корень, находить основу предложения, находить словосочетания, проводить звукобуквенный анализ слов, наблюдать над образностью многозначных слов, </text:p>
            <text:p text:style-name="P4"><text:span text:style-name="T9">работать с поэтическими </text:span><text:soft-page-break/><text:span text:style-name="T9">средствами и понимать , что писатели и поэты придают словам особое значение, записывать словарное слово МАГАЗИН <text:s/>и запоминать трудное написание.</text:span><text:span text:style-name="T2"> </text:span></text:p>
          </table:table-cell>
          <table:covered-table-cell/>
          <table:table-cell table:style-name="Таблица1.J1" office:value-type="string">
            <text:p text:style-name="P11">Уч. с. 107, № 77, ТПО с. 32, № 40.</text:p>
          </table:table-cell>
        </table:table-row>
        <table:table-row table:style-name="Таблица1.4">
          <table:table-cell table:style-name="Таблица1.A1" office:value-type="string">
            <text:p text:style-name="P9">45</text:p>
            <text:p text:style-name="P9">-</text:p>
            <text:p text:style-name="P9">46</text:p>
          </table:table-cell>
          <table:table-cell table:style-name="Таблица1.A1" office:value-type="string">
            <text:p text:style-name="P11">Понятие об омонимах (без введения термина).</text:p>
            <text:p text:style-name="P7">Уч. с. 110-112, ТПО с. 36, № 43</text:p>
          </table:table-cell>
          <table:table-cell table:style-name="Таблица1.A1" office:value-type="string">
            <text:p text:style-name="P9">Урок первичного предъявления <text:s/>новых знаний</text:p>
            <text:p text:style-name="P9">и способов учебных действий</text:p>
          </table:table-cell>
          <table:table-cell table:style-name="Таблица1.A1" office:value-type="string">
            <text:p text:style-name="P9">-различать многозначные слова и слова- омонимы;</text:p>
          </table:table-cell>
          <table:table-cell table:style-name="Таблица1.A1" office:value-type="string">
            <text:p text:style-name="P9">-сопоставлять пары омографов и добиваться их различения</text:p>
          </table:table-cell>
          <table:table-cell table:style-name="Таблица1.A1" office:value-type="string">
            <text:p text:style-name="P9">Р: принимать <text:s/>и сохранять </text:p>
            <text:p text:style-name="P7">учебную задачу, учитывать выделенные учителем ориентиры;</text:p>
            <text:p text:style-name="P8">П: формировать умение <text:s/>осуществлять поиск информации в учебных словарях (толковый); оценивать достоверность получаемой информации; формировать умение читать дидактические иллюстрации для выяснения значения слов; </text:p>
          </table:table-cell>
          <table:table-cell table:style-name="Таблица1.A1" office:value-type="string">
            <text:p text:style-name="P9">Учебно-познавательный интерес </text:p>
            <text:p text:style-name="P8">к новому учебному материалу</text:p>
            <text:p text:style-name="P9"><text:s/>и способам решения новой частной задачи</text:p>
          </table:table-cell>
          <table:table-cell table:style-name="Таблица1.A1" table:number-columns-spanned="2" office:value-type="string">
            <text:p text:style-name="P9">Читать дидактические иллюстрации с опорой на толковый словарь, соотносить изображение на картинках с подписями под ними, </text:p>
            <text:p text:style-name="P9">сравнивать предметы и выбирать верные суждения, записывать словарные слова КОРОВА, МОЛОКО, ПОСУДА, ПОВАР <text:s text:c="2"/>и запоминать трудные написания. <text:s/></text:p>
          </table:table-cell>
          <table:covered-table-cell/>
          <table:table-cell table:style-name="Таблица1.J1" office:value-type="string">
            <text:p text:style-name="P11">ТПО с. 36, № 43</text:p>
          </table:table-cell>
        </table:table-row>
        <text:soft-page-break/>
        <table:table-row table:style-name="Таблица1.4">
          <table:table-cell table:style-name="Таблица1.A1" office:value-type="string">
            <text:p text:style-name="P9">47</text:p>
          </table:table-cell>
          <table:table-cell table:style-name="Таблица1.A1" office:value-type="string">
            <text:p text:style-name="P6"><text:span text:style-name="T6">Развитие речи(7)</text:span></text:p>
            <text:p text:style-name="P9">Азбука вежливости. Как писать письмо</text:p>
            <text:p text:style-name="P9">Уч. 2 часть,</text:p>
            <text:p text:style-name="P9">с. 23-25,</text:p>
            <text:p text:style-name="P9">ТПО, </text:p>
            <text:p text:style-name="P9">с.64-65, №80</text:p>
            <text:p text:style-name="P6"/>
          </table:table-cell>
          <table:table-cell table:style-name="Таблица1.A1" office:value-type="string">
            <text:p text:style-name="P9">Урок первичного предъявления <text:s/>новых знаний</text:p>
            <text:p text:style-name="P9">и способов учебных действий</text:p>
          </table:table-cell>
          <table:table-cell table:style-name="Таблица1.A1" office:value-type="string">
            <text:p text:style-name="P9"><text:s/>-применять простые правила написания письма,</text:p>
            <text:p text:style-name="P9">употреблять главное переживание несколько формул вежливости;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Р: принимать <text:s/>и сохранять </text:p>
            <text:p text:style-name="P9">учебную задачу, учитывать выделенные учителем ориентиры;</text:p>
            <text:p text:style-name="P9">планировать своё действие в соответствии с поставленной задачей;</text:p>
            <text:p text:style-name="P9">П: формировать умение осуществлять сравнение, выделять общее и различное;</text:p>
            <text:p text:style-name="P9">понимание и преобразование информации;</text:p>
            <text:p text:style-name="P9"/>
          </table:table-cell>
          <table:table-cell table:style-name="Таблица1.A1" office:value-type="string">
            <text:p text:style-name="P13">Смыслообразование и самоопределение:</text:p>
            <text:p text:style-name="P9">формирование умения школьников ориентироваться в социальных ролях и межличностных отношениях</text:p>
          </table:table-cell>
          <table:table-cell table:style-name="Таблица1.A1" table:number-columns-spanned="2" office:value-type="string">
            <text:p text:style-name="P9">Писать письмо, соблюдая правила вежливости;</text:p>
            <text:p text:style-name="P9">читать текст, отвечать на вопросы.</text:p>
            <text:p text:style-name="P9"/>
          </table:table-cell>
          <table:covered-table-cell/>
          <table:table-cell table:style-name="Таблица1.J1" office:value-type="string">
            <text:p text:style-name="P9">ТПО, </text:p>
            <text:p text:style-name="P9">с.64-65, №80</text:p>
            <text:p text:style-name="P9"/>
          </table:table-cell>
        </table:table-row>
        <table:table-row table:style-name="Таблица1.4">
          <table:table-cell table:style-name="Таблица1.A1" office:value-type="string">
            <text:p text:style-name="P9">48</text:p>
          </table:table-cell>
          <table:table-cell table:style-name="Таблица1.A1" office:value-type="string">
            <text:p text:style-name="P6"><text:span text:style-name="T2">Слова с исходным значением, которые по- разному звучат и пишутся. Синонимы (без введения термина).</text:span></text:p>
            <text:p text:style-name="P9">Уч. с 115-118, ТПО с. 35, № 42, с. 38, № 45.</text:p>
          </table:table-cell>
          <table:table-cell table:style-name="Таблица1.A1" office:value-type="string">
            <text:p text:style-name="P9">Урок первичного предъявления <text:s/>новых знаний</text:p>
            <text:p text:style-name="P9">и способов учебных действий</text:p>
          </table:table-cell>
          <table:table-cell table:style-name="Таблица1.A1" office:value-type="string">
            <text:p text:style-name="P9">-обнаруживать слова- синонимы в поэтическом тексте;</text:p>
          </table:table-cell>
          <table:table-cell table:style-name="Таблица1.A1" office:value-type="string">
            <text:p text:style-name="P6">-подбирать синонимы <text:s/>к глаголам и прилагательным</text:p>
          </table:table-cell>
          <table:table-cell table:style-name="Таблица1.A1" office:value-type="string">
            <text:p text:style-name="P9">Р: принимать <text:s/>и сохранять </text:p>
            <text:p text:style-name="P9">учебную задачу, учитывать выделенные учителем ориентиры; планировать своё действие в соответствии с поставленной задачей;</text:p>
            <text:p text:style-name="P9">П: формировать умение <text:s/>осуществлять поиск информации в учебных словарях (толковый); подведение под понятие синонимы;</text:p>
          </table:table-cell>
          <table:table-cell table:style-name="Таблица1.A1" office:value-type="string">
            <text:p text:style-name="P9">Учебно-познавательный интерес </text:p>
            <text:p text:style-name="P8">к новому учебному материалу</text:p>
            <text:p text:style-name="P9"><text:s/>и способам решения новой частной задачи</text:p>
          </table:table-cell>
          <table:table-cell table:style-name="Таблица1.A1" table:number-columns-spanned="2" office:value-type="string">
            <text:p text:style-name="P9">Находить слова синонимы в поэтическом тексте,</text:p>
            <text:p text:style-name="P6"><text:span text:style-name="T2"><text:s/>работать с толковым словарём, </text:span>подбирать синонимы <text:s/>к глаголам и прилагательным; объяснять значение синонимов с помощью толкового словаря, различать <text:soft-page-break/>синонимы и омонимы, <text:span text:style-name="T2">записывать словарные слова АРБУЗ, ГАЗЕТА <text:s text:c="2"/>и запоминать трудные написания.</text:span></text:p>
          </table:table-cell>
          <table:covered-table-cell/>
          <table:table-cell table:style-name="Таблица1.J1" office:value-type="string">
            <text:p text:style-name="P9">ТПО с. 38. № 45.</text:p>
          </table:table-cell>
        </table:table-row>
        <table:table-row table:style-name="Таблица1.4">
          <table:table-cell table:style-name="Таблица1.A1" office:value-type="string">
            <text:p text:style-name="P9">49</text:p>
          </table:table-cell>
          <table:table-cell table:style-name="Таблица1.A1" office:value-type="string">
            <text:p text:style-name="P9">Слова и их дальние родственники Заседание клуба </text:p>
            <text:p text:style-name="P9">Уч. с. 119-121, ТПО с. 41, № 49, с. 47, № 58</text:p>
          </table:table-cell>
          <table:table-cell table:style-name="Таблица1.A1" office:value-type="string">
            <text:p text:style-name="P9">Урок первичного предъявления <text:s/>новых знаний</text:p>
            <text:p text:style-name="P9">и способов учебных действий</text:p>
          </table:table-cell>
          <table:table-cell table:style-name="Таблица1.A1" office:value-type="string">
            <text:p text:style-name="P9">-понимать новый <text:s/>способ проверки слов – учёт их происхождения;</text:p>
          </table:table-cell>
          <table:table-cell table:style-name="Таблица1.A1" office:value-type="string">
            <text:p text:style-name="P9">-применять новый <text:s/>способ проверки слов – учёт их происхождения</text:p>
          </table:table-cell>
          <table:table-cell table:style-name="Таблица1.A1" office:value-type="string">
            <text:p text:style-name="P9">Р: принимать <text:s/>и сохранять </text:p>
            <text:p text:style-name="P8">учебную задачу, учитывать выделенные учителем ориентиры; планировать своё действие в соответствии с поставленной задачей; осуществлять итоговый и пошаговый контроль по результату; </text:p>
            <text:p text:style-name="P8">П: формировать умение <text:s/>осуществлять поиск информации в учебных словарях (происхождения слов);</text:p>
          </table:table-cell>
          <table:table-cell table:style-name="Таблица1.A1" office:value-type="string">
            <text:p text:style-name="P9">Учебно-познавательный интерес </text:p>
            <text:p text:style-name="P8">к новому учебному материалу</text:p>
            <text:p text:style-name="P9"><text:s/>и способам решения новой частной задачи</text:p>
          </table:table-cell>
          <table:table-cell table:style-name="Таблица1.A1" table:number-columns-spanned="2" office:value-type="string">
            <text:p text:style-name="P9">Работать со словарём происхождения слов, </text:p>
            <text:p text:style-name="P9">проверять написание фамилий, <text:s/>учитывая их происхождение (от имён), </text:p>
            <text:p text:style-name="P9">находить безударные гласные, осуществлять их проверку с помощью словаря происхождения слов, </text:p>
            <text:p text:style-name="P9">записывать словарные слова СОБАКА, СИРЕНЬ <text:s text:c="2"/>и запоминать трудные написания. </text:p>
          </table:table-cell>
          <table:covered-table-cell/>
          <table:table-cell table:style-name="Таблица1.J1" office:value-type="string">
            <text:p text:style-name="P9">Уч. с. 121, № 89</text:p>
          </table:table-cell>
        </table:table-row>
        <text:soft-page-break/>
        <table:table-row table:style-name="Таблица1.4">
          <table:table-cell table:style-name="Таблица1.A1" office:value-type="string">
            <text:p text:style-name="P9">50.</text:p>
          </table:table-cell>
          <table:table-cell table:style-name="Таблица1.A1" office:value-type="string">
            <text:p text:style-name="P4"><text:span text:style-name="T2">Чередование звуков в корнях слов, не отражающиеся <text:s/>на письме.</text:span></text:p>
            <text:p text:style-name="P7">Уч. <text:s/>с. 122-125, ТПО <text:s/>с. 39. № 46, с. 40, № 47, 48</text:p>
          </table:table-cell>
          <table:table-cell table:style-name="Таблица1.A1" office:value-type="string">
            <text:p text:style-name="P9">Урок первичного предъявления <text:s/>новых знаний</text:p>
            <text:p text:style-name="P9">и способов учебных действий</text:p>
          </table:table-cell>
          <table:table-cell table:style-name="Таблица1.A1" office:value-type="string">
            <text:p text:style-name="P9">-проверять безударные гласные двумя способами (подбор родственных слов и подбор другой формы этого же слова);</text:p>
          </table:table-cell>
          <table:table-cell table:style-name="Таблица1.A1" office:value-type="string">
            <text:p text:style-name="P9">- пользоваться орфографическим словарём для проверки <text:s/>безударной гласной в корне слова</text:p>
          </table:table-cell>
          <table:table-cell table:style-name="Таблица1.A1" office:value-type="string">
            <text:p text:style-name="P20">Р: принимать <text:s/>и сохранять </text:p>
            <text:p text:style-name="P20">учебную задачу, учитывать выделенные учителем ориентиры; планировать своё действие в соответствии с поставленной задачей;</text:p>
            <text:p text:style-name="P20">П: формировать умение по условным обозначениям определять фамилию автора стихотворного текста; </text:p>
            <text:p text:style-name="P20">формировать умение <text:s/>осуществлять поиск информации в учебных словарях (пиши правильно); формировать умение обращаться к <text:s/>дидактической иллюстрации для решения проблемы; подведение под «Правило правописания безударной гласной в корне слова»; формировать умение устанавливать <text:s/>причинно-следственные связи между безударной гласной и проверочным словом;</text:p>
            <text:p text:style-name="P20">К: коммуникация как взаимодействие (учёт позиции собеседника);</text:p>
          </table:table-cell>
          <table:table-cell table:style-name="Таблица1.A1" office:value-type="string">
            <text:p text:style-name="P9">Самоконтроль процесса и результата деятельности</text:p>
          </table:table-cell>
          <table:table-cell table:style-name="Таблица1.A1" table:number-columns-spanned="2" office:value-type="string">
            <text:p text:style-name="P9">Обнаруживать чередование гласных в корнях с опорой на дидактическую иллюстрацию, работать с инструкцией по проверке безударного гласного в корне, проверять безударные гласные двумя способами (подбор родственных слов и подбор другой формы этого же слова); </text:p>
            <text:p text:style-name="P9">записывать слова с безударным гласным и проверять правильность написания <text:s/>изученными способами; проводить звукобуквенный анализ слов <text:s/>«мошка - мишка».</text:p>
          </table:table-cell>
          <table:covered-table-cell/>
          <table:table-cell table:style-name="Таблица1.J1" office:value-type="string">
            <text:p text:style-name="P9">ТПО с. 40, № 48</text:p>
          </table:table-cell>
        </table:table-row>
        <text:soft-page-break/>
        <table:table-row table:style-name="Таблица1.4">
          <table:table-cell table:style-name="Таблица1.A1" office:value-type="string">
            <text:p text:style-name="P9">51</text:p>
          </table:table-cell>
          <table:table-cell table:style-name="Таблица1.A1" office:value-type="string">
            <text:p text:style-name="P11">Чередование звуков в корнях слов, которое мы не видим на письме</text:p>
            <text:p text:style-name="P7">Уч. <text:s/>с. 126-129</text:p>
          </table:table-cell>
          <table:table-cell table:style-name="Таблица1.A1" office:value-type="string">
            <text:p text:style-name="P11">Урок овладения новыми умениями или формированияпервоначаль</text:p>
            <text:p text:style-name="P9">ных навыков</text:p>
          </table:table-cell>
          <table:table-cell table:style-name="Таблица1.A1" office:value-type="string">
            <text:p text:style-name="P9">-проверять безударные гласные двумя способами (подбор родственных слов и подбор другой формы этого же слова), пользоваться орфографическим словарём для проверки <text:s/>безударной гласной в корне слова;</text:p>
          </table:table-cell>
          <table:table-cell table:style-name="Таблица1.A1" office:value-type="string">
            <text:p text:style-name="P9">-осознанно выбирать <text:s/>способ действия при проверке безударной гласной в корне слова</text:p>
          </table:table-cell>
          <table:table-cell table:style-name="Таблица1.A1" office:value-type="string">
            <text:p text:style-name="P9">Р: принимать <text:s/>и сохранять </text:p>
            <text:p text:style-name="P9">учебную задачу, учитывать выделенные учителем ориентиры; планировать своё действие в соответствии с поставленной задачей;</text:p>
            <text:p text:style-name="P9">П: формировать умение <text:s/>осуществлять поиск информации в учебных словарях (пиши правильно и произноси правильно); формировать умение применять представленную информацию;</text:p>
            <text:p text:style-name="P9"/>
          </table:table-cell>
          <table:table-cell table:style-name="Таблица1.A1" office:value-type="string">
            <text:p text:style-name="P9">Учебно-познавательный интерес </text:p>
            <text:p text:style-name="P8">к новому учебному материалу</text:p>
            <text:p text:style-name="P9"><text:s/>и способам решения новой частной задачи</text:p>
          </table:table-cell>
          <table:table-cell table:style-name="Таблица1.A1" table:number-columns-spanned="2" office:value-type="string">
            <text:p text:style-name="P9">Составление рассказа по картинке, <text:s/></text:p>
            <text:p text:style-name="P9">читать двустишия следя за правильным произношением; записывать слова с безударным гласным и проверять правильность написания <text:s/>изученными способами; объяснять происхождение слов с опорой на словарь; </text:p>
            <text:p text:style-name="P9">списывать текст, <text:s/>вставляя пропущенные буквы. </text:p>
          </table:table-cell>
          <table:covered-table-cell/>
          <table:table-cell table:style-name="Таблица1.J1" office:value-type="string">
            <text:p text:style-name="P9">Уч. с. 128, № 95</text:p>
          </table:table-cell>
        </table:table-row>
        <table:table-row table:style-name="Таблица1.4">
          <table:table-cell table:style-name="Таблица1.A1" office:value-type="string">
            <text:p text:style-name="P9">52.</text:p>
          </table:table-cell>
          <table:table-cell table:style-name="Таблица1.A1" office:value-type="string">
            <text:p text:style-name="P6"><text:span text:style-name="T6">Развитие речи(8)</text:span></text:p>
            <text:p text:style-name="P9">Устное изложение</text:p>
            <text:p text:style-name="P9">Уч. 2 часть,</text:p>
            <text:p text:style-name="P9">с. 26-28</text:p>
          </table:table-cell>
          <table:table-cell table:style-name="Таблица1.A1" office:value-type="string">
            <text:p text:style-name="P9">Урок первичного предъявления <text:s/>новых знаний</text:p>
            <text:p text:style-name="P9">и способов учебных действий</text:p>
          </table:table-cell>
          <table:table-cell table:style-name="Таблица1.A1" office:value-type="string">
            <text:p text:style-name="P9"><text:s/>-отслеживать в тексте развитие мысли от начала к концу;</text:p>
            <text:p text:style-name="P9">-составлять план текста;</text:p>
            <text:p text:style-name="P9">-пересказывать текст с опорой на план;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Р: принимать <text:s/>и сохранять </text:p>
            <text:p text:style-name="P9">учебную задачу, учитывать выделенные учителем ориентиры;</text:p>
            <text:p text:style-name="P9">планировать своё действие в соответствии с поставленной задачей;</text:p>
            <text:p text:style-name="P9">П: поиск и выделение необходимой информации (работать с текстом и <text:soft-page-break/>иллюстрациями),</text:p>
            <text:p text:style-name="P9">понимание и преобразование информации;</text:p>
            <text:p text:style-name="P9"/>
          </table:table-cell>
          <table:table-cell table:style-name="Таблица1.A1" office:value-type="string">
            <text:p text:style-name="P9">Самоконтроль процесса и результатов деятельности</text:p>
          </table:table-cell>
          <table:table-cell table:style-name="Таблица1.A1" table:number-columns-spanned="2" office:value-type="string">
            <text:p text:style-name="P9">Читать и пересказывать короткий текст, </text:p>
            <text:p text:style-name="P9">составлять план текста, </text:p>
            <text:p text:style-name="P9">пересказывать текст с опорой на план.</text:p>
          </table:table-cell>
          <table:covered-table-cell/>
          <table:table-cell table:style-name="Таблица1.J1" office:value-type="string">
            <text:p text:style-name="P9"/>
          </table:table-cell>
        </table:table-row>
        <table:table-row table:style-name="Таблица1.4">
          <table:table-cell table:style-name="Таблица1.A1" office:value-type="string">
            <text:p text:style-name="P9">53</text:p>
            <text:p text:style-name="P9">-</text:p>
            <text:p text:style-name="P9">54</text:p>
          </table:table-cell>
          <table:table-cell table:style-name="Таблица1.A1" office:value-type="string">
            <text:p text:style-name="P11">Чередование звуков в корнях слов, которое мы не видим на письме</text:p>
            <text:p text:style-name="P7">Уч. <text:s/>с. 130-133, ТПО с. 22, № 26, <text:s/>с. 44, № 53</text:p>
          </table:table-cell>
          <table:table-cell table:style-name="Таблица1.A1" office:value-type="string">
            <text:p text:style-name="P9">Урок первичного предъявления <text:s/>новых знаний</text:p>
            <text:p text:style-name="P9">и способов учебных действий</text:p>
          </table:table-cell>
          <table:table-cell table:style-name="Таблица1.A1" office:value-type="string">
            <text:p text:style-name="P9">-осознавать, что не только звонкий звук, но и глухой на конце слова требует проверки; </text:p>
          </table:table-cell>
          <table:table-cell table:style-name="Таблица1.A1" office:value-type="string">
            <text:p text:style-name="P9">-осознавать, что парный согласный в слабой позиции требует проверки</text:p>
          </table:table-cell>
          <table:table-cell table:style-name="Таблица1.A1" office:value-type="string">
            <text:p text:style-name="P9">Р: принимать <text:s/>и сохранять </text:p>
            <text:p text:style-name="P9">учебную задачу, учитывать выделенные учителем ориентиры; планировать своё действие в соответствии с поставленной задачей и условиями её реализации; учитывать правило в планировании и контроле способа решения; </text:p>
            <text:p text:style-name="P9">П: формировать умение <text:s/>осуществлять поиск информации в учебных словарях (обратном); формировать умение преобразовывать и применять представленную информацию; подведение под «Правило правописания парной согласной»; постановка и решение проблемы; формировать умение осуществлять сравнение, выделять общее и <text:soft-page-break/>различное;</text:p>
            <text:p text:style-name="P9">К: коммуникация как кооперация (распределение работы с соседом по парте);</text:p>
          </table:table-cell>
          <table:table-cell table:style-name="Таблица1.A1" office:value-type="string">
            <text:p text:style-name="P9">Контроль процесса и результатов деятельности</text:p>
          </table:table-cell>
          <table:table-cell table:style-name="Таблица1.A1" table:number-columns-spanned="2" office:value-type="string">
            <text:p text:style-name="P9">Находить чередование <text:s/>согласных в корнях слов, которое мы не видим на письме, пользуясь дидактической иллюстрацией; пользоваться инструкцией для проверки парных согласных; работать с таблицами и схемами по новой орфограмме; проверять парные согласные двумя способами; работать с обратным словарём для проверки слов; распределять работу с соседом по парте; составлять <text:soft-page-break/>диктант из слов <text:s/>с новой орфограммой.</text:p>
          </table:table-cell>
          <table:covered-table-cell/>
          <table:table-cell table:style-name="Таблица1.J1" office:value-type="string">
            <text:p text:style-name="P9">ТПО стр.22, №26</text:p>
          </table:table-cell>
        </table:table-row>
        <table:table-row table:style-name="Таблица1.4">
          <table:table-cell table:style-name="Таблица1.A1" office:value-type="string">
            <text:p text:style-name="P9">55.</text:p>
          </table:table-cell>
          <table:table-cell table:style-name="Таблица1.A1" office:value-type="string">
            <text:p text:style-name="P9">Проверочная работа по теме «Безударный гласный в корне слова, проверяемый ударением» </text:p>
            <text:p text:style-name="P9">(см. Сборник проверочных и контрольных работ. Н. М. Лаврова, с. 121-132)</text:p>
          </table:table-cell>
          <table:table-cell table:style-name="Таблица1.A1" office:value-type="string">
            <text:p text:style-name="P9">Урок повторения ЗУНов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table:number-columns-spanned="2" office:value-type="string">
            <text:p text:style-name="P9"/>
          </table:table-cell>
          <table:covered-table-cell/>
          <table:table-cell table:style-name="Таблица1.J1" office:value-type="string">
            <text:p text:style-name="P9"/>
          </table:table-cell>
        </table:table-row>
        <table:table-row table:style-name="Таблица1.39">
          <table:table-cell table:style-name="Таблица1.A1" office:value-type="string">
            <text:p text:style-name="P9">56.</text:p>
          </table:table-cell>
          <table:table-cell table:style-name="Таблица1.A1" office:value-type="string">
            <text:p text:style-name="P9">Составление диктанта по теме «Правописание слов с парным согласным» </text:p>
            <text:p text:style-name="P9">Уч. с. 136-138, ТПО с. 45, № 55, с. 46, № 56</text:p>
          </table:table-cell>
          <table:table-cell table:style-name="Таблица1.A1" office:value-type="string">
            <text:p text:style-name="P9">Урок повторения ЗУНов</text:p>
          </table:table-cell>
          <table:table-cell table:style-name="Таблица1.A1" office:value-type="string">
            <text:p text:style-name="P9">-находить слова на заданную орфограмму с помощью обратного словаря;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Р: принимать <text:s/>и сохранять </text:p>
            <text:p text:style-name="P9">учебную задачу, планировать своё действие в соответствии с поставленной задачей; осуществлять пошаговый и итоговый контроль по результату; <text:s/></text:p>
            <text:p text:style-name="P9">П: формировать умение <text:s/>осуществлять поиск информации в учебных словарях (обратном); формировать умение по условным обозначениям <text:soft-page-break/>определять фамилию автора стихотворного текста; </text:p>
            <text:p text:style-name="P9">формировать умение обращаться к <text:s/>дидактической иллюстрации для решения проблемы; формировать умение применять <text:s/>и представлять информацию; формировать умение устанавливать <text:s/>причинно-следственные связи между фонемным составом слова и его лексическим значением; </text:p>
            <text:p text:style-name="P9">К: коммуникация как кооперация (распределение работы).</text:p>
          </table:table-cell>
          <table:table-cell table:style-name="Таблица1.A1" office:value-type="string">
            <text:p text:style-name="P9">Контроль и самоконтроль процесса и результатов деятельности </text:p>
          </table:table-cell>
          <table:table-cell table:style-name="Таблица1.A1" table:number-columns-spanned="2" office:value-type="string">
            <text:p text:style-name="P9">Находить слова на заданную орфограмму с помощью обратного словаря и составлять из них диктант; </text:p>
            <text:p text:style-name="P9">подбирать проверочные слова; распределять работу с соседом по парте (продиктовать слова, записать, <text:soft-page-break/>проверить); проводить звуковой <text:s/>анализ слов <text:s/>«гайка - галка», «рейка - репка», </text:p>
            <text:p text:style-name="P9">записывать словарное слово ЗДРАВСТВУЙ <text:s/>и запоминать трудное написание, работать с обратным словарём. </text:p>
          </table:table-cell>
          <table:covered-table-cell/>
          <table:table-cell table:style-name="Таблица1.J1" office:value-type="string">
            <text:p text:style-name="P9">Уч. с. 141, № 104</text:p>
          </table:table-cell>
        </table:table-row>
        <table:table-row table:style-name="Таблица1.4">
          <table:table-cell table:style-name="Таблица1.A1" office:value-type="string">
            <text:p text:style-name="P9">57.</text:p>
          </table:table-cell>
          <table:table-cell table:style-name="Таблица1.A1" office:value-type="string">
            <text:p text:style-name="P6"><text:span text:style-name="T6">Развитие речи(9)</text:span></text:p>
            <text:p text:style-name="P9">Тема и основная мысль текста</text:p>
            <text:p text:style-name="P9">Уч. 2 часть,</text:p>
            <text:p text:style-name="P9">с. 28-30</text:p>
            <text:p text:style-name="P9">ТПО с. 65-66, <text:s/></text:p>
            <text:p text:style-name="P9">№ 81, 82</text:p>
          </table:table-cell>
          <table:table-cell table:style-name="Таблица1.A1" office:value-type="string">
            <text:p text:style-name="P9">Урок первичного предъявления <text:s/>новых знаний</text:p>
            <text:p text:style-name="P9">и способов учебных действий</text:p>
          </table:table-cell>
          <table:table-cell table:style-name="Таблица1.A1" office:value-type="string">
            <text:p text:style-name="P6">-выделять в тексте его основную мысль;</text:p>
            <text:p text:style-name="P6">-понимать, что основная мысль может быть заявлена уже в начале текста;</text:p>
            <text:p text:style-name="P6">-разделять понятия тема и <text:s/>основная мысль;</text:p>
            <text:p text:style-name="P6">-понимать содержательность <text:soft-page-break/>названия текста;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Р: принимать <text:s/>и сохранять </text:p>
            <text:p text:style-name="P9">учебную задачу, учитывать выделенные учителем ориентиры;</text:p>
            <text:p text:style-name="P9">П: поиск и выделение необходимой информации (работать с текстом и иллюстрациями),</text:p>
            <text:p text:style-name="P9">подведение под правило (тема текста, основная мысль);</text:p>
            <text:p text:style-name="P9">понимание и <text:soft-page-break/>преобразование информации;</text:p>
          </table:table-cell>
          <table:table-cell table:style-name="Таблица1.A1" office:value-type="string">
            <text:p text:style-name="P6"><text:span text:style-name="T5">Самооопределение</text:span><text:span text:style-name="T2"> (децентрация школьника, ориентирующая его на учёт другой точки зрения)</text:span></text:p>
          </table:table-cell>
          <table:table-cell table:style-name="Таблица1.A1" table:number-columns-spanned="2" office:value-type="string">
            <text:p text:style-name="P9">Читать текст, отвечать на вопросы;</text:p>
            <text:p text:style-name="P9">определять, какие предложения выражают его основную мысль;</text:p>
            <text:p text:style-name="P9">подбирать названия текста.</text:p>
          </table:table-cell>
          <table:covered-table-cell/>
          <table:table-cell table:style-name="Таблица1.J1" office:value-type="string">
            <text:p text:style-name="P9">ТПО с. 66, <text:s/></text:p>
            <text:p text:style-name="P9">№ 82</text:p>
          </table:table-cell>
        </table:table-row>
        <table:table-row table:style-name="Таблица1.4">
          <table:table-cell table:style-name="Таблица1.A1" office:value-type="string">
            <text:p text:style-name="P9">58-</text:p>
            <text:p text:style-name="P9">59</text:p>
          </table:table-cell>
          <table:table-cell table:style-name="Таблица1.A1" office:value-type="string">
            <text:p text:style-name="P9">Чередование звуков в корнях слов, <text:s/>обозначаемые на письме одинаково. <text:s/>Уч. с. 139-141, </text:p>
            <text:p text:style-name="P9">ТПО с. 47, № 57</text:p>
            <text:p text:style-name="P9"/>
          </table:table-cell>
          <table:table-cell table:style-name="Таблица1.A1" office:value-type="string">
            <text:p text:style-name="P9">Урок первичного предъявления <text:s/>новых знаний</text:p>
            <text:p text:style-name="P9">и способов учебных действий</text:p>
          </table:table-cell>
          <table:table-cell table:style-name="Таблица1.A1" office:value-type="string">
            <text:p text:style-name="P9">-практически работать с историческими чередованиями согласных в корнях слов (рек – реч);</text:p>
          </table:table-cell>
          <table:table-cell table:style-name="Таблица1.A1" office:value-type="string">
            <text:p text:style-name="P9">-подбирать родственные слова с чередованием согласных в корне</text:p>
          </table:table-cell>
          <table:table-cell table:style-name="Таблица1.A1" office:value-type="string">
            <text:p text:style-name="P9">Р: принимать <text:s/>и сохранять </text:p>
            <text:p text:style-name="P9">учебную задачу, планировать своё действие в соответствии с поставленной задачей; </text:p>
            <text:p text:style-name="P9">П: формировать умение <text:s/>осуществлять поиск информации в учебных словарях (обратном); формировать умение читать дидактические иллюстрации с размещёнными внутри словами;</text:p>
          </table:table-cell>
          <table:table-cell table:style-name="Таблица1.A1" office:value-type="string">
            <text:p text:style-name="P6"><text:span text:style-name="T5">Самооопределение</text:span><text:span text:style-name="T2"> (децентрация школьника, ориентирующая его на учёт другой точки зрения)</text:span></text:p>
          </table:table-cell>
          <table:table-cell table:style-name="Таблица1.A1" table:number-columns-spanned="2" office:value-type="string">
            <text:p text:style-name="P9">Наблюдать за историческими чередованиями согласных с опорой на дидактическую иллюстрацию, подбирать родственные <text:s/>слова разных частей речи, </text:p>
            <text:p text:style-name="P9">выделять в словах корень, выписывать слова с чередованием звуков в корне, выписывать формы слова из поэтического произведения. </text:p>
          </table:table-cell>
          <table:covered-table-cell/>
          <table:table-cell table:style-name="Таблица1.J1" office:value-type="string">
            <text:p text:style-name="P9"/>
          </table:table-cell>
        </table:table-row>
        <table:table-row table:style-name="Таблица1.4">
          <table:table-cell table:style-name="Таблица1.A1" office:value-type="string">
            <text:p text:style-name="P6"><text:span text:style-name="T2">60</text:span><text:span text:style-name="T2">.</text:span></text:p>
            <text:p text:style-name="P8"/>
            <text:p text:style-name="P8"/>
          </table:table-cell>
          <table:table-cell table:style-name="Таблица1.A1" office:value-type="string">
            <text:p text:style-name="P6"><text:span text:style-name="T2">Чередование звуков в корнях слов, обозначаемых на письме одинаково в соответствии с проверкой. Различные </text:span><text:soft-page-break/><text:span text:style-name="T2">способы проверок таких написаний.</text:span></text:p>
            <text:p text:style-name="P9">Уч. С 141-143, ТПО с. 48, № 59, с. <text:s/>50, № 62</text:p>
            <text:p text:style-name="P9"/>
          </table:table-cell>
          <table:table-cell table:style-name="Таблица1.A1" office:value-type="string">
            <text:p text:style-name="P11">Урок овладения новыми умениями или формирования первоначаль</text:p>
            <text:p text:style-name="P9">ных навыков</text:p>
          </table:table-cell>
          <table:table-cell table:style-name="Таблица1.A1" office:value-type="string">
            <text:p text:style-name="P9">-находить и осознавать историческое чередование согласных звуков;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9">Р: принимать <text:s/>и сохранять </text:p>
            <text:p text:style-name="P9">учебную задачу, планировать своё действие в соответствии с поставленной задачей; осуществлять пошаговый и итоговый контроль по <text:soft-page-break/>результату; <text:s/></text:p>
            <text:p text:style-name="P11">П: формировать умение <text:s/>осуществлять поиск информации в учебных словарях (обратном); </text:p>
          </table:table-cell>
          <table:table-cell table:style-name="Таблица1.A1" office:value-type="string">
            <text:p text:style-name="P9">Контроль <text:s/>процесса и результатов деятельности </text:p>
          </table:table-cell>
          <table:table-cell table:style-name="Таблица1.A1" table:number-columns-spanned="2" office:value-type="string">
            <text:p text:style-name="P9">Образовывать родственные слова с историческими чередованием, записывать слова, выделять в них корень, </text:p>
            <text:p text:style-name="P9">работать с <text:soft-page-break/>обратным словарём с целью поиска слов с чередованиями. </text:p>
          </table:table-cell>
          <table:covered-table-cell/>
          <table:table-cell table:style-name="Таблица1.J1" office:value-type="string">
            <text:p text:style-name="P9">ТПО с. <text:s/>50, № 62</text:p>
          </table:table-cell>
        </table:table-row>
        <table:table-row table:style-name="Таблица1.4">
          <table:table-cell table:style-name="Таблица1.A1" office:value-type="string">
            <text:p text:style-name="P9">61</text:p>
          </table:table-cell>
          <table:table-cell table:style-name="Таблица1.A1" office:value-type="string">
            <text:p text:style-name="P6"><text:span text:style-name="T6">Развитие речи(10</text:span><text:span text:style-name="T5">)</text:span></text:p>
            <text:p text:style-name="P9">Тема и основная мысль текста</text:p>
            <text:p text:style-name="P9">Уч. 2 часть,</text:p>
            <text:p text:style-name="P9">с. 31-33</text:p>
            <text:p text:style-name="P9">ТПО с. 67-70, <text:s/></text:p>
            <text:p text:style-name="P9">№ 83, 84</text:p>
          </table:table-cell>
          <table:table-cell table:style-name="Таблица1.A1" office:value-type="string">
            <text:p text:style-name="P11">Урок овладения новыми умениями или формирования первоначаль</text:p>
            <text:p text:style-name="P9">ных навыков</text:p>
          </table:table-cell>
          <table:table-cell table:style-name="Таблица1.A1" office:value-type="string">
            <text:p text:style-name="P6">-выделять в тексте его тему и основную мысль;</text:p>
            <text:p text:style-name="P6">-разделять понятия тема и <text:s/>основная мысль;</text:p>
            <text:p text:style-name="P6">-понимать содержательность названия текста;</text:p>
          </table:table-cell>
          <table:table-cell table:style-name="Таблица1.A1" office:value-type="string">
            <text:p text:style-name="P9">-понимать, что текст может быть написан как для выражения какой-то основной мысли, так и для передачи какого-то главного переживания;</text:p>
          </table:table-cell>
          <table:table-cell table:style-name="Таблица1.A1" office:value-type="string">
            <text:p text:style-name="P9">Р: принимать <text:s/>и сохранять </text:p>
            <text:p text:style-name="P9">учебную задачу, учитывать выделенные учителем ориентиры;</text:p>
            <text:p text:style-name="P9">П: поиск и выделение необходимой информации (работать с текстом), </text:p>
            <text:p text:style-name="P9">понимание и преобразование информации;</text:p>
          </table:table-cell>
          <table:table-cell table:style-name="Таблица1.A1" office:value-type="string">
            <text:p text:style-name="P6"><text:span text:style-name="T5">Самооопределение и смыслообразование</text:span><text:span text:style-name="T2"> (формирование ценностно-смысловой ориентации учащихся)</text:span></text:p>
          </table:table-cell>
          <table:table-cell table:style-name="Таблица1.A1" table:number-columns-spanned="2" office:value-type="string">
            <text:p text:style-name="P9">Читать текст, отвечать на вопросы;</text:p>
            <text:p text:style-name="P9">определять основную мысль и тему текста;</text:p>
            <text:p text:style-name="P9">определять, какие предложения выражают <text:s/>основную мысль текста;</text:p>
            <text:p text:style-name="P9">-различать предложения по цели высказывания и интонации.</text:p>
          </table:table-cell>
          <table:covered-table-cell/>
          <table:table-cell table:style-name="Таблица1.J1" office:value-type="string">
            <text:p text:style-name="P9">Уч. 2 часть,</text:p>
            <text:p text:style-name="P9">с. 33, №23</text:p>
            <text:p text:style-name="P9">ТПО с. 68, </text:p>
            <text:p text:style-name="P9">№ 83</text:p>
          </table:table-cell>
        </table:table-row>
        <table:table-row table:style-name="Таблица1.4">
          <table:table-cell table:style-name="Таблица1.A1" office:value-type="string">
            <text:p text:style-name="P9">62</text:p>
            <text:p text:style-name="P9">-</text:p>
            <text:p text:style-name="P9">63</text:p>
          </table:table-cell>
          <table:table-cell table:style-name="Таблица1.A1" office:value-type="string">
            <text:p text:style-name="P9">Правописание сочетаний <text:s/>ЖИ-ШИ, ЧА-ЩА, ЧУ-ЩУ. Пятое заседание клуба.</text:p>
            <text:p text:style-name="P9">Уч. с. 146-148, ТПО с. 41 № 50</text:p>
          </table:table-cell>
          <table:table-cell table:style-name="Таблица1.A1" office:value-type="string">
            <text:p text:style-name="P9">Урок первичного предъявления <text:s/>новых знаний</text:p>
            <text:p text:style-name="P9">и способов учебных действий</text:p>
          </table:table-cell>
          <table:table-cell table:style-name="Таблица1.A1" office:value-type="string">
            <text:p text:style-name="P9">-понимать разницу ударной и безударной позиции написания жи-ши;</text:p>
          </table:table-cell>
          <table:table-cell table:style-name="Таблица1.A1" office:value-type="string">
            <text:p text:style-name="P9">- видеть реальную трудность написания безударного гласного, учитывая возможность выбора трёх разных букв</text:p>
          </table:table-cell>
          <table:table-cell table:style-name="Таблица1.A1" office:value-type="string">
            <text:p text:style-name="P9">Р: принимать <text:s/>и сохранять </text:p>
            <text:p text:style-name="P9">учебную задачу, планировать своё действие в соответствии с поставленной задачей; <text:s/></text:p>
            <text:p text:style-name="P9">П: формировать умение <text:s/>осуществлять поиск информации в учебных словарях ( пиши правильно и толковом); </text:p>
          </table:table-cell>
          <table:table-cell table:style-name="Таблица1.A1" office:value-type="string">
            <text:p text:style-name="P9">Самоконтроль процесса и результатов деятельности</text:p>
          </table:table-cell>
          <table:table-cell table:style-name="Таблица1.A1" table:number-columns-spanned="2" office:value-type="string">
            <text:p text:style-name="P6"><text:span text:style-name="T2">Читать литературный текст (интригу) с целью поиска слов с сочетаниями ЖИ-ШИ в </text:span><text:span text:style-name="T9">безударной позиции, </text:span></text:p>
            <text:p text:style-name="P21">работать с толковым словарём <text:s/>с целью проверки написания И (а не Е) после Ж и Ш; распределять слова на группы по указанному признаку, </text:p>
            <text:p text:style-name="P6"><text:soft-page-break/><text:span text:style-name="T9">находить ть написания безударного гласного, учитывая возможность выбора трёх разных букв.</text:span><text:span text:style-name="T2"> </text:span></text:p>
          </table:table-cell>
          <table:covered-table-cell/>
          <table:table-cell table:style-name="Таблица1.J1" office:value-type="string">
            <text:p text:style-name="P9">ТПО с. 41, № 50</text:p>
          </table:table-cell>
        </table:table-row>
        <table:table-row table:style-name="Таблица1.4">
          <table:table-cell table:style-name="Таблица1.A1" office:value-type="string">
            <text:p text:style-name="P9">64</text:p>
            <text:p text:style-name="P9">-</text:p>
            <text:p text:style-name="P9">65</text:p>
          </table:table-cell>
          <table:table-cell table:style-name="Таблица1.A1" office:value-type="string">
            <text:p text:style-name="P9">Написание слов-названий предметов мужского и женского рода с основой на шипящий звук</text:p>
            <text:p text:style-name="P9">Уч. <text:s/>с. 152-154, ТПО с. 49, № 60, № 61</text:p>
          </table:table-cell>
          <table:table-cell table:style-name="Таблица1.A1" office:value-type="string">
            <text:p text:style-name="P9">Урок первичного предъявления <text:s/>новых знаний</text:p>
            <text:p text:style-name="P9">и способов учебных действий</text:p>
          </table:table-cell>
          <table:table-cell table:style-name="Таблица1.A1" office:value-type="string">
            <text:p text:style-name="P9">-понимать связь конечной буквы основы слова на шипящий с родом этого слова, </text:p>
            <text:p text:style-name="P9">-делать выводы о работе Ь;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Р: принимать <text:s/>и сохранять </text:p>
            <text:p text:style-name="P9">учебную задачу, учитывать выделенные учителем ориентиры, планировать своё действие в соответствии с поставленной задачей, </text:p>
            <text:p text:style-name="P9">ценивать правильность выполения действия;</text:p>
            <text:p text:style-name="P9">П: формировать умение <text:s/>осуществлять поиск информации в учебных словарях (обратном); применять и представлять информацию; подведение под правило «Правописание существительнох с основой на шипящий»; устанавливать причинно-следственные связи межде родом существительного с основой на щипящий и его правописанием;</text:p>
          </table:table-cell>
          <table:table-cell table:style-name="Таблица1.A1" office:value-type="string">
            <text:p text:style-name="P9">Учебно-познавательный интерес </text:p>
            <text:p text:style-name="P8">к новому учебному материалу</text:p>
            <text:p text:style-name="P9"><text:s/>и способам решения новой частной задачи</text:p>
          </table:table-cell>
          <table:table-cell table:style-name="Таблица1.A1" table:number-columns-spanned="2" office:value-type="string">
            <text:p text:style-name="P9">Устанавливать связь конечной буквы основы слова на шипящий с родом этого слова с опорой на обратный словарь, делать вывод о работе Ь, </text:p>
            <text:p text:style-name="P9">делить слова на группы по заданному признаку. </text:p>
          </table:table-cell>
          <table:covered-table-cell/>
          <table:table-cell table:style-name="Таблица1.J1" office:value-type="string">
            <text:p text:style-name="P9">ТПО с. 49, № 60, </text:p>
            <text:p text:style-name="P9">уч. с. 154, <text:s/>№ 120</text:p>
          </table:table-cell>
        </table:table-row>
        <text:soft-page-break/>
        <table:table-row table:style-name="Таблица1.4">
          <table:table-cell table:style-name="Таблица1.A1" office:value-type="string">
            <text:p text:style-name="P9">66</text:p>
          </table:table-cell>
          <table:table-cell table:style-name="Таблица1.A1" office:value-type="string">
            <text:p text:style-name="P6"><text:span text:style-name="T6">Развитие речи(11)</text:span></text:p>
            <text:p text:style-name="P9">Работа с картиной</text:p>
            <text:p text:style-name="P9">Уч. 2 часть,</text:p>
            <text:p text:style-name="P9">с. 34-36,</text:p>
            <text:p text:style-name="P9">ТПО с. 70, № 85</text:p>
          </table:table-cell>
          <table:table-cell table:style-name="Таблица1.A1" office:value-type="string">
            <text:p text:style-name="P11">Урок овладения новыми умениями или формирования первоначаль</text:p>
            <text:p text:style-name="P9">ных навыков</text:p>
          </table:table-cell>
          <table:table-cell table:style-name="Таблица1.A1" office:value-type="string">
            <text:p text:style-name="P6">-выделять в тексте его тему и основную мысль;</text:p>
            <text:p text:style-name="P9">-обнаруживать прием сравнения <text:s/>в живописном произведении;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Р: принимать <text:s/>и сохранять </text:p>
            <text:p text:style-name="P9">учебную задачу, учитывать выделенные учителем ориентиры;</text:p>
            <text:p text:style-name="P9">планировать своё действие в соответствии с поставленной задачей;</text:p>
            <text:p text:style-name="P9">П: формировать умение осуществлять сравнение, выделять общее и различное;</text:p>
            <text:p text:style-name="P9">понимание и преобразование информации;</text:p>
            <text:p text:style-name="P9"/>
          </table:table-cell>
          <table:table-cell table:style-name="Таблица1.A1" office:value-type="string">
            <text:p text:style-name="P13">Смыслообразование:</text:p>
            <text:p text:style-name="P9">формированиеценностно-смысловой ориентации учащихся: наблюдательности, способности любить и ценить окружающий мир, формирование базовых эстетических ценностей: эстетических переживаний, эстетического вкуса</text:p>
          </table:table-cell>
          <table:table-cell table:style-name="Таблица1.A1" table:number-columns-spanned="2" office:value-type="string">
            <text:p text:style-name="P9">Читать текст, находить в нем сравнения;</text:p>
            <text:p text:style-name="P9">рассматривать картину Т.Мавриной «Костер во дворе» в «Музейном Доме», отвечать на вопросы, связанные с пониманием содержания картины,</text:p>
            <text:p text:style-name="P9">находить, какие предметы сравниваются по очертаниям и по цвету. </text:p>
            <text:p text:style-name="P9"/>
          </table:table-cell>
          <table:covered-table-cell/>
          <table:table-cell table:style-name="Таблица1.J1" office:value-type="string">
            <text:p text:style-name="P9">ТПО с. 70, № 85</text:p>
          </table:table-cell>
        </table:table-row>
        <table:table-row table:style-name="Таблица1.4">
          <table:table-cell table:style-name="Таблица1.A1" office:value-type="string">
            <text:p text:style-name="P9">67</text:p>
          </table:table-cell>
          <table:table-cell table:style-name="Таблица1.A1" office:value-type="string">
            <text:p text:style-name="P9">Повторение пройденного</text:p>
            <text:p text:style-name="P9">Уч. с. 157-158, ТПО с. 52, № 66</text:p>
          </table:table-cell>
          <table:table-cell table:style-name="Таблица1.A1" office:value-type="string">
            <text:p text:style-name="P9">Урок повторения ЗУНов</text:p>
          </table:table-cell>
          <table:table-cell table:style-name="Таблица1.A1" office:value-type="string">
            <text:p text:style-name="P9">-обнаруживать группы <text:s/>родственных слов в тексте, находить значение слов по словарю «происхождение слов»; 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Р: принимать <text:s/>и сохранять </text:p>
            <text:p text:style-name="P9">учебную задачу, осуществлять пошаговый контроль по результату; </text:p>
            <text:p text:style-name="P9">П: формировать умение <text:s/>осуществлять поиск информации в учебных словарях (происхождения слов); </text:p>
            <text:p text:style-name="P9">формировать умение оценивать достверность получаемой информации;</text:p>
          </table:table-cell>
          <table:table-cell table:style-name="Таблица1.A1" office:value-type="string">
            <text:p text:style-name="P9">Самоконтроль процесса и результатов деятельности</text:p>
          </table:table-cell>
          <table:table-cell table:style-name="Таблица1.A1" table:number-columns-spanned="2" office:value-type="string">
            <text:p text:style-name="P9">Читать научно-познавательный текст с целью нахождения родственных слов, выписывать родственные словы и выделять корень, работать со словарём «происхождение слов».</text:p>
          </table:table-cell>
          <table:covered-table-cell/>
          <table:table-cell table:style-name="Таблица1.J1" office:value-type="string">
            <text:p text:style-name="P9">ТПО с. 52, № 66</text:p>
          </table:table-cell>
        </table:table-row>
        <text:soft-page-break/>
        <table:table-row table:style-name="Таблица1.4">
          <table:table-cell table:style-name="Таблица1.A1" office:value-type="string">
            <text:p text:style-name="P9">68</text:p>
          </table:table-cell>
          <table:table-cell table:style-name="Таблица1.A1" office:value-type="string">
            <text:p text:style-name="P6"><text:span text:style-name="T2">Повторение пройденного. </text:span><text:span text:style-name="T7">Словарный диктант</text:span></text:p>
            <text:p text:style-name="P9">Уч. с. 159-161 до упр. 130, </text:p>
            <text:p text:style-name="P9">ТПО с. 51, № 64, с. 53, № 67, № 68</text:p>
          </table:table-cell>
          <table:table-cell table:style-name="Таблица1.A1" office:value-type="string">
            <text:p text:style-name="P9">Урок повторения ЗУНов</text:p>
          </table:table-cell>
          <table:table-cell table:style-name="Таблица1.A1" office:value-type="string">
            <text:p text:style-name="P9">-проверять базовые орфограммы разными способами, включая обращение к орфографическому словарю;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Р: принимать <text:s/>и сохранять </text:p>
            <text:p text:style-name="P9">учебную задачу, формировать умение применять правило, планировать своё действие в соответствии с поставленной задачей; осуществлять пошаговый и итоговый контроль по результату, учитывать правило в контроле способа решения;</text:p>
            <text:p text:style-name="P9">П: формировать умение поиска информации в учебных словарях (пиши правильно); </text:p>
            <text:p text:style-name="P9">К: коммуникация как взаимодействие (учёт позиции собеседника);</text:p>
          </table:table-cell>
          <table:table-cell table:style-name="Таблица1.A1" office:value-type="string">
            <text:p text:style-name="P9">Самоконтроль процесса и результатов деятельности</text:p>
          </table:table-cell>
          <table:table-cell table:style-name="Таблица1.A1" table:number-columns-spanned="2" office:value-type="string">
            <text:p text:style-name="P9">Записывать поэтический текст с базовыми орфограммами, проверяя их написание <text:s/>разными способами, правльно произносить слова «тебе, чтобы», сравнивать слова и находить среди них родственные, <text:s/></text:p>
            <text:p text:style-name="P9">записывать словарные слова <text:s/>БУДТО, МЕНЯ <text:s/>и запоминать трудные написания.</text:p>
          </table:table-cell>
          <table:covered-table-cell/>
          <table:table-cell table:style-name="Таблица1.J1" office:value-type="string">
            <text:p text:style-name="P9">Уч. с. 161, № 129</text:p>
          </table:table-cell>
        </table:table-row>
        <table:table-row table:style-name="Таблица1.4">
          <table:table-cell table:style-name="Таблица1.A1" office:value-type="string">
            <text:p text:style-name="P9">69</text:p>
          </table:table-cell>
          <table:table-cell table:style-name="Таблица1.A1" office:value-type="string">
            <text:p text:style-name="P6"><text:span text:style-name="T6">Развитие речи(12)</text:span></text:p>
            <text:p text:style-name="P9">Тема и основная мысль текста</text:p>
            <text:p text:style-name="P9">Уч. 2 часть,</text:p>
            <text:p text:style-name="P9">с. 37-41</text:p>
            <text:p text:style-name="P9">ТПО с. 71-72, <text:s/></text:p>
            <text:p text:style-name="P9">№ 86, 87</text:p>
          </table:table-cell>
          <table:table-cell table:style-name="Таблица1.A1" office:value-type="string">
            <text:p text:style-name="P11">Урок применения знаний, умений и навыков</text:p>
          </table:table-cell>
          <table:table-cell table:style-name="Таблица1.A1" office:value-type="string">
            <text:p text:style-name="P6">-выделять в тексте его тему и основную мысль;</text:p>
            <text:p text:style-name="P6">-разделять понятия тема и <text:s/>основная мысль;</text:p>
            <text:p text:style-name="P6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Р: принимать <text:s/>и сохранять </text:p>
            <text:p text:style-name="P9">учебную задачу, учитывать выделенные учителем ориентиры;</text:p>
            <text:p text:style-name="P9">П: поиск и выделение необходимой информации (работать с текстом и иллюстрациями), </text:p>
            <text:p text:style-name="P9">понимание и преобразование информации;</text:p>
          </table:table-cell>
          <table:table-cell table:style-name="Таблица1.A1" office:value-type="string">
            <text:p text:style-name="P6"><text:span text:style-name="T5">Самооопределение и смыслообразование</text:span><text:span text:style-name="T2"> (децентрация школьника, ориентирующая его на учёт другой точки зрения,</text:span></text:p>
            <text:p text:style-name="P9">формирование ценностно-смысловой ориентации учащихся: <text:soft-page-break/>наблюдательности, способности любить и ценить окружающий мир)</text:p>
          </table:table-cell>
          <table:table-cell table:style-name="Таблица1.A1" table:number-columns-spanned="2" office:value-type="string">
            <text:p text:style-name="P9">Читать текст, отвечать на вопросы;</text:p>
            <text:p text:style-name="P9">определять основную мысль и главное переживание текста;</text:p>
            <text:p text:style-name="P9">определять, какие предложения выражают <text:s/>главное переживание текста;</text:p>
            <text:p text:style-name="P9">выбирать, какое название <text:soft-page-break/>соответствует главному переживанию текста.</text:p>
          </table:table-cell>
          <table:covered-table-cell/>
          <table:table-cell table:style-name="Таблица1.J1" office:value-type="string">
            <text:p text:style-name="P9">ТПО с. 71-72, <text:s/></text:p>
            <text:p text:style-name="P9">№ 86, 87</text:p>
          </table:table-cell>
        </table:table-row>
        <table:table-row table:style-name="Таблица1.4">
          <table:table-cell table:style-name="Таблица1.A1" office:value-type="string">
            <text:p text:style-name="P9">70</text:p>
            <text:p text:style-name="P9">-</text:p>
            <text:p text:style-name="P9">71</text:p>
            <text:p text:style-name="P9">-</text:p>
            <text:p text:style-name="P9">72</text:p>
          </table:table-cell>
          <table:table-cell table:style-name="Таблица1.A1" office:value-type="string">
            <text:p text:style-name="P9">Повторение пройденного. Проверочная работа по теме «Написание слов с базовыми орфограммами»</text:p>
            <text:p text:style-name="P9">Уч. с. 164-166, ТПО с. 53, № 67</text:p>
          </table:table-cell>
          <table:table-cell table:style-name="Таблица1.A1" office:value-type="string">
            <text:p text:style-name="P9">Урок повторения ЗУНов</text:p>
          </table:table-cell>
          <table:table-cell table:style-name="Таблица1.A1" office:value-type="string">
            <text:p text:style-name="P9">-проверять базовые орфограммы разными способами;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Р: <text:s/>принимать <text:s/>и сохранять </text:p>
            <text:p text:style-name="P9">учебную задачу, формировать умение применять правило, планировать своё действие в соответствии с поставленной задачей; осуществлять пошаговый и итоговый контроль по результату, учитывать правило в контроле способа решения;</text:p>
            <text:p text:style-name="P9">П: формировать умение поиска информации в учебных словарях (пиши правильно); формировать умение по условным обозначениям определять фамилию автора стихотворного текста;</text:p>
          </table:table-cell>
          <table:table-cell table:style-name="Таблица1.A1" office:value-type="string">
            <text:p text:style-name="P9">Самоконтроль процесса и результатов деятельности</text:p>
          </table:table-cell>
          <table:table-cell table:style-name="Таблица1.A1" table:number-columns-spanned="2" office:value-type="string">
            <text:p text:style-name="P9">Записывать словарное слово <text:s/>МЕДВЕДЬ <text:s/>и запоминать трудное написание, <text:s/>списывать поэтический текст, <text:s/>проверять разными способами слова с базовыми орфограммами, проводить звуковой анализ слов «моль — мель», </text:p>
            <text:p text:style-name="P9">аботать самостоятельно (упр. 135). </text:p>
          </table:table-cell>
          <table:covered-table-cell/>
          <table:table-cell table:style-name="Таблица1.J1" office:value-type="string">
            <text:p text:style-name="P9">Уч. с. 166, № 135</text:p>
          </table:table-cell>
        </table:table-row>
        <table:table-row table:style-name="Таблица1.4">
          <table:table-cell table:style-name="Таблица1.A1" office:value-type="string">
            <text:p text:style-name="P9">73</text:p>
          </table:table-cell>
          <table:table-cell table:style-name="Таблица1.A1" office:value-type="string">
            <text:p text:style-name="P6"><text:span text:style-name="T6">Развитие речи(13)</text:span></text:p>
            <text:p text:style-name="P9">Тема и основная мысль текста</text:p>
            <text:p text:style-name="P9">ТПО с. 73-78, <text:s/></text:p>
            <text:p text:style-name="P9">№ 88, 89, 90</text:p>
          </table:table-cell>
          <table:table-cell table:style-name="Таблица1.A1" office:value-type="string">
            <text:p text:style-name="P11">Урок обобщения и систематизации знаний, умений и навыков</text:p>
          </table:table-cell>
          <table:table-cell table:style-name="Таблица1.A1" office:value-type="string">
            <text:p text:style-name="P6">-определять тему и главное переживание текста;</text:p>
            <text:p text:style-name="P6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Р: принимать <text:s/>и сохранять </text:p>
            <text:p text:style-name="P9">учебную задачу, учитывать выделенные учителем ориентиры;</text:p>
            <text:p text:style-name="P9">П: поиск и выделение необходимой <text:soft-page-break/>информации (работать с текстом), </text:p>
            <text:p text:style-name="P9">понимание и преобразование информации;</text:p>
          </table:table-cell>
          <table:table-cell table:style-name="Таблица1.A1" office:value-type="string">
            <text:p text:style-name="P6"><text:span text:style-name="T5">Самооопределение и смыслообразование</text:span><text:span text:style-name="T2"> (децентрация школьника, ориентирующ</text:span><text:soft-page-break/><text:span text:style-name="T2">ая его на учёт другой точки зрения).</text:span></text:p>
            <text:p text:style-name="P9">Самоконтроль <text:s text:c="2"/>процесса и результатов деятельности</text:p>
            <text:p text:style-name="P6"/>
          </table:table-cell>
          <table:table-cell table:style-name="Таблица1.A1" table:number-columns-spanned="2" office:value-type="string">
            <text:p text:style-name="P9">Читать текст, отвечать на вопросы;</text:p>
            <text:p text:style-name="P9">определять основную мысль и главное переживание <text:soft-page-break/>текста;</text:p>
            <text:p text:style-name="P9">определять, какие предложения выражают <text:s/>главное переживание текста;</text:p>
            <text:p text:style-name="P9">выбирать, какое название соответствует главному переживанию текста,</text:p>
            <text:p text:style-name="P9">определять тему текста.</text:p>
          </table:table-cell>
          <table:covered-table-cell/>
          <table:table-cell table:style-name="Таблица1.J1" office:value-type="string">
            <text:p text:style-name="P9">ТПО с. 73-78, <text:s/></text:p>
            <text:p text:style-name="P9">№ 88, 89, 90</text:p>
          </table:table-cell>
        </table:table-row>
        <table:table-row table:style-name="Таблица1.4">
          <table:table-cell table:style-name="Таблица1.A1" office:value-type="string">
            <text:p text:style-name="P9">74</text:p>
          </table:table-cell>
          <table:table-cell table:style-name="Таблица1.A1" office:value-type="string">
            <text:p text:style-name="P9">Повторение пройденного</text:p>
            <text:p text:style-name="P9">Уч. с. 169-172, ТПО с. 15, № 18</text:p>
          </table:table-cell>
          <table:table-cell table:style-name="Таблица1.A1" office:value-type="string">
            <text:p text:style-name="P9">Урок повторения ЗУНов</text:p>
          </table:table-cell>
          <table:table-cell table:style-name="Таблица1.A1" office:value-type="string">
            <text:p text:style-name="P9">-понимать прямое и переносное значение слов, -составлять предложения по схемам, </text:p>
            <text:p text:style-name="P9">-находить словосочетания,</text:p>
            <text:p text:style-name="P9">-находить группы родственных слов; 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Р: <text:s/>принимать <text:s/>и сохранять </text:p>
            <text:p text:style-name="P9">учебную задачу, формировать умение применять правило, планировать своё действие в соответствии с поставленной задачей; осуществлять пошаговый и итоговый контроль по результату, учитывать правило в контроле способа решения;</text:p>
            <text:p text:style-name="P9">П: формировать умение поиска информации в учебных словарях (толковом); формировать умение обращаться к дидактической иллюстрации для решения проблемы; <text:soft-page-break/>понимать и преобразовывать информацию; формировать умение применять правило; осуществлять сравнение, выделять общее и различное;</text:p>
          </table:table-cell>
          <table:table-cell table:style-name="Таблица1.A1" office:value-type="string">
            <text:p text:style-name="P9">Контроль <text:s/>процесса и результатов деятельности</text:p>
          </table:table-cell>
          <table:table-cell table:style-name="Таблица1.A1" table:number-columns-spanned="2" office:value-type="string">
            <text:p text:style-name="P9">Проверять разными способами слова с базовыми орфограммами, составлять предложение по заданной схеме, выписывать словосочетания, наблюдать <text:s/>прямое и переносное значение слова ЗОЛОТОЙ, находить группы родственных слов.</text:p>
          </table:table-cell>
          <table:covered-table-cell/>
          <table:table-cell table:style-name="Таблица1.J1" office:value-type="string">
            <text:p text:style-name="P9"/>
          </table:table-cell>
        </table:table-row>
        <table:table-row table:style-name="Таблица1.4">
          <table:table-cell table:style-name="Таблица1.A1" office:value-type="string">
            <text:p text:style-name="P9">75</text:p>
          </table:table-cell>
          <table:table-cell table:style-name="Таблица1.A1" office:value-type="string">
            <text:p text:style-name="P9">Контрольная работа за 1 полугодие (см. Сборник проверочных и контрольных работ. Н. М. Лаврова, с. 133-144)</text:p>
          </table:table-cell>
          <table:table-cell table:style-name="Таблица1.A1" office:value-type="string">
            <text:p text:style-name="P9">Контрольный урок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table:number-columns-spanned="2" office:value-type="string">
            <text:p text:style-name="P9"/>
          </table:table-cell>
          <table:covered-table-cell/>
          <table:table-cell table:style-name="Таблица1.J1" office:value-type="string">
            <text:p text:style-name="P9"/>
          </table:table-cell>
        </table:table-row>
        <table:table-row table:style-name="Таблица1.4">
          <table:table-cell table:style-name="Таблица1.A1" office:value-type="string">
            <text:p text:style-name="P9">76</text:p>
          </table:table-cell>
          <table:table-cell table:style-name="Таблица1.A1" office:value-type="string">
            <text:p text:style-name="P9">Работа над ошибками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table:number-columns-spanned="2" office:value-type="string">
            <text:p text:style-name="P9"/>
          </table:table-cell>
          <table:covered-table-cell/>
          <table:table-cell table:style-name="Таблица1.J1" office:value-type="string">
            <text:p text:style-name="P9"/>
          </table:table-cell>
        </table:table-row>
        <table:table-row table:style-name="Таблица1.4">
          <table:table-cell table:style-name="Таблица1.A1" office:value-type="string">
            <text:p text:style-name="P9">77</text:p>
          </table:table-cell>
          <table:table-cell table:style-name="Таблица1.A1" office:value-type="string">
            <text:p text:style-name="P9">Повторение пройденного. </text:p>
            <text:p text:style-name="P9">Уч. с. 172-173</text:p>
          </table:table-cell>
          <table:table-cell table:style-name="Таблица1.A1" office:value-type="string">
            <text:p text:style-name="P9">Урок повторения ЗУНов</text:p>
          </table:table-cell>
          <table:table-cell table:style-name="Таблица1.A1" office:value-type="string">
            <text:p text:style-name="P9">-проверять базовые орфограммы разными способами, </text:p>
            <text:p text:style-name="P9">-записывать правильно слово ЗДРАВСТВУЙ и КОЛЕСО на основе происхождения слова и поиска его ближних и дальних родственников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Р: <text:s/>принимать <text:s/>и сохранять </text:p>
            <text:p text:style-name="P9">учебную задачу, формировать умение применять правило, планировать своё действие в соответствии с поставленной задачей; осуществлять пошаговый и итоговый контроль по результату, учитывать <text:soft-page-break/>правило в контроле способа решения.</text:p>
            <text:p text:style-name="P9">П: формировать умение поиска информации в учебных словарях (происхождение слов); оценка достоверности получаемой информации.</text:p>
          </table:table-cell>
          <table:table-cell table:style-name="Таблица1.A1" office:value-type="string">
            <text:p text:style-name="P9">Самоконтроль <text:s text:c="2"/>процесса и результатов деятельности</text:p>
          </table:table-cell>
          <table:table-cell table:style-name="Таблица1.A1" table:number-columns-spanned="2" office:value-type="string">
            <text:p text:style-name="P9">Проверять разными способами слова с базовыми орфограммами, записывать правильно слово ЗДРАВСТВУЙ и КОЛЕСО на основе происхождения <text:soft-page-break/>слова и поиска его ближних и дальних родственников</text:p>
          </table:table-cell>
          <table:covered-table-cell/>
          <table:table-cell table:style-name="Таблица1.J1" office:value-type="string">
            <text:p text:style-name="P9">Уч. с 172 № 143</text:p>
          </table:table-cell>
        </table:table-row>
        <table:table-row table:style-name="Таблица1.4">
          <table:table-cell table:style-name="Таблица1.A1" office:value-type="string">
            <text:p text:style-name="P9">78</text:p>
            <text:p text:style-name="P8"/>
          </table:table-cell>
          <table:table-cell table:style-name="Таблица1.A1" office:value-type="string">
            <text:p text:style-name="P6"><text:span text:style-name="T6">Развитие речи(14)</text:span></text:p>
            <text:p text:style-name="P9">Работа с картиной</text:p>
            <text:p text:style-name="P9">Уч. 2 часть,</text:p>
            <text:p text:style-name="P9">с. 41-43</text:p>
          </table:table-cell>
          <table:table-cell table:style-name="Таблица1.A1" office:value-type="string">
            <text:p text:style-name="P11">Урок овладения новыми умениями или формирования первоначаль</text:p>
            <text:p text:style-name="P9">ных навыков</text:p>
          </table:table-cell>
          <table:table-cell table:style-name="Таблица1.A1" office:value-type="string">
            <text:p text:style-name="P9">-понимать те переживания, которыми делится художник,</text:p>
            <text:p text:style-name="P9">-понимать содержательность названия картины;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Р: принимать <text:s/>и сохранять </text:p>
            <text:p text:style-name="P9">учебную задачу, учитывать выделенные учителем ориентиры;</text:p>
            <text:p text:style-name="P9">планировать своё действие в соответствии с поставленной задачей;</text:p>
            <text:p text:style-name="P9">П: понимание и преобразование информации;</text:p>
            <text:p text:style-name="P9"/>
          </table:table-cell>
          <table:table-cell table:style-name="Таблица1.A1" office:value-type="string">
            <text:p text:style-name="P13">Смыслообразование:</text:p>
            <text:p text:style-name="P9">формирование базовых эстетических ценностей: эстетических переживаний, эстетического вкуса</text:p>
          </table:table-cell>
          <table:table-cell table:style-name="Таблица1.A1" table:number-columns-spanned="2" office:value-type="string">
            <text:p text:style-name="P9">Читать текст, определять его тему и главное переживание;</text:p>
            <text:p text:style-name="P9">рассматривать картину А.Рылова «Полевая рябинка» в «Музейном Доме», отвечать на вопросы, связанные с пониманием содержания картины,</text:p>
            <text:p text:style-name="P9">работать с хрестоматией «Окружающий мир»,</text:p>
            <text:p text:style-name="P9">определять, соответствует название картины ее теме или выражает ее <text:s/>главное переживание.</text:p>
            <text:p text:style-name="P9"/>
          </table:table-cell>
          <table:covered-table-cell/>
          <table:table-cell table:style-name="Таблица1.J1" office:value-type="string">
            <text:p text:style-name="P6"/>
          </table:table-cell>
        </table:table-row>
        <text:soft-page-break/>
        <table:table-row table:style-name="Таблица1.4">
          <table:table-cell table:style-name="Таблица1.A1" office:value-type="string">
            <text:p text:style-name="P9">79</text:p>
          </table:table-cell>
          <table:table-cell table:style-name="Таблица1.A1" office:value-type="string">
            <text:p text:style-name="P9">Повторение пройденного</text:p>
            <text:p text:style-name="P9">Уч. с. 174-176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-проверять базовые орфограммы разными способами;</text:p>
            <text:p text:style-name="P9"/>
          </table:table-cell>
          <table:table-cell table:style-name="Таблица1.A1" office:value-type="string">
            <text:p text:style-name="P9">-выполнять сравнительный анализ пар звуков, <text:s/>прозношение которых представляет собой логопедическую проблему (лис, рис)</text:p>
          </table:table-cell>
          <table:table-cell table:style-name="Таблица1.A1" office:value-type="string">
            <text:p text:style-name="P9">Р: <text:s/>принимать <text:s/>и сохранять </text:p>
            <text:p text:style-name="P9">учебную задачу, формировать умение применять правило, планировать своё действие в соответствии с поставленной задачей; осуществлять пошаговый и итоговый контроль по результату, учитывать правило в контроле способа решения;</text:p>
            <text:p text:style-name="P9">П: формировать умение поиска информации в учебных словарях (все), </text:p>
            <text:p text:style-name="P9">применять и представлять информацию; оценивать <text:s text:c="2"/>достоверность получаемой информации; </text:p>
            <text:p text:style-name="P9">К: коммуникация как кооперация (распределение работы с соседом по парте);</text:p>
          </table:table-cell>
          <table:table-cell table:style-name="Таблица1.A1" office:value-type="string">
            <text:p text:style-name="P6"><text:span text:style-name="T5">Самооопределение</text:span><text:span text:style-name="T2"> (децентрация школьника, ориентирующая его на учёт другой точки зрения).</text:span></text:p>
            <text:p text:style-name="P9">Контроль и самоконтроль процесса и результата деятельности</text:p>
          </table:table-cell>
          <table:table-cell table:style-name="Таблица1.A1" table:number-columns-spanned="2" office:value-type="string">
            <text:p text:style-name="P9">Проверять разными способами слова с базовыми орфограммами, проводить сравнительный анализ пар звуков, <text:s/>прозношение которых представляет собой логопедическую проблему (лис, рис).</text:p>
          </table:table-cell>
          <table:covered-table-cell/>
          <table:table-cell table:style-name="Таблица1.J1" office:value-type="string">
            <text:p text:style-name="P9">Уч. с. 174, № 144</text:p>
          </table:table-cell>
        </table:table-row>
        <table:table-row table:style-name="Таблица1.4">
          <table:table-cell table:style-name="Таблица1.A1" office:value-type="string">
            <text:p text:style-name="P9">80</text:p>
            <text:p text:style-name="P8"/>
          </table:table-cell>
          <table:table-cell table:style-name="Таблица1.A1" office:value-type="string">
            <text:p text:style-name="P9">Повторение пройденного Задание для членов клуба «Ключ и заря»</text:p>
            <text:p text:style-name="P9">Уч. с. 176</text:p>
            <text:p text:style-name="P13">Развитие речи</text:p>
            <text:p text:style-name="P9">Как писать изложение</text:p>
            <text:p text:style-name="P9">Уч. 2 часть,</text:p>
            <text:p text:style-name="P9"><text:soft-page-break/>с. 46-48</text:p>
          </table:table-cell>
          <table:table-cell table:style-name="Таблица1.A1" office:value-type="string">
            <text:p text:style-name="P9">Урок повторения ЗУНов <text:s/></text:p>
          </table:table-cell>
          <table:table-cell table:style-name="Таблица1.A1" office:value-type="string">
            <text:p text:style-name="P9">-выделять в тексте его тему , основную мысль и главное переживание;</text:p>
            <text:p text:style-name="P9">-делить текст на части и составлять его план;</text:p>
            <text:p text:style-name="P9">-пересказывать текст, передавая смысл каждой его <text:soft-page-break/>части с опорой на план;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Р: <text:s/>принимать <text:s/>и сохранять </text:p>
            <text:p text:style-name="P9">учебную задачу, формировать умение применять правило, планировать своё действие в соответствии с поставленной задачей; осуществлять пошаговый и итоговый контроль по <text:soft-page-break/>результату, учитывать правило в контроле способа решения;</text:p>
            <text:p text:style-name="P9">П: работать с разными видами информации: поиск информации в толковом словаре;</text:p>
            <text:p text:style-name="P9">поиск и выделение необходимой информации (работать с текстом),</text:p>
          </table:table-cell>
          <table:table-cell table:style-name="Таблица1.A1" office:value-type="string">
            <text:p text:style-name="P6"><text:span text:style-name="T5">Самооопределение и смыслообразование</text:span><text:span text:style-name="T2"> (формирование ценностно-смысловой ориентации учащихся: нравственно-</text:span><text:soft-page-break/><text:span text:style-name="T2">этические проблемы)</text:span></text:p>
          </table:table-cell>
          <table:table-cell table:style-name="Таблица1.A1" table:number-columns-spanned="2" office:value-type="string">
            <text:p text:style-name="P9">Проверять разными способами слова с базовыми орфограммами.</text:p>
            <text:p text:style-name="P9">Читать текст, отвечать на вопросы;</text:p>
            <text:p text:style-name="P9">определять основную мысль и <text:soft-page-break/>тему текста;</text:p>
            <text:p text:style-name="P9">делить текст на части и составлять его план;</text:p>
            <text:p text:style-name="P9">пересказывать текст, передавая смысл каждой его части с опорой на план;</text:p>
          </table:table-cell>
          <table:covered-table-cell/>
          <table:table-cell table:style-name="Таблица1.J1" office:value-type="string">
            <text:p text:style-name="P9">Уч. 2 часть,</text:p>
            <text:p text:style-name="P9">с. 46, №32</text:p>
          </table:table-cell>
        </table:table-row>
        <table:table-row table:style-name="Таблица1.4">
          <table:table-cell table:style-name="Таблица1.A1" office:value-type="string">
            <text:p text:style-name="P6"><text:span text:style-name="T2">81-</text:span></text:p>
            <text:p text:style-name="P9">82</text:p>
            <text:p text:style-name="P8"/>
          </table:table-cell>
          <table:table-cell table:style-name="Таблица1.A1" office:value-type="string">
            <text:p text:style-name="P6"><text:span text:style-name="T6">Развитие речи(15)</text:span></text:p>
            <text:p text:style-name="P9">Азбука вежливости. </text:p>
            <text:p text:style-name="P9">Как писать письмо.</text:p>
            <text:p text:style-name="P9">Как написать поздравление</text:p>
            <text:p text:style-name="P9">Уч. 2 часть,</text:p>
            <text:p text:style-name="P9">с. 44-46,</text:p>
            <text:p text:style-name="P9">ТПО с.79. №91</text:p>
          </table:table-cell>
          <table:table-cell table:style-name="Таблица1.A1" office:value-type="string">
            <text:p text:style-name="P11">Урок овладения новыми умениями или формирования первоначаль</text:p>
            <text:p text:style-name="P9">ных навыков</text:p>
          </table:table-cell>
          <table:table-cell table:style-name="Таблица1.A1" office:value-type="string">
            <text:p text:style-name="P9">-применять простые правила написания письма,</text:p>
            <text:p text:style-name="P9">-понимать главный закон общения, </text:p>
            <text:p text:style-name="P9">-подписывать поздравительную открытку;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Р: принимать <text:s/>и сохранять </text:p>
            <text:p text:style-name="P9">учебную задачу, учитывать выделенные учителем ориентиры;</text:p>
            <text:p text:style-name="P9">планировать своё действие в соответствии с поставленной задачей;</text:p>
            <text:p text:style-name="P9">П: понимание и преобразование информации;</text:p>
            <text:p text:style-name="P9"/>
          </table:table-cell>
          <table:table-cell table:style-name="Таблица1.A1" office:value-type="string">
            <text:p text:style-name="P13">Смыслообразование и самоопределение:</text:p>
            <text:p text:style-name="P9">формирование умения школьников ориентироваться в социальных ролях и межличностных отношениях</text:p>
          </table:table-cell>
          <table:table-cell table:style-name="Таблица1.A1" table:number-columns-spanned="2" office:value-type="string">
            <text:p text:style-name="P9">Писать письмо, соблюдая правила вежливости;</text:p>
            <text:p text:style-name="P9">читать текст, отвечать на вопросы; </text:p>
            <text:p text:style-name="P9">подписывать поздравительную открытку.</text:p>
          </table:table-cell>
          <table:covered-table-cell/>
          <table:table-cell table:style-name="Таблица1.J1" office:value-type="string">
            <text:p text:style-name="P9">Уч. 2 часть,</text:p>
            <text:p text:style-name="P9">с. 45, №31,</text:p>
            <text:p text:style-name="P9">ТПО с.79. №91</text:p>
          </table:table-cell>
        </table:table-row>
        <table:table-row table:style-name="Таблица1.4">
          <table:table-cell table:style-name="Таблица1.A1" office:value-type="string">
            <text:p text:style-name="P9">83-84</text:p>
            <text:p text:style-name="P8"/>
          </table:table-cell>
          <table:table-cell table:style-name="Таблица1.A1" office:value-type="string">
            <text:p text:style-name="P6"><text:span text:style-name="T6">Развитие речи (16)</text:span></text:p>
            <text:p text:style-name="P9">Как писать изложение</text:p>
            <text:p text:style-name="P9">Уч. 2 часть,</text:p>
            <text:p text:style-name="P9">с. 52, №33</text:p>
            <text:p text:style-name="P6"/>
          </table:table-cell>
          <table:table-cell table:style-name="Таблица1.A1" office:value-type="string">
            <text:p text:style-name="P9">Урок первичного предъявления <text:s/>новых знаний</text:p>
            <text:p text:style-name="P9">и способов учебных действий</text:p>
          </table:table-cell>
          <table:table-cell table:style-name="Таблица1.A1" office:value-type="string">
            <text:p text:style-name="P6">-письменно пересказывать текст; 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Р: принимать <text:s/>и сохранять </text:p>
            <text:p text:style-name="P9">учебную задачу, учитывать выделенные учителем ориентиры;</text:p>
            <text:p text:style-name="P9">П: поиск и выделение необходимой информации (работать с текстом), </text:p>
            <text:p text:style-name="P9">понимание и <text:soft-page-break/>преобразование информации;</text:p>
          </table:table-cell>
          <table:table-cell table:style-name="Таблица1.A1" office:value-type="string">
            <text:p text:style-name="P6"><text:span text:style-name="T5">Самооопределение и смыслообразование</text:span><text:span text:style-name="T2"> (формирование ценностно-смысловой ориентации учащихся: наблюдательн</text:span><text:soft-page-break/><text:span text:style-name="T2">ости, способности любить и ценить окружающий мир)</text:span></text:p>
          </table:table-cell>
          <table:table-cell table:style-name="Таблица1.A1" table:number-columns-spanned="2" office:value-type="string">
            <text:p text:style-name="P9">Читать текст, отвечать на вопросы;</text:p>
            <text:p text:style-name="P9">определять основную мысль и тему текста;</text:p>
            <text:p text:style-name="P9">делить текст на части и составлять его план;</text:p>
            <text:p text:style-name="P9">пересказывать <text:soft-page-break/>текст, передавая смысл каждой его части с опорой на план;</text:p>
            <text:p text:style-name="P9">письменно пересказывать текст.</text:p>
          </table:table-cell>
          <table:covered-table-cell/>
          <table:table-cell table:style-name="Таблица1.J1" office:value-type="string">
            <text:p text:style-name="P9">Уч. 2 часть,</text:p>
            <text:p text:style-name="P9">с. 52, №33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ru" fo:country="RU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Calibri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3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creation-date>2012-10-07T16:17:00</meta:creation-date>
    <dc:creator>User</dc:creator>
    <dc:date>2012-10-31T10:34:00</dc:date>
    <meta:editing-cycles>4</meta:editing-cycles>
    <meta:editing-duration>PT01H15M00S</meta:editing-duration>
    <meta:document-statistic meta:table-count="1" meta:image-count="0" meta:object-count="0" meta:page-count="46" meta:paragraph-count="1207" meta:word-count="8398" meta:character-count="63441"/>
    <meta:generator>OpenOffice.org/3.2$Linux OpenOffice.org_project/320m12$Build-9483</meta:generator>
    <meta:user-defined meta:name="Поле 1"/>
    <meta:user-defined meta:name="Поле 2"/>
    <meta:user-defined meta:name="Поле 3"/>
    <meta:user-defined meta:name="Поле 4"/>
  </office:meta>
</office:document-meta>
</file>