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Д в 2 мл. группе на тему: "Зеленый лучок".</text:p>
      <text:p text:style-name="P2">Пр. сод. : Рассказать детям о пользе зеленого лука, о том сколько витаминов и питательных веществ. Закрепить знания детей о луке и его проращивании (необходимые условия для быстрого роста зелени). Поддерживать желание вести здоровый образ жизни. Развивать внимание, речь. Прививать любовь к природе и ее дарам (овощам, фруктам) .</text:p>
      <text:p text:style-name="P2">Материал: головка лука (для каждого ребенка, пророщенный лук (проращивается вместе с детьми в уголке природы, ведутся зарисовки-как растет лучок, беседы и опыты, на тему "Когда лучок растет быстрее? "</text:p>
      <text:p text:style-name="P2">Ход НОД:</text:p>
      <text:p text:style-name="P1"><text:span text:style-name="T1">-</text:span><text:span text:style-name="T1">загадки про лук;</text:span></text:p>
      <text:p text:style-name="P1"><text:span text:style-name="T1">-</text:span><text:span text:style-name="T1">конкурс "Кто быстрее "разденет"лучок"</text:span></text:p>
      <text:p text:style-name="P1"><text:span text:style-name="T1">-</text:span><text:span text:style-name="T1">беседы "Как мы растили лук", "Какой полезный"</text:span></text:p>
      <text:p text:style-name="P1"><text:span text:style-name="T1">-</text:span><text:span text:style-name="T1">рассматривание альбома с зарисовками проращивания лука</text:span></text:p>
      <text:p text:style-name="P1"><text:span text:style-name="T1">-</text:span><text:span text:style-name="T1">срезание зеленого лука к обеду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9" meta:word-count="114" meta:character-count="769"/>
    <dc:date>2015-11-01T17:49:02.62</dc:date>
    <meta:editing-duration>PT20S</meta:editing-duration>
    <meta:editing-cycles>1</meta:editing-cycles>
    <meta:generator>OpenOffice.org/3.3$Win32 OpenOffice.org_project/330m20$Build-9567</meta:generator>
  </office:meta>
</office:document-meta>
</file>