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</style:style>
    <style:style style:name="P2" style:family="paragraph" style:parent-style-name="Standard">
      <style:paragraph-properties style:line-height-at-least="0.176cm"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style:line-height-at-least="0.176cm" fo:text-align="center" style:justify-single-word="false"/>
    </style:style>
    <style:style style:name="P5" style:family="paragraph" style:parent-style-name="Standard">
      <style:paragraph-properties fo:break-before="page"/>
    </style:style>
    <style:style style:name="T1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2" style:family="text">
      <style:text-properties style:font-name="Times New Roman" fo:font-size="14pt" fo:language="ru" fo:country="RU" style:text-underline-style="solid" style:text-underline-width="auto" style:text-underline-color="font-color" style:font-size-asian="14pt" style:font-name-complex="Times New Roman1" style:font-size-complex="14pt"/>
    </style:style>
    <style:style style:name="T3" style:family="text">
      <style:text-properties style:font-name="Times New Roman" fo:font-size="18pt" fo:language="ru" fo:country="RU" fo:font-weight="bold" style:font-size-asian="18pt" style:font-weight-asian="bold" style:font-name-complex="Times New Roman1" style:font-size-complex="1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Коммуникация (раздел программы «Развиваем речь детей) </text:span></text:p>
      <text:p text:style-name="P4"/>
      <text:p text:style-name="P4"/>
      <text:p text:style-name="P4"><text:span text:style-name="T1">Речевое развитие</text:span></text:p>
      <text:p text:style-name="P4"><text:span text:style-name="T1">в средней <text:s/>группе </text:span></text:p>
      <text:p text:style-name="P4"><text:span text:style-name="T3">«Одеваемся красиво». </text:span></text:p>
      <text:p text:style-name="Standard"/>
      <text:p text:style-name="Standard"/>
      <text:p text:style-name="Standard"/>
      <text:p text:style-name="Standard"/>
      <text:p text:style-name="Standard"/>
      <text:p text:style-name="P2"><text:span text:style-name="T1">автор: воспитатель МБ ДОУ д/с №38</text:span></text:p>
      <text:p text:style-name="P1"><text:span text:style-name="T1"><text:s text:c="27"/>Топчий О.В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>2015 год</text:span></text:p>
      <text:p text:style-name="Standard"/>
      <text:p text:style-name="P5"><text:span text:style-name="T1">Программное содержание:</text:span></text:p>
      <text:p text:style-name="Standard"><text:span text:style-name="T2">Коммуникация</text:span></text:p>
      <text:p text:style-name="Standard"><text:span text:style-name="T1">•<text:tab/>Обучение правильному называнию основных деталей одежды.</text:span></text:p>
      <text:p text:style-name="Standard"><text:span text:style-name="T1">•<text:tab/>Закрепление знаний детей об одежде мальчиков и девочек, о названиях предметов одежды, о назначении одежды в зависимости от времени года,</text:span></text:p>
      <text:p text:style-name="Standard"><text:span text:style-name="T1">•<text:tab/>Упражнение в образовании относительных прилагательных, согласование прилагательных с существительными в роде, числе, падеже, образовании существительных в форме родительного падежа, единственного и множественного числа.</text:span></text:p>
      <text:p text:style-name="Standard"><text:span text:style-name="T1">•<text:tab/>Закрепление умения правильно соотносить 4-5 конкретных предмета с обобщающим понятием “одежда”.</text:span></text:p>
      <text:p text:style-name="Standard"><text:span text:style-name="T1">•<text:tab/>Стимулирование творческого воображения и накопление положительного эмоционального опыта.</text:span></text:p>
      <text:p text:style-name="Standard"><text:span text:style-name="T2">Рисование </text:span></text:p>
      <text:p text:style-name="Standard"><text:span text:style-name="T1">•<text:tab/>учить правильно, подбирать цвет и размер, дорисовывать недостающие части, соотнося их с готовыми деталями.</text:span></text:p>
      <text:p text:style-name="Standard"><text:span text:style-name="T1">Материал:</text:span></text:p>
      <text:p text:style-name="Standard"><text:span text:style-name="T1">•<text:tab/>Игрушечный микрофон.</text:span></text:p>
      <text:p text:style-name="Standard"><text:span text:style-name="T1">•<text:tab/>Ширма.</text:span></text:p>
      <text:p text:style-name="Standard"><text:span text:style-name="T1">•<text:tab/>Пиджак, галстук, шляпа – атрибуты для создания образа модельера.</text:span></text:p>
      <text:p text:style-name="Standard"><text:span text:style-name="T1">•<text:tab/>Наборы картинок с изображением предметов одежды.</text:span></text:p>
      <text:p text:style-name="Standard"><text:span text:style-name="T1">•<text:tab/>Предметы детской одежды для одевания моделей.</text:span></text:p>
      <text:p text:style-name="Standard"><text:span text:style-name="T1">•<text:tab/>Картины с изображением детей, одетых неполностью: мальчик в шортах, в рубашке без одного рукава и без одного носка, девочка в платье без манжеты на одном рукаве и без пуговиц на застёжке и т.д.</text:span></text:p>
      <text:p text:style-name="Standard"><text:span text:style-name="T1">I. Организационный момент</text:span></text:p>
      <text:p text:style-name="Standard"><text:span text:style-name="T1">- Добрый день, дорогие телезрители! В эфире телевизионная передача “Одеваемся красиво”. Сегодня у нас в гостях дети средней группе детского сада № 38.</text:span></text:p>
      <text:p text:style-name="Standard"><text:span text:style-name="T1">О теме нашего разговора: сегодня мы поговорим о том, как мы одеваемся, как и во что одеваются окружающие нас люди и вообще, какая бывает одежда и нужна ли она нам!</text:span></text:p>
      <text:p text:style-name="Standard"><text:span text:style-name="T1">(Дети сидят на диванчиках, а педагог с микрофоном выступает в роли ведущего телевизионной передачи.)</text:span></text:p>
      <text:p text:style-name="Standard"><text:span text:style-name="T1">- Уважаемые гости, на нашей передаче вам придётся очень много говорить, вас снимают телевизионные камеры, и, чтобы ваша речь была чёткой, точной и выразительной, нам необходимо провести небольшую разминку для губ и языка.</text:span></text:p>
      <text:p text:style-name="Standard"><text:span text:style-name="T1">Артикуляционная гимнастика.</text:span></text:p>
      <text:p text:style-name="Standard"><text:span text:style-name="T1">- Представьте, что ваши губы – это молния на сумочке, и мы её будем расстёгивать и застёгивать.</text:span></text:p>
      <text:p text:style-name="Standard"><text:span text:style-name="T1">Упражнение “Застёгивание и расстегивание молнии”: улыбнуться, крепко сомкнуть губы, удержать их в таком положении под счёт до пяти (застегнули молнию). Разомкнуть губы (расстегнули молнию).</text:span></text:p>
      <text:p text:style-name="Standard"><text:span text:style-name="T1">- Перед нами большие и маленькие пуговицы. Сначала мы выбираем большие, </text:span><text:soft-page-break/><text:span text:style-name="T1">затем маленькие.</text:span></text:p>
      <text:p text:style-name="Standard"><text:span text:style-name="T1">“Упражнение “Большие и маленькие пуговицы”: максимально округлить губы (большая пуговица), вытянуть губы “трубочкой” (маленькая пуговка).</text:span></text:p>
      <text:p text:style-name="Standard"><text:span text:style-name="T1">- Пришивать пуговицы мы будем вот такой тоненькой и острой иголочкой. “Упражнение “Иголочка”: вытянуть “острый” язык как можно дальше изо рта и удерживать его в таком положении (под счёт до “пяти-шести”)</text:span></text:p>
      <text:p text:style-name="Standard"><text:span text:style-name="T1">- У нас есть воротники с широкими и острыми краями.</text:span></text:p>
      <text:p text:style-name="Standard"><text:span text:style-name="T1">“Упражнение “Воротник с широкими и узкими краями”: чередовать положения “широкого” и “узкого” языка. Положить “широкий” язык на нижнюю губу (“круглый воротничок”). Вытянуть “острый” язык (“воротничок с острыми краями”).</text:span></text:p>
      <text:p text:style-name="Standard"><text:span text:style-name="T1">- Пришивать воротники мы будем на швейных машинках. Сначала на электрической, а затем на ручной.</text:span></text:p>
      <text:p text:style-name="Standard"><text:span text:style-name="T1">Упражнение “Шитьё на разных швейных машинках”: Широко открыть рот. Поднять язык за верхние зубы, боковые края прижать к коренным зубам и произносить: “Д-д-д” (шьём на электрической швейной машинке), “Т-т-т” (шьём на ручной швейной машинке).</text:span></text:p>
      <text:p text:style-name="Standard"><text:span text:style-name="T1">- Строчка у нас должна получиться тонкая, ровная.</text:span></text:p>
      <text:p text:style-name="Standard"><text:span text:style-name="T1">Упражнение “Строчка”: кончик языка “иголочка”ритмично касается верхней губы начиная с угла рта.</text:span></text:p>
      <text:p text:style-name="Standard"/>
      <text:p text:style-name="Standard"><text:span text:style-name="T1">- Замечательно подготовились! А какие вы сегодня пришли нарядные, красивые, опрятные!</text:span></text:p>
      <text:p text:style-name="Standard"><text:span text:style-name="T1">(Педагог с микрофоном подходит к детям и проводит “блиц-опрос” каждого из присутствующих.)</text:span></text:p>
      <text:p text:style-name="Standard"><text:span text:style-name="T1">“Блиц-опрос”.</text:span></text:p>
      <text:p text:style-name="Standard"><text:span text:style-name="T1">- Скажите, в чём вы пришли на нашу передачу?</text:span></text:p>
      <text:p text:style-name="Standard"><text:span text:style-name="T1">- Шорты, рубашка, платье, юбка – как можно назвать всё это одним словом?</text:span></text:p>
      <text:p text:style-name="Standard"><text:span text:style-name="T1">- Для чего нужна одежда?</text:span></text:p>
      <text:p text:style-name="Standard"><text:span text:style-name="T1">- Из чего шьют одежду?</text:span></text:p>
      <text:p text:style-name="Standard"><text:span text:style-name="T1">- Одинаковую ли одежду шьют для женщин и мужчин, взрослых и детей? (Женская, мужская, взрослая, детская)</text:span></text:p>
      <text:p text:style-name="Standard"><text:span text:style-name="T1">- Какое сейчас время года?</text:span></text:p>
      <text:p text:style-name="Standard"><text:span text:style-name="T1">- Как называется одежда, которую носят зимой? (Зимняя)</text:span></text:p>
      <text:p text:style-name="Standard"><text:span text:style-name="T1">- А одежда, которую носят летом? (Летняя)</text:span></text:p>
      <text:p text:style-name="Standard"><text:span text:style-name="T1">- А кто знает, как по-другому называется одежда, которую носят осенью и весной? (Демисезонная)</text:span></text:p>
      <text:p text:style-name="Standard"><text:span text:style-name="T1">- Вы невероятно хорошо подготовлены к нашей сегодняшней теме, и я с большим удовольствием открываю новую страничку нашей программы.</text:span></text:p>
      <text:p text:style-name="Standard"/>
      <text:p text:style-name="Standard"><text:span text:style-name="T1">- Умеем ли мы с вами красиво одеваться? Так звучит её название. Помочь разобраться в этом вопросе я приглашаю известного модельера Петра Петровича Зайчикова.</text:span></text:p>
      <text:p text:style-name="Standard"><text:span text:style-name="T1">(Педагог заходит за ширму, надевает галстук, шляпу, пиджак и выходит в образе модельера.)</text:span></text:p>
      <text:p text:style-name="Standard"><text:soft-page-break/><text:span text:style-name="T1">- Здравствуйте, дорогие дети! Мне бы очень хотелось узнать: а умеете ли вы красиво одеваться? Как я, например! Вам необходимо разделиться на две команды мальчики и девочки. Каждая команда свою модель, по моей команде должна будет красиво одеть в выбранную одежду. Важно использовать абсолютно всю одежду для мальчиков и девочек.</text:span></text:p>
      <text:p text:style-name="Standard"><text:span text:style-name="T1">Конкурс на самую красиво одетую модель. Оценивается быстрота и качество. После конкурса “модельер” задаёт дополнительные вопросы об одежде, надетой на моделях.</text:span></text:p>
      <text:p text:style-name="Standard"><text:span text:style-name="T1">Работа над относительными прилагательными.</text:span></text:p>
      <text:p text:style-name="Standard"><text:span text:style-name="T1">- Скажите, пожалуйста, если эта кофточка сшита из шёлка, значит она какая? (Эта кофточка шёлковая.) Юбка из шерсти? (Юбка шерстяная.) Сарафан из ситца? (Ситцевый сарафан.) Брюки из вельвета? (Вельветовые брюки.)</text:span></text:p>
      <text:p text:style-name="Standard"><text:span text:style-name="T1">- Я вижу, что вы прекрасно осведомлены в вопросах одежды, моды, умеете красиво одеваться. И теперь я очень надеюсь, что вы поможете мне правильно оформить мой журнал моды. Могу ли я поместить на одной странице эти картинки?</text:span></text:p>
      <text:p text:style-name="Standard"><text:span text:style-name="T1">Выставляются варианты картинок:</text:span></text:p>
      <text:p text:style-name="Standard"><text:span text:style-name="T1">•<text:tab/>Платье, рубашка, бант, юбка.</text:span></text:p>
      <text:p text:style-name="Standard"><text:span text:style-name="T1">•<text:tab/>Брюки, карман, свитер, куртка.</text:span></text:p>
      <text:p text:style-name="Standard"><text:span text:style-name="T1">•<text:tab/>Шорты, футболка, сарафан, шуба.</text:span></text:p>
      <text:p text:style-name="Standard"><text:span text:style-name="T1">- Огромное вам спасибо! Благодарю за помощь!</text:span></text:p>
      <text:p text:style-name="Standard"><text:span text:style-name="T1">(“Модельер” уходит за ширму и переодевается в “художника”.)</text:span></text:p>
      <text:p text:style-name="Standard"><text:span text:style-name="T1">- Здравствуйте, здравствуйте, здравствуйте! Я – художник. Очень рад встрече с вами на этой замечательной передаче! Я тоже очень увлекаюсь модой, и сегодня принёс для вас свои новые картины.</text:span></text:p>
      <text:p text:style-name="Standard"><text:span text:style-name="T1">Выставляются картины. Они не дорисованы. На них изображены люди, одетые неполностью: мальчик в шортах, в рубашке без одного рукава и без одного носка, девочка в платье без манжеты на одном рукаве и без пуговиц на застёжке.</text:span></text:p>
      <text:p text:style-name="Standard"><text:span text:style-name="T1">- Ой, неужели я взял не ту папку с рисунками? Конечно. Какой позор! Эти картины не дорисованы. Ребята, может, вы мне поможете их закончить?</text:span></text:p>
      <text:p text:style-name="Standard"><text:span text:style-name="T1">(Дети называют, чего не хватает на картинах, выходят к мольберту и дорисовывают фломастерами недостающие детали одежды для мальчика и девочки.)</text:span></text:p>
      <text:p text:style-name="Standard"><text:span text:style-name="T1">“Художник” оценивает работу детей, благодарит, уходит за ширму. И вновь появляется в качестве ведущего телепрограммы.</text:span></text:p>
      <text:p text:style-name="Standard"/>
      <text:p text:style-name="Standard"><text:span text:style-name="T1">- Наша телепередача подходит к концу. Мы благодарим всех гостей, побывавших на нашей передаче.</text:span></text:p>
      <text:p text:style-name="Standard"><text:span text:style-name="T1">(Педагог подходит к детям с микрофоном.)</text:span></text:p>
      <text:p text:style-name="Standard"><text:span text:style-name="T1">- Скажите, вам понравилось на нашей программе? О чём мы сегодня говорили? Что интересного вы узнали? Что бы вы хотели пожелать нашим зрителям?</text:span></text:p>
      <text:p text:style-name="Standard"><text:span text:style-name="T1">Дорогие телезрители! До новых встреч!</text:span></text:p>
      <text:p text:style-name="P2"><text:span text:style-name="T1"><text:s/>1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5$Windows_x86 LibreOffice_project/7e68ba2-a744ebf-1f241b7-c506db1-7d53735</meta:generator>
    <dc:date>2015-10-26T21:25:27.62</dc:date>
    <meta:document-statistic meta:table-count="0" meta:image-count="0" meta:object-count="0" meta:page-count="4" meta:paragraph-count="76" meta:word-count="1001" meta:character-count="6852" meta:non-whitespace-character-count="5894"/>
    <meta:user-defined meta:name="Info 1"/>
    <meta:user-defined meta:name="Info 2"/>
    <meta:user-defined meta:name="Info 3"/>
    <meta:user-defined meta:name="Info 4"/>
  </office:meta>
</office:document-meta>
</file>