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98cm" fo:margin-top="0cm" fo:margin-bottom="0cm" style:line-height-at-least="0.176cm" fo:text-indent="0cm" style:auto-text-indent="false" fo:background-color="#ffffff">
        <style:background-image/>
      </style:paragraph-properties>
    </style:style>
    <style:style style:name="P2" style:family="paragraph" style:parent-style-name="Standard">
      <style:paragraph-properties fo:margin-left="0cm" fo:margin-right="0.198cm" fo:margin-top="0cm" fo:margin-bottom="0cm" style:line-height-at-least="0.176cm" fo:text-align="start" style:justify-single-word="false" fo:text-indent="0cm" style:auto-text-indent="false" fo:background-color="#ffffff">
        <style:background-image/>
      </style:paragraph-properties>
    </style:style>
    <style:style style:name="P3" style:family="paragraph" style:parent-style-name="Standard">
      <style:paragraph-properties fo:margin-left="0.198cm" fo:margin-right="0.198cm" fo:margin-top="0cm" fo:margin-bottom="0cm" style:line-height-at-least="0.176cm" fo:text-indent="0cm" style:auto-text-indent="false" fo:background-color="#ffffff">
        <style:background-image/>
      </style:paragraph-properties>
    </style:style>
    <style:style style:name="P4" style:family="paragraph" style:parent-style-name="Standard">
      <style:paragraph-properties fo:margin-left="0.198cm" fo:margin-right="0.198cm" fo:margin-top="0cm" fo:margin-bottom="0cm" style:line-height-at-least="0.176cm" fo:text-align="start" style:justify-single-word="false" fo:text-indent="0cm" style:auto-text-indent="false" fo:background-color="#ffffff">
        <style:background-image/>
      </style:paragraph-properties>
    </style:style>
    <style:style style:name="P5" style:family="paragraph" style:parent-style-name="Standard">
      <style:paragraph-properties fo:margin-left="0.25cm" fo:margin-right="0.198cm" fo:margin-top="0cm" fo:margin-bottom="0cm" style:line-height-at-least="0.176cm" fo:text-indent="0cm" style:auto-text-indent="false" fo:background-color="#ffffff">
        <style:background-image/>
      </style:paragraph-properties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7" style:family="paragraph" style:parent-style-name="Standard">
      <style:paragraph-properties style:line-height-at-least="0.176cm" fo:text-align="end" style:justify-single-word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10" style:family="paragraph" style:parent-style-name="Standard">
      <style:paragraph-properties fo:margin-left="0cm" fo:margin-right="0.198cm" fo:margin-top="0cm" fo:margin-bottom="0cm" style:line-height-at-least="0.176cm" fo:text-indent="0cm" style:auto-text-indent="false" fo:break-before="page" fo:background-color="#ffffff">
        <style:background-image/>
      </style:paragraph-properties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11" style:family="paragraph" style:parent-style-name="Standard">
      <style:paragraph-properties fo:margin-left="0cm" fo:margin-right="0.198cm" fo:margin-top="0cm" fo:margin-bottom="0cm" style:line-height-at-least="0.176cm" fo:text-indent="0cm" style:auto-text-indent="false" fo:background-color="#ffffff">
        <style:background-image/>
      </style:paragraph-properties>
      <style:text-properties style:font-name="Times New Roman" fo:font-size="14pt" fo:language="ru" fo:country="RU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P12" style:family="paragraph" style:parent-style-name="Standard">
      <style:paragraph-properties fo:margin-left="0cm" fo:margin-right="0.198cm" fo:margin-top="0cm" fo:margin-bottom="0cm" style:line-height-at-least="0.176cm" fo:text-indent="0cm" style:auto-text-indent="false" fo:background-color="#ffffff">
        <style:background-image/>
      </style:paragraph-properties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13" style:family="paragraph" style:parent-style-name="Standard">
      <style:paragraph-properties fo:margin-left="0.198cm" fo:margin-right="0.198cm" fo:margin-top="0cm" fo:margin-bottom="0cm" style:line-height-at-least="0.176cm" fo:text-indent="0cm" style:auto-text-indent="false" fo:background-color="#ffffff">
        <style:background-image/>
      </style:paragraph-properties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14" style:family="paragraph" style:parent-style-name="Standard">
      <style:paragraph-properties fo:margin-left="0.198cm" fo:margin-right="0.198cm" fo:margin-top="0cm" fo:margin-bottom="0cm" style:line-height-at-least="0.176cm" fo:text-align="start" style:justify-single-word="false" fo:text-indent="0cm" style:auto-text-indent="false" fo:background-color="#ffffff">
        <style:background-image/>
      </style:paragraph-properties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15" style:family="paragraph" style:parent-style-name="Standard">
      <style:paragraph-properties fo:margin-left="0.198cm" fo:margin-right="0.198cm" fo:margin-top="0cm" fo:margin-bottom="0.423cm" style:line-height-at-least="0.176cm" fo:text-indent="0cm" style:auto-text-indent="false" fo:background-color="#ffffff">
        <style:background-image/>
      </style:paragraph-properties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16" style:family="paragraph" style:parent-style-name="Standard">
      <style:paragraph-properties fo:margin-left="0.25cm" fo:margin-right="0.198cm" fo:margin-top="0cm" fo:margin-bottom="0cm" style:line-height-at-least="0.176cm" fo:text-indent="0cm" style:auto-text-indent="false" fo:background-color="#ffffff">
        <style:background-image/>
      </style:paragraph-properties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17" style:family="paragraph" style:parent-style-name="Standard">
      <style:paragraph-properties fo:margin-left="0.25cm" fo:margin-right="0.198cm" fo:margin-top="0cm" fo:margin-bottom="0cm" style:line-height-at-least="0.176cm" fo:text-indent="0cm" style:auto-text-indent="false" fo:background-color="#ffffff">
        <style:background-image/>
      </style:paragraph-properties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18" style:family="paragraph" style:parent-style-name="List_20_Paragraph">
      <style:paragraph-properties fo:margin-left="2.519cm" fo:margin-right="0cm" style:line-height-at-least="0.176cm" fo:text-align="center" style:justify-single-word="false" fo:text-indent="0cm" style:auto-text-indent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T1" style:family="text"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3" style:family="text">
      <style:text-properties style:font-name="Times New Roman" fo:font-size="14pt" fo:language="ru" fo:country="RU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T4" style:family="text">
      <style:text-properties style:font-name="Times New Roman" fo:font-size="14pt" fo:language="ru" fo:country="RU" style:text-underline-style="solid" style:text-underline-width="auto" style:text-underline-color="font-color" style:font-size-asian="14pt" style:font-name-complex="Times New Roman1" style:font-size-complex="14pt"/>
    </style:style>
    <style:style style:name="T5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Конспект НОД</text:p>
      <text:p text:style-name="P8">Художественное творчество (раздел программы «Мир искусства и <text:s text:c="2"/>художественная деятельность детей».)</text:p>
      <text:p text:style-name="P9">Аппликация.</text:p>
      <text:p text:style-name="P18">в средней группе «Зимний пейзаж» совместная работа мальчика и девочки.</text:p>
      <text:p text:style-name="Standard"/>
      <text:p text:style-name="Standard"/>
      <text:p text:style-name="Standard"/>
      <text:p text:style-name="Standard"/>
      <text:p text:style-name="Standard"/>
      <text:p text:style-name="P7">автор: воспитатель МБ ДОУ д/с №38</text:p>
      <text:p text:style-name="P6"><text:s text:c="16"/>Топчий О.В. <text:s text:c="6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2015 год</text:p>
      <text:p text:style-name="Standard"/>
      <text:p text:style-name="P10">Программные задачи.</text:p>
      <text:p text:style-name="P11">Художественное творчество.</text:p>
      <text:p text:style-name="P13">1. Учить детей делать картину с объемной аппликацией, дополняя ее деталями, придающими работе особую выразительность.</text:p>
      <text:p text:style-name="P13">2. Закрепить у детей навыки приема обрывания бумаги.</text:p>
      <text:p text:style-name="P13">3.Развивать художественный вкус, фантазию при создании композиции, воспитывать стремление доставлять себе и другим радость поделками, изготовленными своими руками</text:p>
      <text:p text:style-name="P13">4.Способствоать благоприятному протеканию процесса полевой социализации мальчиков и девочек старшего возраста.</text:p>
      <text:p text:style-name="P3"><text:span text:style-name="T3">Безопасность </text:span><text:span text:style-name="T4">(интеграция).</text:span></text:p>
      <text:p text:style-name="P13">4. Совершенствовать умение работать с ножницами; закрепить навыки осторожного обращения с ними. </text:p>
      <text:p text:style-name="P3"><text:span text:style-name="T3">Музыка </text:span><text:span text:style-name="T4">(интеграция).</text:span></text:p>
      <text:p text:style-name="P13">5. Совершенствовать исполнительские умения детей. Вызвать положительные эмоции. </text:p>
      <text:p text:style-name="P5"><text:span text:style-name="T2">Материал:</text:span><text:span text:style-name="T1"><text:line-break/>Картон (синий, белый, черный),ножницы, цветная бумага, бумажные салфетки; заготовки елочек, солнышек, месяцев, звездочек; открытки с изображением зверей; клей, кисточки, вата.</text:span></text:p>
      <text:p text:style-name="P5"/>
      <text:p text:style-name="P16">Ход занятия:</text:p>
      <text:p text:style-name="P17">Воспитатель:<text:line-break/>Какое сейчас время года? (Зима)</text:p>
      <text:p text:style-name="P17">Правильно, зима. Сейчас Сережа и Настя расскажут нам стихотворение, которое называется «Вы узнаете зиму?»</text:p>
      <text:p text:style-name="P17">Кругом глубокие снега,</text:p>
      <text:p text:style-name="P17">Куда я взгляд не кину.</text:p>
      <text:p text:style-name="P17">Метет и кружится пурга.</text:p>
      <text:p text:style-name="P17">Вы узнаете зиму?</text:p>
      <text:p text:style-name="P17">Заснули реки подо льдом,</text:p>
      <text:p text:style-name="P17">Застыли недвижимы,</text:p>
      <text:p text:style-name="P17">Горят сугробы серебром,</text:p>
      <text:p text:style-name="P17">Вы узнаете зиму?</text:p>
      <text:p text:style-name="P17">На лыжах мчимся мы с горы,</text:p>
      <text:p text:style-name="P17">Нам ветер дует в спины,</text:p>
      <text:p text:style-name="P17">Нет веселее той поры!</text:p>
      <text:p text:style-name="P17">Вы узнаете зиму?</text:p>
      <text:p text:style-name="P13">(Звучит музыка и входит Зима)<text:line-break/>Зима:</text:p>
      <text:p text:style-name="P14">- Здравствуйте, вы говорили обо мне? Вот я к вам и пришла.<text:line-break/>- А вы любите зиму? (Ответы детей)<text:line-break/>- А за что вы ее любите? (Ответы детей)<text:line-break/>- Подумайте и скажите, что придает особую красоту природе зимой? (Снег)<text:line-break/>- Да, вы правы - снег.</text:p>
      <text:p text:style-name="P14"><text:soft-page-break/>Воспитатель:</text:p>
      <text:p text:style-name="P4"><text:span text:style-name="T1">- Дорогая Зима, наши дети знают стихотворение про снег.<text:line-break/>«Белый снег пушистый<text:line-break/></text:span><text:span text:style-name="T5"> </text:span><text:span text:style-name="T1">В воздухе кружится<text:line-break/></text:span><text:span text:style-name="T5"> </text:span><text:span text:style-name="T1">И на землю тихо<text:line-break/></text:span><text:span text:style-name="T5"> </text:span><text:span text:style-name="T1">Падает, ложится»<text:line-break/>Зима:- В этом году выпало много снега и от этого все в природе укуталось белым покрывалом. Особенно хороши зимой сосны и ели: они, как снегурочки, стоят одетые в белоснежный наряд. Посмотрите на картину И. Шишкина «Сосна»</text:span></text:p>
      <text:p text:style-name="P2"><text:span text:style-name="T1">«Заколдован невидимкой,<text:line-break/>Дремлет лес под сказку сна,<text:line-break/>Словно белою косынкой<text:line-break/>Подвязалася сосна.»<text:line-break/>Воспитатель:<text:line-break/>- И правда, сосна как волшебница превратилась из зеленой красавицы в серебряную. Но мне вдруг стало </text:span><text:span text:style-name="T5"> </text:span><text:span text:style-name="T1">грустно, что с наступлением весны вся зимняя красота растает. Поэтому я решила сделать картину на память о зиме.</text:span></text:p>
      <text:p text:style-name="P12">- Посмотрите, картина эта необычная - объемная.<text:line-break/>- Дети, вы хотите сделать такую картину на память о зиме?<text:line-break/>- Предлагаю открыть мастерскую по изготовлению картин с объемной аппликацией. Я буду мастером, а вы моими подмастерьями.<text:line-break/>- Знаете, кто такие подмастерья? Это ученики и помощники мастера.<text:line-break/>- Проходите в мастерскую садитесь парами мальчик и девочка, а ты, Зима, оставайся с нами и посмотри, как дети будут изготавливать картины. </text:p>
      <text:p text:style-name="P12">(Дети садятся за столы)</text:p>
      <text:p text:style-name="P12">- Для изготовления картины разделим мужские и женские обязанности мальчики будут делать дом, а девочки сажать ёлочки. Посмотрите, дети, у вас на столах лежит картон разного цвета. Значит, цвет картона можно использовать для отображения времени суток. На белом картоне - утро, на черном - ночь, на синем - вечер. При составлении композиции вам нужно использовать те заготовки, которые подходят к цвету картона.</text:p>
      <text:p text:style-name="P1"><text:span text:style-name="T1">А теперь поговорим о технике выполнения работы:<text:line-break/>- Из каких частей состоит елочка?<text:line-break/>(Из двух деталей, склеенных между собой одной внешней стороной)<text:line-break/>- Что можно использовать для домика?<text:line-break/>(Прямоугольную полоску, края которой загнуты вовнутрь)<text:line-break/>Когда будете приклеивать домик, именно края нужно намазывать клеем. Чтобы домик получился объемным, края нужно сузить. (Показ)<text:line-break/>- Из чего сделана крыша? </text:span><text:span text:style-name="T5">(из ваты)</text:span></text:p>
      <text:p text:style-name="P13">Подумайте, где должна быть крыша, намажьте это место клеем и приложите вату. Посмотрите, что еще есть на столе, и скажите, из чего можно сделать снег?<text:line-break/>(Для снега мы используем бумажные салфетки путем обрывания)<text:line-break/>- Из открыток можно вырезать сказочных героев- персонажей.</text:p>
      <text:p text:style-name="P13"><text:soft-page-break/>Когда работаете с ножницами, будьте осторожны - концы ножниц смотрят прямо от себя.</text:p>
      <text:p text:style-name="P13">(Напоминает): Прежде чем детали приклеивать, нужно их расположить на картоне, составить композицию. Расположить их вы можете по-разному.<text:line-break/>Начинаем работать.</text:p>
      <text:p text:style-name="P13">(Звучит спокойная музыка и выполняется пальчиковая разминка)</text:p>
      <text:p text:style-name="P13">«Девочки и мальчики,разомнем-ка пальчики. </text:p>
      <text:p text:style-name="P13">Первый палец- боковой, называется «большой».</text:p>
      <text:p text:style-name="P13">Палец второй- указчик старательный, не зря называют его «указательный».</text:p>
      <text:p text:style-name="P13">Третий палец- посередине, поэтому «средний» дано ему имя.</text:p>
      <text:p text:style-name="P13">Палец четвертый зовут «безымянный», неповоротливый он и упрямый.</text:p>
      <text:p text:style-name="P13">Как и в семье, братец младший – любимец, по счету он пятый, зовется «мизинец».<text:line-break/>(на первую строчку - сжимание и разжимание пальцев, остальные строчки: подушечки пальцев постукивают друг о друга: большой с большим, указательный с указательным, и т.д. )<text:line-break/>Обязательно слежу за тем, как дети складывают, вырезают, обрывают и наклеивают детали.<text:line-break/>Напоминаю, чтобы дети правильно намазывали детали клеем - от середины к краям, пользовались салфеткой, чтобы после вырезывания убирали ножницы в подставку. Помогаю советом, где расположить фигурки персонажей. Слежу за осанкой детей.<text:line-break/>- Заканчиваем работу. (Даю указание за 1-2 мин. до окончания работы)</text:p>
      <text:p text:style-name="P13">- Дети, сейчас мы устроим выставку. Возьмите свои работы и встаньте в круг. Положите перед собой на коврик.<text:line-break/>- У кого самая снежная крыша?<text:line-break/>- У кого правильно приклеена елочка?<text:line-break/>- Кто лучше всех вырезал персонажа из открытки?<text:line-break/>- Посмотри, Зима, все дети с заданием справились.<text:line-break/>Зима:<text:line-break/>- Мне очень понравились ваши работы. У всех получились разные картины. Спасибо.<text:line-break/>Воспитатель:<text:line-break/>Для тебя, Зима, мы еще хотим спеть песню «Зимушка хрустальная».</text:p>
      <text:p text:style-name="P15">Зима:<text:line-break/>- Спасибо вам, ребята. А теперь мне пора уходить. До свидания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3.5$Windows_x86 LibreOffice_project/7e68ba2-a744ebf-1f241b7-c506db1-7d53735</meta:generator>
    <dc:date>2015-10-26T21:34:40.49</dc:date>
    <meta:document-statistic meta:table-count="0" meta:image-count="0" meta:object-count="0" meta:page-count="4" meta:paragraph-count="54" meta:word-count="837" meta:character-count="5769" meta:non-whitespace-character-count="4953"/>
    <meta:user-defined meta:name="Info 1"/>
    <meta:user-defined meta:name="Info 2"/>
    <meta:user-defined meta:name="Info 3"/>
    <meta:user-defined meta:name="Info 4"/>
  </office:meta>
</office:document-meta>
</file>