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пиши деда в "Бессмертный полк": </text:p>
      <text:p text:style-name="P1">Ростов вновь примет участие в параде памяти героев </text:p>
      <text:p text:style-name="Standard"/>
      <text:p text:style-name="Standard">Мы приглашаем всех, кому дорога память о фронтовиках-победителях, сформировать наш Бессмертный полк. Возьмите фотографию своего солдата и приходите на построение Бессмертного полка!</text:p>
      <text:p text:style-name="Standard"/>
      <text:p text:style-name="Standard">«Бессмертный полк»— общественная некоммерческая, неполитическая, негосударственная гражданская инициатива. Участие в «Бессмертном полку» подразумевает, что каждый кто помнит и чтит своего ветерана, деда, прадеда, выходит на улицы города с фотографией солдата, чтобы принять участие в параде.</text:p>
      <text:p text:style-name="Standard"/>
      <text:p text:style-name="Standard">В 2012 году ко Дню Великой Победы журналистами Томской медиагруппы был сформирован «Бессмертный полк», главной задачей которого является сохранение в каждой российской семье памяти о солдатах Великой Отечественной войны.</text:p>
      <text:p text:style-name="Standard"/>
      <text:p text:style-name="Standard">9 мая около 6 тысяч томичей встали в единую колонну «Бессмертного полка» и прошли до монумента Победы. А уже 10 мая 2012 года оргкомитетом Томского «Бессмертного полка» было принято решение о формировании Всероссийского «Бессмертного полка».</text:p>
      <text:p text:style-name="Standard"/>
      <text:p text:style-name="Standard">В 2013 г. в параде приняли участие 60 регионов и 120 городов, в том числе и донская столица. Редакция телеканала «Южный Регион Дон» приняла решение стать координатором общественной инициативы в Ростове и Ростовской области. Сотни людей - потомки победителей - пронесли портреты героев Великой Отечественной войны по главной улице Донской столицы.</text:p>
      <text:p text:style-name="Standard"/>
      <text:p text:style-name="Standard">В 2014 году началось активное сотрудничество с властями города по улучшению организационных моментов проведения акции. На 19 марта в полк записалось 40558 человек по всей стране.</text:p>
      <text:p text:style-name="Standard"/>
      <text:p text:style-name="Standard">Запиши деда в "Бессмертный полк"! Запись ведется на сайте www.moypolk.ru.</text:p>
      <text:p text:style-name="Standard"/>
      <text:p text:style-name="Standard">На главной странице - кнопка "Авторизоваться". Нажимаете её, выбираете "Регистрация" и вводите данные. Ваши личные данные не будут переданы или опубликованы без вашего разрешения. Они нужны для того, чтобы координаторы могли связаться с вами. После регистрации выбираете город из списка. В разделе города будет кнопка "Запиши деда в полк" (без регистрации она недоступна). После её нажатия появится анкета, куда надо ввести данные солдата. Созданная страница проходит проверку администратором и публикуется. Возможны задержки публикации. Зарегистрированный пользователь может редактировать страницу солдата.</text:p>
      <text:p text:style-name="Standard"/>
      <text:p text:style-name="Standard">Сделай транспарант с фотографией Героя!</text:p>
      <text:p text:style-name="Standard"/>
      <text:p text:style-name="Standard">Где можно заказать готовый транспарант с ламинацией</text:p>
      <text:p text:style-name="Standard"/>
      <text:p text:style-name="Standard">"Эра Принт", ул. Мечникова, 116 (напротив регистратуры НИИАП), 3 эт, 35 каб. тел.: 89282705585, режим с 9 до 17.30 (суб, воск. - выходной). Стоимость 220 - 250 руб.</text:p>
      <text:p text:style-name="Standard">"Территория цвета", тел.: 247-63-63, rnd@mail.ru. Заявки принимаются по электронной почте и по телефону. Выдача работ - в центре города. Те, у кого нет возможности выслать фотографии в электронном виде, могут приносить их в редакцию Южного Региона по адресу Кировский, 40А, 11 этаж. Стоимость 220-350руб.</text:p>
      <text:p text:style-name="Standard">РПК "Неформат", рынок "Атлант-Сити" (территория рынка "Алмаз"), 9-й павильон. тел: 8-<text:soft-page-break/>950-8617662, 8(863) 2-799-123, neformat_rpk@mail.ru режим работы с 10.00 до 19.00 (сб, вс - выходной). Прием заявки на изготовление транспаранта возможен по электрон. почте; также по указанным телефонам можно договориться о получении заказа в в центре города. Стоимость - от 350 руб.</text:p>
      <text:p text:style-name="Standard">РПГ "Orange-R", Стартовая, 3/11; тел.: 226-00-09, apelsin-pg@mail.ru, режим работы с 9.00 до 18.00. Примерная стоимость - 150 руб.</text:p>
      <text:p text:style-name="Standard"/>
      <text:p text:style-name="Standard"/>
      <text:p text:style-name="Standard">Транспарант можно изготовить своими руками</text:p>
      <text:p text:style-name="Standard"/>
      <text:p text:style-name="Standard"/>
      <text:p text:style-name="Standard">Необходимо обратиться в любое фотоателье и увеличить фотографию. Если у вас на фотографии солдат изображен не один - это не проблема. Современные технологии позволяют выделить объект и увеличить его размер, даже если фото не очень хорошего качества.</text:p>
      <text:p text:style-name="Standard">Распечатать фото. Примерный размер - 30х45 см</text:p>
      <text:p text:style-name="Standard">Найти плотную основу: плотный картон, дерево... Его размер может быть чуть больше фотографии - для того, чтобы нанести внизу обязательную надпись: ФИО солдата. В фотоателье можно попросить напечатать эту строчку на самом фото.</text:p>
      <text:p text:style-name="Standard">Если портрета нет, на транспаранте можно разместить эмблему акции «Бессмертный полк» .</text:p>
      <text:p text:style-name="Standard">Прикрепить держатель.</text:p>
      <text:p text:style-name="Standard"/>
      <text:p text:style-name="Standard"/>
      <text:p text:style-name="Standard">Следите за новостями на сайте www.moypolk.ru! Не пропустите информацию о месте построения и маршруте "Бессмертного полка"!</text:p>
      <text:p text:style-name="Standard">Телефон горячей линии: (863) 270-46-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OpenOffice.org/3.4.1$Win32 OpenOffice.org_project/341m1$Build-9593</meta:generator>
    <dc:date>2014-04-23T14:46:24.15</dc:date>
    <meta:document-statistic meta:table-count="0" meta:image-count="0" meta:object-count="0" meta:page-count="2" meta:paragraph-count="24" meta:word-count="570" meta:character-count="4107"/>
    <meta:user-defined meta:name="Info 1"/>
    <meta:user-defined meta:name="Info 2"/>
    <meta:user-defined meta:name="Info 3"/>
    <meta:user-defined meta:name="Info 4"/>
  </office:meta>
</office:document-meta>
</file>