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тернет-магазин детских товаров "Ластёна" объявляет о начале </text:p>
      <text:p text:style-name="P1">творческого конкурса "День Победы"!</text:p>
      <text:p text:style-name="Standard"/>
      <text:p text:style-name="Standard">В этом году 9 мая вся страна будет отмечать 69-ю годовщину Великой Победы русской армии в Великой Отечественной Войне. Гордость за этот подвиг останется навсегда в памяти любого нашего соотечественника.</text:p>
      <text:p text:style-name="Standard"/>
      <text:p text:style-name="Standard">Победители творческого конкурса будут выявлены в трех категориях: 0-3 года, 4-7 лет т 8-14 лет. Вы можете присылать сканы рисунков, фотографии поделок и других произведений декоративно-прикладного искусства. Жюри будет обращать внимание на оригинальность раскрытия темы конкурса и четкость оформления работы.</text:p>
      <text:p text:style-name="Standard"/>
      <text:p text:style-name="Standard">Результаты конкурса мы подведём 16 мая, победителей ждут ценные призы и подарки!</text:p>
      <text:p text:style-name="Standard"/>
      <text:p text:style-name="Standard">Присылайте работы на lastena.konkurs@yandex.ru</text:p>
      <text:p text:style-name="Standard">Да здравствуют творчество, ум и талант!</text:p>
      <text:p text:style-name="Standard">Ура! Ура! Ура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S</meta:editing-duration>
    <meta:editing-cycles>3</meta:editing-cycles>
    <meta:generator>OpenOffice.org/3.4.1$Win32 OpenOffice.org_project/341m1$Build-9593</meta:generator>
    <dc:date>2014-04-23T13:44:12.37</dc:date>
    <meta:document-statistic meta:table-count="0" meta:image-count="0" meta:object-count="0" meta:page-count="1" meta:paragraph-count="8" meta:word-count="106" meta:character-count="786"/>
    <meta:user-defined meta:name="Info 1"/>
    <meta:user-defined meta:name="Info 2"/>
    <meta:user-defined meta:name="Info 3"/>
    <meta:user-defined meta:name="Info 4"/>
  </office:meta>
</office:document-meta>
</file>