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>
        <style:tab-stops>
          <style:tab-stop style:type="left" style:position="4.635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" style:parent-style-name="Обычный" style:family="paragraph">
      <style:paragraph-properties>
        <style:tab-stops>
          <style:tab-stop style:type="left" style:position="4.635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Обычный" style:family="paragraph">
      <style:paragraph-properties>
        <style:tab-stops>
          <style:tab-stop style:type="left" style:position="4.635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Обычный" style:family="paragraph">
      <style:paragraph-properties>
        <style:tab-stops>
          <style:tab-stop style:type="left" style:position="4.635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Обычный" style:family="paragraph">
      <style:paragraph-properties>
        <style:tab-stops>
          <style:tab-stop style:type="left" style:position="4.1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Обычный" style:family="paragraph">
      <style:paragraph-properties>
        <style:tab-stops>
          <style:tab-stop style:type="left" style:position="4.1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" style:parent-style-name="Обычный" style:family="paragraph">
      <style:paragraph-properties>
        <style:tab-stops>
          <style:tab-stop style:type="left" style:position="4.1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P9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P10" style:parent-style-name="Обычный" style:family="paragraph">
      <style:text-properties fo:font-size="11pt" style:font-size-asian="11pt" style:font-size-complex="11pt"/>
    </style:style>
    <style:style style:name="P11" style:parent-style-name="Обычный" style:family="paragraph">
      <style:text-properties fo:font-size="11pt" style:font-size-asian="11pt" style:font-size-complex="11pt"/>
    </style:style>
    <style:style style:name="P12" style:parent-style-name="Обычный" style:family="paragraph">
      <style:text-properties fo:font-size="11pt" style:font-size-asian="11pt" style:font-size-complex="11pt"/>
    </style:style>
    <style:style style:name="P13" style:parent-style-name="Обычный" style:family="paragraph">
      <style:text-properties fo:font-size="11pt" style:font-size-asian="11pt" style:font-size-complex="11pt"/>
    </style:style>
    <style:style style:name="P14" style:parent-style-name="Обычный" style:family="paragraph">
      <style:text-properties fo:font-size="11pt" style:font-size-asian="11pt" style:font-size-complex="11pt"/>
    </style:style>
    <style:style style:name="P15" style:parent-style-name="Обычный" style:family="paragraph"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6" style:parent-style-name="Основнойшрифтабзаца" style:family="text">
      <style:text-properties fo:font-size="16pt" style:font-size-asian="16pt" style:font-size-complex="16pt"/>
    </style:style>
    <style:style style:name="P27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text-properties fo:font-size="10pt" style:font-size-asian="10pt" style:font-size-complex="10pt"/>
    </style:style>
    <style:style style:name="P30" style:parent-style-name="Обычный" style:family="paragraph">
      <style:text-properties fo:font-size="10pt" style:font-size-asian="10pt" style:font-size-complex="10pt"/>
    </style:style>
    <style:style style:name="P31" style:parent-style-name="Обычный" style:family="paragraph">
      <style:text-properties fo:font-size="10pt" style:font-size-asian="10pt" style:font-size-complex="10pt"/>
    </style:style>
    <style:style style:name="P32" style:parent-style-name="Обычный" style:family="paragraph">
      <style:text-properties fo:font-size="10pt" style:font-size-asian="10pt" style:font-size-complex="10pt"/>
    </style:style>
    <style:style style:name="P33" style:parent-style-name="Обычный" style:family="paragraph">
      <style:text-properties fo:font-size="10pt" style:font-size-asian="10pt" style:font-size-complex="10pt"/>
    </style:style>
    <style:style style:name="P34" style:parent-style-name="Обычный" style:family="paragraph">
      <style:text-properties fo:font-size="10pt" style:font-size-asian="10pt" style:font-size-complex="10pt"/>
    </style:style>
    <style:style style:name="P35" style:parent-style-name="Обычный" style:family="paragraph">
      <style:text-properties fo:font-size="10pt" style:font-size-asian="10pt" style:font-size-complex="10pt"/>
    </style:style>
    <style:style style:name="P36" style:parent-style-name="Обычный" style:family="paragraph">
      <style:text-properties fo:font-size="10pt" style:font-size-asian="10pt" style:font-size-complex="10pt"/>
    </style:style>
    <style:style style:name="P37" style:parent-style-name="Обычный" style:family="paragraph">
      <style:text-properties fo:font-size="10pt" style:font-size-asian="10pt" style:font-size-complex="10pt"/>
    </style:style>
    <style:style style:name="P38" style:parent-style-name="Обычный" style:family="paragraph">
      <style:text-properties fo:font-size="10pt" style:font-size-asian="10pt" style:font-size-complex="10pt"/>
    </style:style>
    <style:style style:name="P39" style:parent-style-name="Обычный" style:family="paragraph">
      <style:text-properties fo:font-size="10pt" style:font-size-asian="10pt" style:font-size-complex="10pt"/>
    </style:style>
    <style:style style:name="P40" style:parent-style-name="Обычный" style:family="paragraph">
      <style:text-properties fo:font-size="10pt" style:font-size-asian="10pt" style:font-size-complex="10pt"/>
    </style:style>
    <style:style style:name="P41" style:parent-style-name="Обычный" style:family="paragraph">
      <style:text-properties fo:font-size="10pt" style:font-size-asian="10pt" style:font-size-complex="10pt"/>
    </style:style>
    <style:style style:name="P42" style:parent-style-name="Обычный" style:family="paragraph">
      <style:text-properties fo:font-size="10pt" style:font-size-asian="10pt" style:font-size-complex="10pt"/>
    </style:style>
    <style:style style:name="P43" style:parent-style-name="Обычный" style:family="paragraph">
      <style:paragraph-properties>
        <style:tab-stops>
          <style:tab-stop style:type="left" style:position="2.4895in"/>
        </style:tab-stops>
      </style:paragraph-properties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list-style-name="LFO1" style:family="paragraph">
      <style:text-properties fo:font-size="14pt" style:font-size-asian="14pt" style:font-size-complex="14pt"/>
    </style:style>
    <style:style style:name="P66" style:parent-style-name="Standard" style:list-style-name="LFO1" style:family="paragraph">
      <style:text-properties fo:font-size="14pt" style:font-size-asian="14pt" style:font-size-complex="14pt"/>
    </style:style>
    <style:style style:name="P67" style:parent-style-name="Standard" style:list-style-name="LFO1" style:family="paragraph">
      <style:text-properties fo:font-size="14pt" style:font-size-asian="14pt" style:font-size-complex="14pt"/>
    </style:style>
    <style:style style:name="P68" style:parent-style-name="Standard" style:list-style-name="LFO1" style:family="paragraph">
      <style:text-properties fo:font-size="14pt" style:font-size-asian="14pt" style:font-size-complex="14pt"/>
    </style:style>
    <style:style style:name="P69" style:parent-style-name="Standard" style:list-style-name="LFO1" style:family="paragraph">
      <style:text-properties fo:font-size="14pt" style:font-size-asian="14pt" style:font-size-complex="14pt"/>
    </style:style>
    <style:style style:name="P70" style:parent-style-name="Standard" style:list-style-name="LFO1" style:family="paragraph">
      <style:text-properties fo:font-size="14pt" style:font-size-asian="14pt" style:font-size-complex="14pt"/>
    </style:style>
    <style:style style:name="P71" style:parent-style-name="Standard" style:list-style-name="LFO1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list-style-name="LFO2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list-style-name="LFO3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list-style-name="LFO3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list-style-name="LFO3" style:family="paragraph">
      <style:text-properties fo:font-size="14pt" style:font-size-asian="14pt" style:font-size-complex="14pt"/>
    </style:style>
    <style:style style:name="P98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s/>УТВЕРЖДАЮ</text:p>
      <text:p text:style-name="P2"/>
      <text:p text:style-name="P3"><text:s text:c="96"/>Старший мастер <text:s/>ГБОУ НПО ПУ №80 МО</text:p>
      <text:p text:style-name="P4"/>
      <text:p text:style-name="P5"><text:tab/>_________________ А.М. Журавлева</text:p>
      <text:p text:style-name="P6"/>
      <text:p text:style-name="P7"><text:tab/><text:s text:c="22"/>«___»____________2011г.</text:p>
      <text:p text:style-name="P8"/>
      <text:p text:style-name="P9"><text:s text:c="29"/><text:s text:c="32"/></text:p>
      <text:p text:style-name="P10"><text:s text:c="23"/></text:p>
      <text:p text:style-name="P11"/>
      <text:p text:style-name="P12"/>
      <text:p text:style-name="P13"/>
      <text:p text:style-name="P14"/>
      <text:p text:style-name="P15"/>
      <text:p text:style-name="P16">План урока производственного обучения</text:p>
      <text:p text:style-name="P17"/>
      <text:p text:style-name="P18">Проверочная работа по теме: «Изготовление садовой тяпки». 6 ч.</text:p>
      <text:p text:style-name="P19"/>
      <text:p text:style-name="P20">ПРОФЕССИЯ: 190631.01 «АВТОМЕХАНИК»</text:p>
      <text:p text:style-name="P21"/>
      <text:p text:style-name="P22"><text:span text:style-name="T23"><text:s text:c="13"/></text:span><text:span text:style-name="T24"><text:s text:c="3"/></text:span><text:span text:style-name="T25"><text:s text:c="2"/></text:span><text:span text:style-name="T26">Группа: 127-128</text:span></text:p>
      <text:p text:style-name="P27"><text:s text:c="3"/>Курс: I <text:s text:c="3"/></text:p>
      <text:p text:style-name="Обычный"/>
      <text:p text:style-name="Обычный"/>
      <text:p text:style-name="Обычный"/>
      <text:p text:style-name="Обычный"><text:s text:c="75"/><text:span text:style-name="T28">Разработала: мастер п/о <text:s/>Кузнецова М.А.</text:span></text:p>
      <text:p text:style-name="Обычный"/>
      <text:p text:style-name="Обычный"><text:s text:c="97"/></text:p>
      <text:p text:style-name="Обычный"/>
      <text:p text:style-name="P29"><text:s text:c="40"/><text:s text:c="76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 text:c="9"/></text:p>
      <text:p text:style-name="P43"><text:tab/><text:span text:style-name="T44">г.о.</text:span><text:span text:style-name="T45"><text:s/>Электросталь, 2011 год</text:span></text:p>
      <text:p text:style-name="P46"/>
      <text:p text:style-name="P47">Урок производственного обучения от 23.12.2011 г.</text:p>
      <text:p text:style-name="P48"/>
      <text:p text:style-name="P49">Проверочная работа по теме: «Изготовление садовой тяпки».</text:p>
      <text:p text:style-name="P50"/>
      <text:p text:style-name="Standard"><text:span text:style-name="T51">Цель урока:<text:s/></text:span><text:span text:style-name="T52">Закрепить на практике умения и навыки, полученные при выполнении следующих слесарных операций: плоскостная<text:s/></text:span><text:span text:style-name="T53">разметка, рубка, резка металла, опиливание.</text:span></text:p>
      <text:p text:style-name="P54">Закрепить знания, полученные на уроках теоретического обучения «Слесарные операции и технические измерения», при проведении измерений при помощи измерительного инструмента и <text:s/>«Техническое черчение» - умение чертить в соответствие с заданием.</text:p>
      <text:p text:style-name="P55"/>
      <text:p text:style-name="Standard"><text:span text:style-name="T56">Воспитательная цель:<text:s/></text:span><text:span text:style-name="T57">Воспитать аккуратность, бережливость, творческое отношение к производственной деятельности, деловое сотрудничество, стремление выполнить любую работу хорошо.</text:span></text:p>
      <text:p text:style-name="P58"/>
      <text:p text:style-name="P59"><text:span text:style-name="T60">Оборудование, инструменты:</text:span><text:span text:style-name="T61"><text:s/>верстаки слесарны</text:span><text:span text:style-name="T62">е, тиски, металлические пластины по количеству учащихся, <text:s/>металлические линейки, чертилки, циркули, кернеры, крейцмейсели, ножовки по металлу, напильники, чертежи тяпки разных уровней сложности, станки вертикально –сверлильный, заточный.</text:span></text:p>
      <text:p text:style-name="P63"/>
      <text:p text:style-name="P64">Ход урока:</text:p>
      <text:list text:style-name="LFO1" text:continue-numbering="true">
        <text:list-item>
          <text:p text:style-name="P65">Сообщение темы и цели урока.</text:p>
        </text:list-item>
        <text:list-item>
          <text:p text:style-name="P66">Проведение вводного <text:s/>инструктажа по технике безопасности при <text:s text:c="2"/>проведении слесарных операций.</text:p>
        </text:list-item>
        <text:list-item>
          <text:p text:style-name="P67">Ознакомление учащихся с чертежом садовой тяпки.</text:p>
        </text:list-item>
        <text:list-item>
          <text:p text:style-name="P68">Объяснение технологической последовательности работы.</text:p>
        </text:list-item>
        <text:list-item>
          <text:p text:style-name="P69">Разбор типичных ошибок, мер их предупреждения и устранения.</text:p>
        </text:list-item>
        <text:list-item>
          <text:p text:style-name="P70">Организация рабочего места и безопасность труда.</text:p>
        </text:list-item>
        <text:list-item>
          <text:p text:style-name="P71">Устный опрос по пройденному материалу.</text:p>
        </text:list-item>
      </text:list>
      <text:p text:style-name="P72"/>
      <text:p text:style-name="P73">Контрольные вопросы:</text:p>
      <text:p text:style-name="P74"/>
      <text:p text:style-name="P75"><text:s text:c="3"/>- Назвать основные измерительные инструменты.</text:p>
      <text:p text:style-name="P76"><text:s text:c="3"/>- Как раскладываются инструменты на рабочем месте.</text:p>
      <text:p text:style-name="P77"><text:s text:c="3"/>- Техника безопасности при рубке металла.</text:p>
      <text:p text:style-name="P78"><text:s text:c="3"/>- Инструменты, применяемые при рубке металла.</text:p>
      <text:p text:style-name="P79"><text:s text:c="3"/>- Как <text:s/>правильно устанавливается <text:s/>ножовочное полотно.</text:p>
      <text:p text:style-name="P80"><text:s text:c="3"/>- Требования к готовому изделию.</text:p>
      <text:p text:style-name="P81"/>
      <text:p text:style-name="P82"><text:s text:c="5"/>8. Выдача заданий: <text:s/>раздача чертежей, металлических пластин.</text:p>
      <text:p text:style-name="P83"/>
      <text:list text:style-name="LFO2" text:continue-numbering="true">
        <text:list-item>
          <text:p text:style-name="P84">Проверка организации<text:s/>рабочего места.</text:p>
        </text:list-item>
      </text:list>
      <text:p text:style-name="P85"><text:s text:c="4"/></text:p>
      <text:p text:style-name="P86"><text:s text:c="5"/>10. Выполнение проверочной работы.</text:p>
      <text:p text:style-name="P87"><text:s text:c="2"/></text:p>
      <text:list text:style-name="LFO3" text:continue-numbering="true">
        <text:list-item>
          <text:p text:style-name="P88"><text:s/>Наблюдение за работой учащихся <text:s/>и целевые обходы рабочих мест.</text:p>
        </text:list-item>
      </text:list>
      <text:p text:style-name="P89"><text:s/></text:p>
      <text:list text:style-name="LFO3" text:continue-numbering="true">
        <text:list-item>
          <text:p text:style-name="P90"><text:s/>Проверка готовых работ (сравнение с эталоном) и анализ недостатков и</text:p>
        </text:list-item>
      </text:list>
      <text:p text:style-name="P91"><text:s text:c="10"/>ошибок:</text:p>
      <text:p text:style-name="P92">- нарушение технологии выполнения работ;</text:p>
      <text:p text:style-name="P93">- неправильный выбор рабочих и контрольно – измерительных средств;</text:p>
      <text:p text:style-name="P94">- неумение самостоятельно определить ошибки в ходе работы;</text:p>
      <text:p text:style-name="P95">- неумение спланировать свой труд и т. д.</text:p>
      <text:p text:style-name="P96"/>
      <text:list text:style-name="LFO3" text:continue-numbering="true">
        <text:list-item>
          <text:p text:style-name="P97">Заключительный инструктаж:</text:p>
        </text:list-item>
      </text:list>
      <text:p text:style-name="P98"/>
      <text:p text:style-name="P99">- сообщение о выполнении цели урока;</text:p>
      <text:p text:style-name="P100">- анализ<text:s/>выполнения проверочных работ;</text:p>
      <text:p text:style-name="P101">- разбор типичных ошибок;</text:p>
      <text:p text:style-name="P102">- анализ выполнения учащимися правил безопасности организации труда и рабочих мест.</text:p>
      <text:p text:style-name="P103"><text:s/></text:p>
      <text:p text:style-name="P104"><text:s text:c="5"/>14. Выставление оценок в журнал.</text:p>
      <text:p text:style-name="P105"><text:s text:c="4"/></text:p>
      <text:p text:style-name="P106"><text:s text:c="5"/>15. <text:s/>Домашнее задание.</text:p>
      <text:p text:style-name="P107"><text:s/></text:p>
      <text:p text:style-name="Standard"><text:span text:style-name="T108"><text:s/>Мастер п/о_________________Кузнецова<text:s/></text:span><text:span text:style-name="T109">М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вгений Трикин</meta:initial-creator>
    <dc:creator>Марина</dc:creator>
    <meta:creation-date>2012-02-02T16:22:00Z</meta:creation-date>
    <dc:date>2012-02-02T16:22:00Z</dc:date>
    <meta:print-date>2012-02-02T14:16:00Z</meta:print-date>
    <meta:template xlink:href="Normal" xlink:type="simple"/>
    <meta:editing-cycles>3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6" meta:word-count="511" meta:character-count="3420" meta:row-count="24" meta:non-whitespace-character-count="2915"/>
  </office:meta>
</office:document-meta>
</file>