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20pt" fo:language="ru" fo:country="RU" fo:font-style="normal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P5" style:family="paragraph" style:parent-style-name="Standard" style:list-style-name="">
      <style:paragraph-properties fo:line-height="100%"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 style:list-style-name="">
      <style:paragraph-properties fo:line-height="100%"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P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">
      <style:paragraph-properties fo:line-height="100%" fo:background-color="#ffffff" style:text-autospace="none">
        <style:background-image/>
      </style:paragraph-properties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 style:list-style-name="">
      <style:paragraph-properties fo:line-height="100%" fo:background-color="#ffffff" style:text-autospace="none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20pt" fo:language="ru" fo:country="RU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3" style:family="text">
      <style:text-properties fo:color="#000000" style:font-name="Times New Roman1" fo:font-size="20pt" fo:language="ru" fo:country="RU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T4" style:family="text">
      <style:text-properties fo:color="#000000"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1" fo:font-size="12pt" fo:language="ru" fo:country="RU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style:font-name="Times New Roman1" fo:language="ru" fo:country="RU" fo:font-style="normal" style:font-name-asian="Times New Roman1" style:font-style-asian="normal" style:font-name-complex="Times New Roman1" style:font-style-complex="normal"/>
    </style:style>
    <style:style style:name="T7" style:family="text">
      <style:text-properties fo:color="#000000"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8" style:family="text">
      <style:text-properties fo:color="#000000" style:font-name="Times New Roman1" fo:language="ru" fo:country="RU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646184"/>
    </style:style>
    <style:style style:name="T12" style:family="text">
      <style:text-properties style:font-name="Times New Roman1" style:font-name-complex="Times New Roman1"/>
    </style:style>
    <style:style style:name="T13" style:family="text">
      <style:text-properties style:font-name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9"/>Муниципальное казенное </text:p>
      <text:p text:style-name="Standard"><text:s text:c="53"/>общеобразовательное учреждение</text:p>
      <text:p text:style-name="Standard"><text:s text:c="41"/>«школа-интернат основного общего образования»</text:p>
      <text:p text:style-name="Standard"><text:s text:c="55"/><text:span text:style-name="T9">с.Халясавэй Пуровского района </text:span></text:p>
      <text:p text:style-name="Standard"><text:span text:style-name="T9"><text:s text:c="39"/></text:span><text:span text:style-name="T10"><text:s/>629864,Ямало-Ненецкий автономный округ,Пуровский район,</text:span></text:p>
      <text:p text:style-name="P1"><text:s text:c="55"/>с.Халясавэй ул.Ненецкая 1, тел.(факс) 33-9-69.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21"/>Внеклассное мероприятие.</text:p>
      <text:p text:style-name="P7"><text:span text:style-name="T2"><text:s text:c="13"/>« Путешестеие в книжкино царство»</text:span></text:p>
      <text:p text:style-name="P7"><text:span text:style-name="T2"/></text:p>
      <text:p text:style-name="P7"><text:span text:style-name="T2"/></text:p>
      <text:p text:style-name="P3"><text:s text:c="84"/>Учителя начальных классов</text:p>
      <text:p text:style-name="P3"><text:s text:c="88"/>Салиндер Нэли Николаевны</text:p>
      <text:p text:style-name="P3"/>
      <text:p text:style-name="P2"/>
      <text:p text:style-name="P2"/>
      <text:p text:style-name="P2"/>
      <text:p text:style-name="P2"/>
      <text:p text:style-name="P8"><text:span text:style-name="T3"><text:s text:c="94"/></text:span></text:p>
      <text:p text:style-name="P8"><text:span text:style-name="T2"/></text:p>
      <text:p text:style-name="P8"><text:span text:style-name="T2"/></text:p>
      <text:p text:style-name="P8"><text:span text:style-name="T3"><text:s text:c="41"/></text:span></text:p>
      <text:p text:style-name="P8"><text:span text:style-name="T2"/></text:p>
      <text:p text:style-name="P8"><text:span text:style-name="T3"><text:s text:c="43"/></text:span><text:span text:style-name="T4">2015 год</text:span></text:p>
      <text:p text:style-name="P8"><text:span text:style-name="T4"/></text:p>
      <text:p text:style-name="P8"><text:soft-page-break/><text:span text:style-name="T4"/></text:p>
      <text:p text:style-name="P5">Звучит музыка и учащиеся заходят в библиотеку и рассаживаются по местам.</text:p>
      <text:p text:style-name="P5">Учитель: сегодня у нас необычное мероприятие, мы с вами отправились в путешествие в волшебную</text:p>
      <text:p text:style-name="P5">страну: «Книжкино царство». Первым этапом нашего путешествия стала наша школьная библиотека. Вы</text:p>
      <text:p text:style-name="P5">готовы к встречи с книгами?</text:p>
      <text:p text:style-name="P5">В этом замечательном месте хранятся разнообразные книги.</text:p>
      <text:p text:style-name="P5">А что такое книга?</text:p>
      <text:p text:style-name="P5">Ученик: <text:s text:c="4"/>Хорошая книга, мой спутник, мой друг,</text:p>
      <text:p text:style-name="P5">С тобой интересней бывает досуг.</text:p>
      <text:p text:style-name="P5">Мы время отлично проводим вдвоем</text:p>
      <text:p text:style-name="P5">И наш разговор потихоньку ведем.</text:p>
      <text:p text:style-name="P5">Я слышу тебя, я иду за тобой.</text:p>
      <text:p text:style-name="P5">Я к морю спускаюсь и вижу прибой.</text:p>
      <text:p text:style-name="P9"><text:span text:style-name="T11">С </text:span><text:span text:style-name="T1">тобою дорога моя далека</text:span></text:p>
      <text:p text:style-name="P5">В любую страну и в любые века.</text:p>
      <text:p text:style-name="P5">Ты мне говоришь про дела смельчаков, Про злобных врагов и смешных чудаков, Про тайны земли и движенья планет. С тобой ничего непонятного нет.</text:p>
      <text:p text:style-name="P5">Ты учишь правдивым и доблестным быть. Природу, людей понимать и любить. Тобой дорожу я, тебя берегу, Без книги хорошей я жить не могу.</text:p>
      <text:p text:style-name="P5">Учитель: Действительно, книга наш хороший и верный друг. А какие пословицы вы знаете о книгах?</text:p>
      <text:p text:style-name="P5">ПОСЛОВИЦЫ:</text:p>
      <text:p text:style-name="P5">Ум без книги, что птица без крыльев.</text:p>
      <text:p text:style-name="P5">Кто много читает, тот много знает.</text:p>
      <text:p text:style-name="P5">Не на пользу читать, коли только вершки хватать.</text:p>
      <text:p text:style-name="P5">Мир освещается солнцем, а человек знаниями.</text:p>
      <text:p text:style-name="P5">Книга поможет в труде, выручит в беде.</text:p>
      <text:p text:style-name="P5">Одна хорошая книга лучше всякого сокровища.</text:p>
      <text:p text:style-name="P5">Выбирай книгу так, как выбираешь друга.</text:p>
      <text:p text:style-name="P5">Книги не любят, когда их чтут, а любят, когда их читают.</text:p>
      <text:p text:style-name="P5">Читать не размышляя, что есть не пережевывая.</text:p>
      <text:p text:style-name="P5">Мало самому знать, надо другим передать.</text:p>
      <text:p text:style-name="P5">Книга - мост в мир знаний.</text:p>
      <text:p text:style-name="P5">В книге ищи не буквы, а мысли.</text:p>
      <text:p text:style-name="P5">Прочел хорошую книгу - встретился с другом.</text:p>
      <text:p text:style-name="P5">Напрасный труд удить без крючка и учиться без книги.</text:p>
      <text:p text:style-name="P9"><text:span text:style-name="T1">Книга </text:span><text:span text:style-name="T11">- </text:span><text:span text:style-name="T1">твой друг, без неё как без рук.</text:span></text:p>
      <text:p text:style-name="P9"><text:span text:style-name="T1">Знание </text:span><text:span text:style-name="T11">- </text:span><text:span text:style-name="T1">солнце, книга - окно.</text:span></text:p>
      <text:p text:style-name="P5">Говори не о том, что прочел, а о том, что понял. Учитель: Молодцы! Вы хорошо знаете пословицы о книгах. А где хранятся книги? ( в библиотеке) Разрешите познакомить вас с хранительницей этих замечательных книг - это наш библиотекарь</text:p>
      <text:p text:style-name="P5">Она очень хочет с вами познакомиться и рассказать много интересного о <text:soft-page-break/>книгах.</text:p>
      <text:p text:style-name="P5">РАССКАЗЫВАЕТ БИБЛИОТЕКАРЬ,</text:p>
      <text:p text:style-name="P10"><text:span text:style-name="T6">Учитель: А мы с ребятами тоже не сидели сложа руки. Специально для этого путешествия мы приготовили книжки-малышки. Покажите ребята эти книги и подарите их библиотеке. А еще наши ребята</text:span><text:span text:style-name="T8"> </text:span><text:span text:style-name="T6">иллюстрируют рассказы и у нас получаются книжки- иллюстрации. ( Показываем какие книжки у нас получились.)</text:span></text:p>
      <text:p text:style-name="P5">Учитель : Наши ребята читают книги. Давайте проверим их знания. Отгадайте загадки - куплеты:</text:p>
      <text:p text:style-name="P6"><text:span text:style-name="T12">1. <text:s text:c="3"/></text:span><text:span text:style-name="T12">Всех на свете он добрей, Лечит он больных зверей, И однажды бегемота Вытащил он из болота. Он известен, знаменит, Это доктор ...(Айболит).</text:span></text:p>
      <text:p text:style-name="P6"><text:span text:style-name="T12">2. <text:s text:c="4"/></text:span><text:span text:style-name="T12">Многим долго неизвестный, Стал он каждому дружком. Всем по сказке интересной Мальчик -луковка знаком. Очень просто и недлинно Он зовется...(Чиполлино)</text:span></text:p>
      <text:p text:style-name="P6"><text:span text:style-name="T12">3. <text:s text:c="4"/></text:span><text:span text:style-name="T12">Он и весел, и незлобен, Этот милый чудачок.</text:span></text:p>
      <text:p text:style-name="P5">С ним хозяин, мальчик Робин, И приятель - Пятачок. Для него прогулка - праздник, И на мед особый нюх. Этот плюшевый проказник Медвежонок...(Винни-Пух).</text:p>
      <text:p text:style-name="P6"><text:span text:style-name="T12">4. <text:s text:c="3"/></text:span><text:span text:style-name="T12">Враг людей и враг зверей Злой разбойник ...(Бармалей).</text:span></text:p>
      <text:p text:style-name="P6"><text:span text:style-name="T12">5. <text:s text:c="4"/></text:span><text:span text:style-name="T12">Скачет лошадь непростая, Чудо - грива золотая,</text:span></text:p>
      <text:p text:style-name="P5">По горам парнишку носит да никак Его не сбросит. Есть у лошади сынок -Удивительный конёк, Удивительный конёк По прозванью...(Горбунок).</text:p>
      <text:p text:style-name="P5">Учитель: Если книга умна, весела и ясна,</text:p>
      <text:p text:style-name="P5">На душе у меня наступает весна.</text:p>
      <text:p text:style-name="P5">Солнце днем только светит и гаснет в ночи,</text:p>
      <text:p text:style-name="P5">Только ночью луна посылает лучи,</text:p>
      <text:p text:style-name="P5">А любимая книга и ночью и днем</text:p>
      <text:p text:style-name="P5">Освещает мне мир, говорит мне о нём.</text:p>
      <text:p text:style-name="P5">Вот что я вам ребята на это отвечу:</text:p>
      <text:p text:style-name="P5">Книга - это творенье души человечьей,</text:p>
      <text:p text:style-name="P5">А душа человека, природу любя,</text:p>
      <text:p text:style-name="P5">Всё. что нас окружает, вмещает в себя.</text:p>
      <text:p text:style-name="P5">Значит, книга не просто какая-то небыль,</text:p>
      <text:p text:style-name="P10"><text:span text:style-name="T6">Это - мир настоящий, с землёю и небом! На этом наше первое знакомство с библиотекой окончено, но мы не прощаемся , а говорим : ДО СВИДАНИ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4:48:45.74</meta:creation-date>
    <dc:date>2015-11-01T14:55:47.41</dc:date>
    <meta:editing-duration>P0D</meta:editing-duration>
    <meta:editing-cycles>1</meta:editing-cycles>
    <meta:document-statistic meta:table-count="0" meta:image-count="0" meta:object-count="0" meta:page-count="3" meta:paragraph-count="71" meta:word-count="632" meta:character-count="4672" meta:non-whitespace-character-count="3398"/>
    <meta:generator>LibreOffice/3.5$Windows_x86 LibreOffice_project/7e68ba2-a744ebf-1f241b7-c506db1-7d53735</meta:generator>
  </office:meta>
</office:document-meta>
</file>