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Times New Roman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style:text-autospace="none"/>
      <style:text-properties style:font-name="Times New Roman" fo:font-size="14pt" fo:language="en" fo:country="US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4" style:family="paragraph" style:parent-style-name="Standard">
      <style:paragraph-properties style:text-autospace="none"/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5" style:family="paragraph" style:parent-style-name="Standard">
      <style:paragraph-properties style:text-autospace="none"/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" style:family="text"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2" style:family="text"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3" style:family="text">
      <style:text-properties style:font-name="Times New Roman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language="en" fo:country="US" fo:font-weight="normal" style:font-name-asian="Times New Roman" style:font-size-asian="14pt" style:font-weight-asian="normal" style:font-name-complex="Times New Roman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T1">ТЕМА: ЗВУК </text:span><text:span text:style-name="T3">«</text:span><text:span text:style-name="T1">С</text:span><text:span text:style-name="T3">».</text:span></text:p>
      <text:p text:style-name="P2"/>
      <text:p text:style-name="P1"><text:span text:style-name="T1">ЦЕЛЬ: постановка звука </text:span><text:span text:style-name="T3">«</text:span><text:span text:style-name="T1">С</text:span><text:span text:style-name="T3">».</text:span></text:p>
      <text:p text:style-name="P2"/>
      <text:p text:style-name="P4">ЗАДАЧИ:</text:p>
      <text:p text:style-name="P4"/>
      <text:p text:style-name="P4">ОБРАЗОВАТЕЛЬНЫЕ:</text:p>
      <text:p text:style-name="P5"/>
      <text:p text:style-name="P1"><text:span text:style-name="T2">• Сформировать умение правильного произнесения звука </text:span><text:span text:style-name="T4">«</text:span><text:span text:style-name="T2">с</text:span><text:span text:style-name="T4">»;</text:span></text:p>
      <text:p text:style-name="P3"/>
      <text:p text:style-name="P1"><text:span text:style-name="T4">• </text:span><text:span text:style-name="T2">Дать характеристику и правильную артикуляцию звука </text:span><text:span text:style-name="T4">«</text:span><text:span text:style-name="T2">с</text:span><text:span text:style-name="T4">»;</text:span></text:p>
      <text:p text:style-name="P3"/>
      <text:p text:style-name="P1"><text:span text:style-name="T4">• </text:span><text:span text:style-name="T2">Научить произносить звук </text:span><text:span text:style-name="T4">«</text:span><text:span text:style-name="T2">с</text:span><text:span text:style-name="T4">» </text:span><text:span text:style-name="T2">изолированно, в слогах, словах, предложениях.</text:span></text:p>
      <text:p text:style-name="P5"/>
      <text:p text:style-name="P5">КОРРЕКЦИОННО-РАЗВИВАЮЩИЕ:</text:p>
      <text:p text:style-name="P5"/>
      <text:p text:style-name="P5">• Развивать моторику артикуляционного аппарата, фонематический слух;</text:p>
      <text:p text:style-name="P5"/>
      <text:p text:style-name="P5">• Развивать умение понимать обращенную речь;</text:p>
      <text:p text:style-name="P5"/>
      <text:p text:style-name="P5">• Развивать психические процессы: внимание, память, мышление.</text:p>
      <text:p text:style-name="P5"/>
      <text:p text:style-name="P5">• Развивать общую моторику.</text:p>
      <text:p text:style-name="P5"/>
      <text:p text:style-name="P5">ВОСПИТАТЕЛЬНЫЕ:</text:p>
      <text:p text:style-name="P5"/>
      <text:p text:style-name="P5">• Повышать самооценку ребенка, способствовать улучшению его эмоционального благополучия.</text:p>
      <text:p text:style-name="P5"/>
      <text:p text:style-name="P1"><text:span text:style-name="T2">ОБОРУДОВАНИЕ: <text:s/>картинки со звуком </text:span><text:span text:style-name="T4">«</text:span><text:span text:style-name="T2">с</text:span><text:span text:style-name="T4">», </text:span><text:span text:style-name="T2">картинка <text:s/></text:span><text:span text:style-name="T4">«</text:span><text:span text:style-name="T2">сова</text:span><text:span text:style-name="T4">», </text:span><text:span text:style-name="T2">картинки с артикуляционной гимнастикой.</text:span></text:p>
      <text:p text:style-name="P5"/>
      <text:p text:style-name="P5">Ход занятия:</text:p>
      <text:p text:style-name="P5"/>
      <text:p text:style-name="P5">1. Организационный момент.</text:p>
      <text:p text:style-name="P5"/>
      <text:p text:style-name="P5">Сегодня мы отправимся в волшебный город, где живут согласные звуки и буквы. В этом городе волшебном живёт мудрая птица. Как её называют? (сова). Правильно – это сова! И мы сегодня будем такие же мудрые как эта птица. С какого звука начинается слово сова? (с)</text:p>
      <text:p text:style-name="P5"/>
      <text:p text:style-name="P5">Прочитать стихотворение:</text:p>
      <text:p text:style-name="P5"/>
      <text:p text:style-name="P5">Мудрейшая птица на свете – сова</text:p>
      <text:p text:style-name="P5"><text:soft-page-break/></text:p>
      <text:p text:style-name="P5">Всё слышит, но очень скупа на слова.</text:p>
      <text:p text:style-name="P5"/>
      <text:p text:style-name="P5">Всё взвесит, но редко-прередко болтает</text:p>
      <text:p text:style-name="P5"/>
      <text:p text:style-name="P5">Вот этого многим из нас не хватает.</text:p>
      <text:p text:style-name="P5"/>
      <text:p text:style-name="P5">2. Развитие фонематического слуха.</text:p>
      <text:p text:style-name="P5"/>
      <text:p text:style-name="P1"><text:span text:style-name="T2">Что же такое звуки? Слушай и запоминай. </text:span><text:span text:style-name="T4">«</text:span><text:span text:style-name="T2">Звуки слушай внимательно и произноси старательно! Говори спокойно, внятно, чтобы было всем понятно</text:span><text:span text:style-name="T4">». </text:span><text:span text:style-name="T2">Запомни: звуки мы слышим и произносим; звуки речи на письме обозначаются буквами; буквы мы пишем, видим и читаем.</text:span></text:p>
      <text:p text:style-name="P5"/>
      <text:p text:style-name="P5">Какой звук мы слышим, когда накачиваем колёса насосом? Давай изобразим насос: встань прямо, сожми пальцы в кулачки, поставь руки перед собой и делай руками движения вверх-вниз. Воздух выходит из насоса и свистит: с-с-с-с-с.</text:p>
      <text:p text:style-name="P5"/>
      <text:p text:style-name="P1"><text:span text:style-name="T2">Игра </text:span><text:span text:style-name="T4">«</text:span><text:span text:style-name="T2">Выбери картинку</text:span><text:span text:style-name="T4">». </text:span><text:span text:style-name="T2">Выбрать картинки, которые начинаются на звук </text:span><text:span text:style-name="T4">«</text:span><text:span text:style-name="T2">с</text:span><text:span text:style-name="T4">», </text:span><text:span text:style-name="T2">где звук </text:span><text:span text:style-name="T4">«</text:span><text:span text:style-name="T2">с</text:span><text:span text:style-name="T4">» </text:span><text:span text:style-name="T2">в середине слова, в конце. Какой по счету звук </text:span><text:span text:style-name="T4">«</text:span><text:span text:style-name="T2">с</text:span><text:span text:style-name="T4">», </text:span><text:span text:style-name="T2">в слове </text:span><text:span text:style-name="T4">«</text:span><text:span text:style-name="T2">санки</text:span><text:span text:style-name="T4">», «</text:span><text:span text:style-name="T2">лиса</text:span><text:span text:style-name="T4">», «</text:span><text:span text:style-name="T2">нос</text:span><text:span text:style-name="T4">». </text:span><text:span text:style-name="T2">Перед каким звуком слышится звук </text:span><text:span text:style-name="T4">«</text:span><text:span text:style-name="T2">с</text:span><text:span text:style-name="T4">» </text:span><text:span text:style-name="T2">в слове </text:span><text:span text:style-name="T4">«</text:span><text:span text:style-name="T2">лиса</text:span><text:span text:style-name="T4">».</text:span></text:p>
      <text:p text:style-name="P3"/>
      <text:p text:style-name="P1"><text:span text:style-name="T4">3. </text:span><text:span text:style-name="T2">Артикуляционная гимнастика.</text:span></text:p>
      <text:p text:style-name="P5"/>
      <text:p text:style-name="P5">Чтобы выполнить зарядку, отгадайте загадку:</text:p>
      <text:p text:style-name="P5"/>
      <text:p text:style-name="P1"><text:span text:style-name="T4">«</text:span><text:span text:style-name="T2">Я землю копала,</text:span></text:p>
      <text:p text:style-name="P5"/>
      <text:p text:style-name="P5">Ничуть не устала,</text:p>
      <text:p text:style-name="P5"/>
      <text:p text:style-name="P5">А кто мне помогал,</text:p>
      <text:p text:style-name="P5"/>
      <text:p text:style-name="P1"><text:span text:style-name="T2">Тот и устал</text:span><text:span text:style-name="T4">».</text:span></text:p>
      <text:p text:style-name="P3"/>
      <text:p text:style-name="P5">Что это? Конечно лопатка. Попробуй сделать свой язык лопаточкой.</text:p>
      <text:p text:style-name="P5"/>
      <text:p text:style-name="P1"><text:span text:style-name="T2">Упражнение </text:span><text:span text:style-name="T4">«</text:span><text:span text:style-name="T2">Лопатка</text:span><text:span text:style-name="T4">».</text:span></text:p>
      <text:p text:style-name="P3"/>
      <text:p text:style-name="P5">Выполнение: улыбнуться, приоткрыть рот. Положить широкий язык на нижнюю губу. Подержать его в таком положении. Считая про себя до пяти.</text:p>
      <text:p text:style-name="P5"/>
      <text:p text:style-name="P5">А теперь выполняй языком такие движения: положи язык лопаткой, занеси лопатку в домик (в рот) ; опусти свою лопатку за нижние зубы, старайся, чтобы язык лежал спокойно, не дрожал и не шевелился.</text:p>
      <text:p text:style-name="P5"><text:soft-page-break/></text:p>
      <text:p text:style-name="P1"><text:span text:style-name="T2">Сделаем упражнение </text:span><text:span text:style-name="T4">«</text:span><text:span text:style-name="T2">Чистим зубки</text:span><text:span text:style-name="T4">».</text:span></text:p>
      <text:p text:style-name="P3"/>
      <text:p text:style-name="P5">Выполнение: Улыбнуться, приоткрыть рот, почистить кончиком языка нижние зубы, делая движения из стороны в сторону; почисти ещё раз старательно нижние зубы с внутренней стороны.</text:p>
      <text:p text:style-name="P5"/>
      <text:p text:style-name="P1"><text:span text:style-name="T2">Упражнение </text:span><text:span text:style-name="T4">«</text:span><text:span text:style-name="T2">Катушечка</text:span><text:span text:style-name="T4">».</text:span></text:p>
      <text:p text:style-name="P3"/>
      <text:p text:style-name="P1"><text:span text:style-name="T2">Выполнение: рот открыт. Губы в улыбке. Кончик языка завести за нижние резцы. Кончиком языка слегка нажать на резцы, пропустить по языку </text:span><text:span text:style-name="T4">«</text:span><text:span text:style-name="T2">ветерок</text:span><text:span text:style-name="T4">», </text:span><text:span text:style-name="T2">слышится звук </text:span><text:span text:style-name="T4">«</text:span><text:span text:style-name="T2">с</text:span><text:span text:style-name="T4">».</text:span></text:p>
      <text:p text:style-name="P3"/>
      <text:p text:style-name="P1"><text:span text:style-name="T4">4. </text:span><text:span text:style-name="T2">Постановка звука.</text:span></text:p>
      <text:p text:style-name="P5"/>
      <text:p text:style-name="P5">Посмотреть в зеркало. Правильно ли у тебя работают губы и язык?</text:p>
      <text:p text:style-name="P5"/>
      <text:p text:style-name="P1"><text:span text:style-name="T2">Рот открыт. Губы в улыбке. Кончик языка завести за нижние резцы. Кончиком языка слегка нажать на резцы. Пропустить по языку </text:span><text:span text:style-name="T4">«</text:span><text:span text:style-name="T2">ветерок</text:span><text:span text:style-name="T4">», </text:span><text:span text:style-name="T2">слышится звук </text:span><text:span text:style-name="T4">«</text:span><text:span text:style-name="T2">с</text:span><text:span text:style-name="T4">». </text:span><text:span text:style-name="T2">Поднеси ладонь руки к ротику, какой </text:span><text:span text:style-name="T4">«</text:span><text:span text:style-name="T2">ветерок</text:span><text:span text:style-name="T4">» </text:span><text:span text:style-name="T2">ощущаешь: тёплый или холодный? (ощущается холодная струя воздуха.)</text:span></text:p>
      <text:p text:style-name="P5"/>
      <text:p text:style-name="P5">5. Анализ артикуляции.</text:p>
      <text:p text:style-name="P5"/>
      <text:p text:style-name="P5">Давай проверим, правильно ли работают губы и язык?</text:p>
      <text:p text:style-name="P5"/>
      <text:p text:style-name="P5">- улыбнуться;</text:p>
      <text:p text:style-name="P5"/>
      <text:p text:style-name="P5">- кончик языка упереть в нижние резцы (зубы) ;</text:p>
      <text:p text:style-name="P5"/>
      <text:p text:style-name="P5">- боковые края языка плотно прижать к верхним боковым зубам;</text:p>
      <text:p text:style-name="P5"/>
      <text:p text:style-name="P5">- по середине языка идёт сильная, холодная струя воздуха.</text:p>
      <text:p text:style-name="P5"/>
      <text:p text:style-name="P5">6. Закрепление изолированного звука.</text:p>
      <text:p text:style-name="P5"/>
      <text:p text:style-name="P1"><text:span text:style-name="T2">Игра </text:span><text:span text:style-name="T4">«</text:span><text:span text:style-name="T2">Назови слово</text:span><text:span text:style-name="T4">». </text:span><text:span text:style-name="T2">С вами хочет поиграть мудрейшая сова. Она спрашивает: </text:span><text:span text:style-name="T4">«</text:span><text:span text:style-name="T2">с какого звука начинается слово </text:span><text:span text:style-name="T4">«</text:span><text:span text:style-name="T2">сова</text:span><text:span text:style-name="T4">»? » </text:span><text:span text:style-name="T2">Чтобы не ошибиться, произнеси слово потянув первый звук – СССова. Какой звук ты услышал? Звук </text:span><text:span text:style-name="T4">«</text:span><text:span text:style-name="T2">с</text:span><text:span text:style-name="T4">». </text:span><text:span text:style-name="T2">Это начало слова.</text:span></text:p>
      <text:p text:style-name="P5"/>
      <text:p text:style-name="P1"><text:span text:style-name="T2">А теперь приготовься слушать конец слова. Какой звук вы слышите в конце слова </text:span><text:span text:style-name="T4">«</text:span><text:span text:style-name="T2">сова</text:span><text:span text:style-name="T4">»? </text:span><text:span text:style-name="T2">Произнеси медленно, выделяя последний звук. Это звук </text:span><text:span text:style-name="T4">«</text:span><text:span text:style-name="T2">а</text:span><text:span text:style-name="T4">». </text:span><text:span text:style-name="T2">приготовься внимательно слушать звуки, стоящие в середине слова. Произнеси прислушиваясь: СОВА. Есть ли в этом слове звук </text:span><text:span text:style-name="T4">«</text:span><text:span text:style-name="T2">о</text:span><text:span text:style-name="T4">»? </text:span><text:span text:style-name="T2">Где он стоит?</text:span></text:p>
      <text:p text:style-name="P5"><text:soft-page-break/></text:p>
      <text:p text:style-name="P5">Назови звук, с которого начинается твоё имя? </text:p>
      <text:p text:style-name="P5"/>
      <text:p text:style-name="P5">7. Закрепление звука в слогах.</text:p>
      <text:p text:style-name="P5"/>
      <text:p text:style-name="P5">Давай произнесём новый звук в слогах.</text:p>
      <text:p text:style-name="P5"/>
      <text:p text:style-name="P5">Повтори: са-са-са-са – какая хитрая лиса.</text:p>
      <text:p text:style-name="P5"/>
      <text:p text:style-name="P5">Ас-ас-ас-ас – аккуратный мальчик Влас.</text:p>
      <text:p text:style-name="P5"/>
      <text:p text:style-name="P5">Ос-ос-ос-ос – в дупле много диких ос.</text:p>
      <text:p text:style-name="P5"/>
      <text:p text:style-name="P5">Со-со-со-со – совы катят колесо.</text:p>
      <text:p text:style-name="P5"/>
      <text:p text:style-name="P5">Сы-сы-сы-сы – у сома растут усы.</text:p>
      <text:p text:style-name="P5"/>
      <text:p text:style-name="P5">Ыс-ыс-ыс-ыс – расплодилось много крыс.</text:p>
      <text:p text:style-name="P5"/>
      <text:p text:style-name="P5">8. Закрепление звука в словах.</text:p>
      <text:p text:style-name="P5"/>
      <text:p text:style-name="P1"><text:span text:style-name="T2">Произнеси звук </text:span><text:span text:style-name="T4">«</text:span><text:span text:style-name="T2">с</text:span><text:span text:style-name="T4">» </text:span><text:span text:style-name="T2">в словах.</text:span></text:p>
      <text:p text:style-name="P5"/>
      <text:p text:style-name="P5">Сон – нос</text:p>
      <text:p text:style-name="P5"/>
      <text:p text:style-name="P5">Маска – касса</text:p>
      <text:p text:style-name="P5"/>
      <text:p text:style-name="P5">Сумка – мусс</text:p>
      <text:p text:style-name="P5"/>
      <text:p text:style-name="P5">Фасоль – Ассоль</text:p>
      <text:p text:style-name="P5"/>
      <text:p text:style-name="P5">Коса – оса</text:p>
      <text:p text:style-name="P5"/>
      <text:p text:style-name="P5">9. Закрепление звука в предложениях.</text:p>
      <text:p text:style-name="P5"/>
      <text:p text:style-name="P5">Повтори: Соня любит ананас. Солнце светит ласково.</text:p>
      <text:p text:style-name="P5"/>
      <text:p text:style-name="P5">10. <text:s/>Итог занятия.</text:p>
      <text:p text:style-name="P5"/>
      <text:p text:style-name="P1"><text:span text:style-name="T2">Сегодня мы узнали много нового о звуке </text:span><text:span text:style-name="T4">«</text:span><text:span text:style-name="T2">с</text:span><text:span text:style-name="T4">». </text:span><text:span text:style-name="T2">Какие органы артикуляции помогают нам произнести звук </text:span><text:span text:style-name="T4">«</text:span><text:span text:style-name="T2">с</text:span><text:span text:style-name="T4">»? (</text:span><text:span text:style-name="T2">губы, язык, зубы)</text:span></text:p>
      <text:p text:style-name="P5"/>
      <text:p text:style-name="P1"><text:span text:style-name="T2">Произнеси звук </text:span><text:span text:style-name="T4">«</text:span><text:span text:style-name="T2">с</text:span><text:span text:style-name="T4">» </text:span><text:span text:style-name="T2">ещё раз. Молодец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8T20:49:17.45</meta:creation-date>
    <dc:date>2015-11-08T19:18:28.28</dc:date>
    <meta:editing-duration>PT5M8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4" meta:paragraph-count="74" meta:word-count="702" meta:character-count="4682"/>
  </office:meta>
</office:document-meta>
</file>