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7" style:family="paragraph" style:parent-style-name="Standard">
      <style:paragraph-properties fo:line-height="150%" style:text-autospace="none"/>
      <style:text-properties style:use-window-font-color="true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1" style:family="paragraph" style:parent-style-name="Standard">
      <style:paragraph-properties fo:line-height="150%" style:text-autospace="none"/>
      <style:text-properties style:use-window-font-color="true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2" style:family="paragraph" style:parent-style-name="Standard">
      <style:paragraph-properties fo:line-height="150%" style:text-autospace="none"/>
      <style:text-properties style:use-window-font-color="true"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3" style:family="paragraph" style:parent-style-name="Standard">
      <style:paragraph-properties fo:line-height="150%" style:text-autospace="none"/>
      <style:text-properties style:use-window-font-color="true" style:font-name="Times New Roman" fo:font-size="14pt" fo:font-style="italic" fo:font-weight="normal" style:font-size-asian="14pt" style:font-size-complex="14pt"/>
    </style:style>
    <style:style style:name="P14" style:family="paragraph" style:parent-style-name="Standard">
      <style:paragraph-properties fo:line-height="150%" style:text-autospace="none"/>
      <style:text-properties style:use-window-font-color="true" style:font-name="Times New Roman" fo:font-size="14pt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Standard">
      <style:paragraph-properties fo:line-height="150%" style:text-autospace="none"/>
      <style:text-properties style:use-window-font-color="true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fo:language="ru" fo:country="RU" fo:font-weight="bold" style:font-name-asian="Times New Roman CYR" style:font-weight-asian="bold" style:font-name-complex="Times New Roman CYR" style:font-weight-complex="bold"/>
    </style:style>
    <style:style style:name="T3" style:family="text">
      <style:text-properties fo:color="#ff0000" fo:language="ru" fo:country="RU" fo:font-weight="normal" style:font-name-asian="Times New Roman CYR" style:font-weight-asian="normal" style:font-name-complex="Times New Roman CYR" style:font-weight-complex="normal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 New Roman CYR" style:font-style-asian="italic" style:font-weight-asian="normal" style:font-name-complex="Times New Roman CYR" style:font-style-complex="italic" style:font-weight-complex="normal"/>
    </style:style>
    <style:style style:name="T9" style:family="text">
      <style:text-properties fo:language="ru" fo:country="RU" style:font-name-asian="Times New Roman CYR" style:font-style-asian="normal" style:font-weight-asian="bold" style:font-name-complex="Times New Roman CYR" style:font-style-complex="normal" style:font-weight-complex="bold"/>
    </style:style>
    <style:style style:name="T10" style:family="text">
      <style:text-properties fo:language="ru" fo:country="RU" fo:font-style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language="ru" fo:country="RU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333333" fo:letter-spacing="normal" fo:language="ru" fo:country="RU" fo:font-style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font-variant="normal" fo:text-transform="none" fo:color="#333333" fo:letter-spacing="normal" fo:language="ru" fo:country="RU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font-variant="normal" fo:text-transform="none" fo:color="#333333" fo:letter-spacing="normal" fo:font-style="normal"/>
    </style:style>
    <style:style style:name="T17" style:family="text">
      <style:text-properties fo:font-variant="normal" fo:text-transform="none" fo:color="#333333" fo:letter-spacing="normal" fo:font-style="normal" style:font-style-asian="normal" style:font-style-complex="normal"/>
    </style:style>
    <style:style style:name="T18" style:family="text">
      <style:text-properties fo:font-variant="normal" fo:text-transform="none" fo:color="#333333" fo:letter-spacing="normal" fo:font-weight="normal"/>
    </style:style>
    <style:style style:name="T19" style:family="text">
      <style:text-properties fo:font-variant="normal" fo:text-transform="none" fo:color="#1c1c1c" fo:letter-spacing="normal" fo:font-style="normal" style:text-underline-style="none" fo:background-color="transparent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Конспект НОД </text:p>
      <text:p text:style-name="P8"><text:s/>Ознакомление с окружающим миром на тему : </text:p>
      <text:p text:style-name="P8">« Путешествие в страну правил дорожного движения » с детьми <text:s/>средней группы. </text:p>
      <text:p text:style-name="P8"/>
      <text:p text:style-name="P8"/>
      <text:p text:style-name="P8"/>
      <text:p text:style-name="P8"><text:s text:c="80"/></text:p>
      <text:p text:style-name="P8"/>
      <text:p text:style-name="P8"><text:s/></text:p>
      <text:p text:style-name="P8"><text:s text:c="71"/><text:span text:style-name="T1"><text:s text:c="2"/>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19"><text:span text:style-name="T1"><text:s text:c="7"/>Составила воспитатель первой <text:s text:c="15"/></text:span></text:p>
      <text:p text:style-name="P9"><text:s text:c="57"/>квалификационной <text:s/>категории Алексеева Е. Н. </text:p>
      <text:p text:style-name="P7"/>
      <text:p text:style-name="P7"/>
      <text:p text:style-name="P7"><text:soft-page-break/>Образовательная область: <text:span text:style-name="T1">Познавательное развитие</text:span></text:p>
      <text:p text:style-name="P7"><text:span text:style-name="T4">Вид деятельности: непосредственно-образовательная.</text:span></text:p>
      <text:p text:style-name="P7">Возрастная группа:<text:span text:style-name="T1"> Средняя группа</text:span></text:p>
      <text:p text:style-name="P7">Тема: «<text:span text:style-name="T1">Путешествие в страну <text:s/>правил дорожного движения »</text:span></text:p>
      <text:p text:style-name="P7">Цель:<text:span text:style-name="T1">Уточнить знания детей о правилах поведения на улице , вспомнить известные дорожные знаки.</text:span></text:p>
      <text:p text:style-name="P7">Программное содержание</text:p>
      <text:p text:style-name="P13"><text:span text:style-name="T8">Образовательные задачи:</text:span><text:span text:style-name="T10">Закрепить знания детей о правилах поведения на улице,</text:span><text:span text:style-name="T14">закрепить знания детей о светофоре, о его сигналах;</text:span><text:span text:style-name="T16">систематизировать знания детей о дорожных знаках, об их значении;</text:span><text:span text:style-name="T14">закрепить знания о наземном и воздушном транспорте.</text:span></text:p>
      <text:p text:style-name="P10">Развивающие:<text:span text:style-name="T5">Словообразование : Дорожные знаки, светофор, пешеходный переход. Р</text:span><text:span text:style-name="T17">азвивать наблюдательность, зрительную память;развивать умение отвечать полным ответом.</text:span></text:p>
      <text:p text:style-name="P11">Воспитательные:<text:span text:style-name="T5">Воспитывать детей и расширять знания детей о правилах дорожного движения. </text:span><text:span text:style-name="T19">Воспитывать внимательность, осмотрительность на дороге, бережное отношение к собственной жизни.</text:span></text:p>
      <text:p text:style-name="P12">Предварительная работа: <text:span text:style-name="T18">проблемно-поисковая беседа: «Наши друзья на дороге»;рассматривание картин о дорожных знаках, о светофоре, транспорт.</text:span></text:p>
      <text:p text:style-name="P14"><text:span text:style-name="T9">Материалы и оборудование:</text:span><text:span text:style-name="T11"> </text:span><text:span text:style-name="T18">картинка с изображением улицы и различных ситуаций на дороге;</text:span><text:span text:style-name="T15">картинки с изображение дорожных знаков;</text:span></text:p>
      <text:p text:style-name="P12">Ход деятельности <text:s/>: </text:p>
      <text:p text:style-name="P12"/>
      <text:p text:style-name="P1">Воспитатель: Здравствуйте, ребята!</text:p>
      <text:p text:style-name="P1">Дети: Здравствуйте!</text:p>
      <text:p text:style-name="P1">Воспитатель: Ребята, сегодня я хочу пригласить вас в страну «Правил дорожного движения».</text:p>
      <text:p text:style-name="P2">Воспитатель: Обращает внимание детей на стук в дверь. Что за гость к нам пожаловал? Ты кто? </text:p>
      <text:p text:style-name="P2">Незнайка: Пусть скажут ребята.</text:p>
      <text:p text:style-name="P2">Дети: Незнайка!</text:p>
      <text:p text:style-name="P2"><text:soft-page-break/>Незнайка: Да ребята <text:s/>я Незнайка.</text:p>
      <text:p text:style-name="P2">Незнайка: Я случайно услышал, что вы отправляетесь в страну правил дорожного движения, можно я с вами отправлюсь в эту страну интересную?</text:p>
      <text:p text:style-name="P2">Воспитатель: Это страна не только интересная, но ещё и очень полезная.</text:p>
      <text:p text:style-name="P2">Незнайка: Я хочу очень многого узнать от этого путешествия.</text:p>
      <text:p text:style-name="P2">Воспитатель обращается к детям:Разрешим мы Незнайке отправиться с нами в путешествие <text:s/>в страну правил дорожного движения?</text:p>
      <text:p text:style-name="P2">Дети: Да!</text:p>
      <text:p text:style-name="P1">Воспитатель: Давайте представим, что мы с вами гуляем по этой необычной стране. В этой большой красивой стране много улиц. По ним движутся много легковых и грузовых автомашин, автобусы и никто никому не мешает. Это потому что есть четкие и строгие правила для водителей машин и пешеходов. Чтобы сохранить свое здоровье и жизнь, мы должны строго соблюдать правила дорожного движения. А запомнить их нам поможет наш сегодняшний друг, который и пригласил нас в эту страну.(показ картинки «Светофор») Но для начала, нужно отгадать загадку.</text:p>
      <text:p text:style-name="P5"><text:span text:style-name="Emphasis"><text:span text:style-name="T12">Три разноцветных круга</text:span></text:span></text:p>
      <text:p text:style-name="P5"><text:span text:style-name="Emphasis"><text:span text:style-name="T12">Мигают друг за другом.</text:span></text:span></text:p>
      <text:p text:style-name="P5"><text:span text:style-name="Emphasis"><text:span text:style-name="T12">Светятся, моргают –</text:span></text:span></text:p>
      <text:p text:style-name="P5"><text:span text:style-name="Emphasis"><text:span text:style-name="T12">Людям помогают.</text:span></text:span></text:p>
      <text:p text:style-name="P1">Дети: Светофор</text:p>
      <text:p text:style-name="P1">Воспитатель: А зачем он нужен, ребята?</text:p>
      <text:p text:style-name="P1">Дети: Чтобы регулировать движение</text:p>
      <text:p text:style-name="P1">Воспитатель: У светофора есть три сигнала огонька:</text:p>
      <text:p text:style-name="P5"><text:span text:style-name="Strong_20_Emphasis"><text:span text:style-name="T13">Красный </text:span></text:span><text:span text:style-name="T12">свет - Самый строгий, Стой! Дроги дальше нет, Путь для всех закрыт!;</text:span></text:p>
      <text:p text:style-name="P5"><text:span text:style-name="Strong_20_Emphasis"><text:span text:style-name="T13">Желтый </text:span></text:span><text:span text:style-name="T12">свет – предупреждение, жди сигнала для движения;</text:span></text:p>
      <text:p text:style-name="P5"><text:span text:style-name="Strong_20_Emphasis"><text:span text:style-name="T13">Зеленый </text:span></text:span><text:span text:style-name="T12">свет – говорит «Проходите, путь открыт!»</text:span></text:p>
      <text:p text:style-name="P1">Воспитатель: дети, на какой же сигнал светофора можно переходить дорогу?</text:p>
      <text:p text:style-name="P1">Дети: На зеленый свет.</text:p>
      <text:p text:style-name="P1">Воспитатель: Молодцы, ребята! Давайте мы с вами поиграем в игру?</text:p>
      <text:p text:style-name="P1">Воспитатель: Она называется «Собери правильно светофор». Мне нужен помощник. Кто хочет мне помочь?</text:p>
      <text:p text:style-name="P5"><text:span text:style-name="Emphasis"><text:span text:style-name="T12">(выходит один ребенок)</text:span></text:span></text:p>
      <text:p text:style-name="P1"><text:soft-page-break/>Воспитатель: Ребята, ваша задача – правильно расставить по порядку все цвета светофора. Итак, начинаем!</text:p>
      <text:p text:style-name="P5"><text:span text:style-name="Emphasis"><text:span text:style-name="T12">(ребенок расставляет кружки в определенном порядке)</text:span></text:span></text:p>
      <text:p text:style-name="P1">Воспитатель: Посмотрите, ребята, правильно он сделал?</text:p>
      <text:p text:style-name="P1">Дети: Да</text:p>
      <text:p text:style-name="P1">Воспитатель: Правильно, садись! А еще светофор приготовил для всех загадки. У него есть помощники, называются они дорожные знаки. Вы слышали про них?</text:p>
      <text:p text:style-name="P1">Дети: Да</text:p>
      <text:p text:style-name="P15"><text:span text:style-name="T6">Воспитатель: Итак, первая загадка, слушайте внимательно!</text:span></text:p>
      <text:p text:style-name="P1">1. По полоскам черно-белым</text:p>
      <text:p text:style-name="P1">Пешеход шагает смело</text:p>
      <text:p text:style-name="P1">Кто из вас, ребята, знает</text:p>
      <text:p text:style-name="P1">Знак о чем предупреждает?</text:p>
      <text:p text:style-name="P1">Дай машине тихий ход –</text:p>
      <text:p text:style-name="P1">Дети: Пешеходный переход</text:p>
      <text:p text:style-name="P1">Воспитатель: ребята, посмотрите, нашего дорожного знака «Пешеходный переход» не хватает. Мне нужен помощник, кто поможет его найти.</text:p>
      <text:p text:style-name="P1">(выходит ребенок и выбирает соответствующий знак)</text:p>
      <text:p text:style-name="P1">Воспитатель: Ребята, посмотрите, правильно? Зачем нужен этот знак?</text:p>
      <text:p text:style-name="P1">Дети: Он показывает нам, где можно переходить дорогу</text:p>
      <text:p text:style-name="P1">2. Ездят здесь одни машины</text:p>
      <text:p text:style-name="P1">Грозно их мелькают шины</text:p>
      <text:p text:style-name="P1">У тебя велосипед?</text:p>
      <text:p text:style-name="P1">Значит стоп! Дроги нет!</text:p>
      <text:p text:style-name="P1">Дети: Движение на велосипедах запрещено</text:p>
      <text:p text:style-name="P1">Воспитатель: посмотрите, знака «Движение на велосипедах запрещено» не хватает! Кто поможет его найти?</text:p>
      <text:p text:style-name="P5"><text:span text:style-name="Emphasis"><text:span text:style-name="T12">(выходит ребенок )</text:span></text:span></text:p>
      <text:p text:style-name="P1">Воспитатель: правильно ребята, посмотрите? А о чем говорит нам этот знак?</text:p>
      <text:p text:style-name="P1">Дети: Этот знак нас предупреждает о том, что здесь ездить на велосипедах очень опасно</text:p>
      <text:p text:style-name="P1">3. В белом треугольнике</text:p>
      <text:p text:style-name="P1"><text:soft-page-break/>С окаемкой красной</text:p>
      <text:p text:style-name="P1">Человечкам-школьникам</text:p>
      <text:p text:style-name="P1">Очень безопасно</text:p>
      <text:p text:style-name="P1">Этот знак дорожный</text:p>
      <text:p text:style-name="P1">Знают все на свете</text:p>
      <text:p text:style-name="P1">Будьте осторожны,</text:p>
      <text:p text:style-name="P1">На дороге –</text:p>
      <text:p text:style-name="P1">Дети: Дети</text:p>
      <text:p text:style-name="P1">Воспитатель: Ребята, кто поможет его найти? (выходит один ребенок)</text:p>
      <text:p text:style-name="P1">А о чем говорит нам этот знак?</text:p>
      <text:p text:style-name="P1">Дети: Этот знак обозначает «Осторожно, дети». Водитель издалека видит этот знак и сбавляет скорость, потому что в этом месте дорогу могут переходить дети.</text:p>
      <text:p text:style-name="P1">Воспитатель: А где обычно ставят такие знаки?</text:p>
      <text:p text:style-name="P1">Дети: Около школ, детских садах.</text:p>
      <text:p text:style-name="P2">Воспитатель обращается к Незнайке: Ты запоминай и не когда не нарушай правила дорожного движения.</text:p>
      <text:p text:style-name="P2">Незнайка: Я все запоминаю и мне очень нравится с вами в путешествии.</text:p>
      <text:p text:style-name="P1">Воспитатель: Вот видите, сколько помощников на дороге у светофора! А сейчас мы с вами представим, что мы водители. А вы знаете кто это такие?</text:p>
      <text:p text:style-name="P1">Дети: Те, кто сидят за рулем автомобиля?</text:p>
      <text:p text:style-name="P1">Физминутка «Мы - шоферы»:</text:p>
      <text:p text:style-name="P5"><text:span text:style-name="Emphasis"><text:span text:style-name="T12">(дети должны показывать движения)</text:span></text:span></text:p>
      <text:p text:style-name="P1">Качу, лечу</text:p>
      <text:p text:style-name="P1">Во весь опор</text:p>
      <text:p text:style-name="P5"><text:span text:style-name="Emphasis"><text:span text:style-name="T12">(дети шагают)</text:span></text:span></text:p>
      <text:p text:style-name="P1">Я сам-шофер</text:p>
      <text:p text:style-name="P5"><text:span text:style-name="Emphasis"><text:span text:style-name="T12">(имитируют управлением рулем)</text:span></text:span></text:p>
      <text:p text:style-name="P1">И сам – мотор</text:p>
      <text:p text:style-name="P5"><text:span text:style-name="Emphasis"><text:span text:style-name="T12">(круговые движения плечами)</text:span></text:span></text:p>
      <text:p text:style-name="P1">Нажимаю на педаль</text:p>
      <text:p text:style-name="P5"><text:span text:style-name="Emphasis"><text:span text:style-name="T12">(сгибают ногу в колене)</text:span></text:span></text:p>
      <text:p text:style-name="P1"><text:soft-page-break/>И машина мчится в даль.</text:p>
      <text:p text:style-name="P5"><text:span text:style-name="Emphasis"><text:span text:style-name="T12">(бег на месте)</text:span></text:span></text:p>
      <text:p text:style-name="P1">Воспитатель: Ребята, а какие виды транспорта вы знаете?</text:p>
      <text:p text:style-name="P1">Дети: наземный, воздушный, водный.</text:p>
      <text:p text:style-name="P1">Воспитатель: Какой транспорт относится к наземному виду?</text:p>
      <text:p text:style-name="P1">Дети: легковой автомобиль, автобус, троллейбус, грузовик и т.д.</text:p>
      <text:p text:style-name="P1">Воспитатель: Какой транспорт относится к воздушному виду?</text:p>
      <text:p text:style-name="P1">Дети: самолет, вертолет.</text:p>
      <text:p text:style-name="P1">Воспитатель: Какой транспорт относится к водному виду?</text:p>
      <text:p text:style-name="P1">Дети: корабль, пароход, теплоход</text:p>
      <text:p text:style-name="P1">Воспитатель: молодцы! Давайте мы с вами поиграем в игру  «Какой картинки не хватает? "Кто мне поможет?</text:p>
      <text:p text:style-name="P1">(выходит ребенок)</text:p>
      <text:p text:style-name="P1">Воспитатель: Посмотрите, правильно ребята? Какой это вид транспорта? Где он ездит?</text:p>
      <text:p text:style-name="P1">Дети: на дорогах</text:p>
      <text:p text:style-name="P1">Воспитатель: мне нужен еще один помощник. Здесь тоже не хватает картинки.</text:p>
      <text:p text:style-name="P1">(выходит ребенок)</text:p>
      <text:p text:style-name="P1">Воспитатель: Посмотрите, ребята, все правильно? Какой это вид транспорта? Где мы можем его встретить?</text:p>
      <text:p text:style-name="P1">Дети: в небе</text:p>
      <text:p text:style-name="P1">Воспитатель: мне нужен еще один помощник. Здесь тоже не хватает картинки.</text:p>
      <text:p text:style-name="P1">( выходит ребенок <text:span text:style-name="T7">и Незнайка</text:span>)</text:p>
      <text:p text:style-name="P1">Воспитатель: Посмотрите, ребята, все правильно? Какой это вид транспорта? Где мы можем его встретить?</text:p>
      <text:p text:style-name="P1">Дети: на воде</text:p>
      <text:p text:style-name="P1">Воспитатель: Правильно ребята.</text:p>
      <text:p text:style-name="P1">Воспитатель: Ну что ребята, нам пора отправляться обратно в детский сад. Мы узнали много нового о правилах дорожного движения. Вам понравилось наше путешествие? </text:p>
      <text:p text:style-name="P2">Ответы детей: Да!</text:p>
      <text:p text:style-name="P2">Незнайка благодарит детей за знания которые он получил в путешествии в стране правил дорожных движений.</text:p>
      <text:p text:style-name="P4"><text:soft-page-break/>Используемая литература:</text:p>
      <text:p text:style-name="P3">1)Дошкольникам-о правилах дорожного движения Э. Я. Степаненкова, </text:p>
      <text:p text:style-name="P3">М. Ф. Филенко.</text:p>
      <text:p text:style-name="P3">2) Конспекты интегрированных занятий в средней группе А. В. Аджи.</text:p>
      <text:p text:style-name="P3">3) Как обеспечить безопасность дошкольников К. Ю. Белая, В. Н. Зимонина, </text:p>
      <text:p text:style-name="P3">Л. А. Кондрыкинская, Л. В. Куцакова, С. И. Мерзлякова, В. Н. Сахаров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48S</meta:editing-duration>
    <meta:editing-cycles>8</meta:editing-cycles>
    <meta:generator>OpenOffice/4.1.1$Win32 OpenOffice.org_project/411m6$Build-9775</meta:generator>
    <dc:date>2015-10-08T21:27:10.61</dc:date>
    <meta:document-statistic meta:table-count="0" meta:image-count="0" meta:object-count="0" meta:page-count="7" meta:paragraph-count="136" meta:word-count="1035" meta:character-count="7510"/>
    <meta:user-defined meta:name="Info 1"/>
    <meta:user-defined meta:name="Info 2"/>
    <meta:user-defined meta:name="Info 3"/>
    <meta:user-defined meta:name="Info 4"/>
  </office:meta>
</office:document-meta>
</file>