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12cm" style:line-height-at-least="0.556cm" fo:widows="1" fo:text-indent="0cm" style:auto-text-indent="false" fo:padding="0cm" fo:border="none"/>
    </style:style>
    <style:style style:name="P2" style:family="paragraph" style:parent-style-name="Text_20_body">
      <style:paragraph-properties fo:margin-left="0cm" fo:margin-right="0cm" fo:margin-top="0cm" fo:margin-bottom="0.212cm" style:line-height-at-least="0.556cm" fo:widows="1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3" style:family="paragraph" style:parent-style-name="Text_20_body">
      <style:paragraph-properties fo:margin-left="0cm" fo:margin-right="0cm" fo:margin-top="0cm" fo:margin-bottom="0.212cm" style:line-height-at-least="0.556cm" fo:widows="1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P4" style:family="paragraph" style:parent-style-name="Text_20_body">
      <style:paragraph-properties fo:margin-left="0cm" fo:margin-right="0cm" fo:margin-top="0cm" fo:margin-bottom="0.212cm" style:line-height-at-least="0.556cm" fo:widows="1" fo:text-indent="0cm" style:auto-text-indent="false" fo:padding="0cm" fo:border="none"/>
      <style:text-properties fo:font-variant="normal" fo:text-transform="none" fo:color="#09a6e4" style:font-name="Times New Roman" fo:font-size="12pt" fo:letter-spacing="normal" style:font-size-asian="12pt" style:font-size-complex="12pt"/>
    </style:style>
    <style:style style:name="P5" style:family="paragraph" style:parent-style-name="Text_20_body">
      <style:paragraph-properties fo:margin-left="0cm" fo:margin-right="0cm" fo:margin-top="0cm" fo:margin-bottom="0.212cm" style:line-height-at-least="0.556cm" fo:widows="1" fo:text-indent="0cm" style:auto-text-indent="false" fo:padding="0cm" fo:border="none"/>
      <style:text-properties style:font-name="Times New Roman" fo:font-size="12pt" style:font-size-asian="12pt" style:font-size-complex="12pt"/>
    </style:style>
    <style:style style:name="P6" style:family="paragraph" style:parent-style-name="Standard">
      <style:text-properties style:font-name="Times New Roman" fo:font-size="12pt" style:font-size-asian="12pt" style:font-size-complex="12pt"/>
    </style:style>
    <style:style style:name="P7" style:family="paragraph" style:parent-style-name="Text_20_body">
      <style:paragraph-properties fo:margin-left="0cm" fo:margin-right="2.999cm" fo:margin-top="0cm" fo:margin-bottom="0cm" style:line-height-at-least="0.476cm" fo:widows="1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8" style:family="paragraph" style:parent-style-name="Text_20_body">
      <style:paragraph-properties fo:margin-left="0.035cm" fo:margin-right="2.999cm" fo:margin-top="0cm" fo:margin-bottom="0cm" style:line-height-at-least="0.476cm" fo:text-align="justify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9" style:family="paragraph" style:parent-style-name="Standard">
      <style:text-properties style:font-name="Times New Roman" fo:font-size="12pt" style:font-size-asian="12pt" style:font-size-complex="12pt"/>
    </style:style>
    <style:style style:name="P10" style:family="paragraph" style:parent-style-name="Text_20_body">
      <style:paragraph-properties fo:margin-left="0cm" fo:margin-right="0cm" fo:margin-top="0cm" fo:margin-bottom="0.212cm" style:line-height-at-least="0.556cm" fo:widows="1" fo:text-indent="0cm" style:auto-text-indent="false" fo:padding="0cm" fo:border="none"/>
    </style:style>
    <style:style style:name="P11" style:family="paragraph" style:parent-style-name="Text_20_body">
      <style:paragraph-properties fo:margin-left="0cm" fo:margin-right="0cm" fo:margin-top="0cm" fo:margin-bottom="0.212cm" style:line-height-at-least="0.556cm" fo:widows="1" fo:text-indent="0cm" style:auto-text-indent="false" fo:padding="0cm" fo:border="none"/>
      <style:text-properties fo:font-size="15pt" style:font-size-asian="15pt" style:font-size-complex="15pt"/>
    </style:style>
    <style:style style:name="P12" style:family="paragraph" style:parent-style-name="Text_20_body">
      <style:paragraph-properties fo:margin-left="0cm" fo:margin-right="0cm" fo:margin-top="0cm" fo:margin-bottom="0.212cm" style:line-height-at-least="0.556cm" fo:widows="1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T1" style:family="text">
      <style:text-properties fo:font-variant="normal" fo:text-transform="none" fo:color="#000000" fo:letter-spacing="normal" fo:font-style="normal" style:text-underline-style="solid" style:text-underline-width="auto" style:text-underline-color="font-color" fo:font-weight="normal"/>
    </style:style>
    <style:style style:name="T2" style:family="text">
      <style:text-properties fo:font-variant="normal" fo:text-transform="none" fo:color="#000000" fo:letter-spacing="normal" fo:font-style="normal"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variant="normal" fo:text-transform="none" fo:color="#000000" fo:letter-spacing="normal" fo:font-style="normal" fo:font-weight="normal"/>
    </style:style>
    <style:style style:name="T4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5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T7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8" style:family="text">
      <style:text-properties fo:font-variant="normal" fo:text-transform="none" fo:color="#000000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T9" style:family="text">
      <style:text-properties fo:font-variant="normal" fo:text-transform="none" fo:color="#000000" style:font-name="Times New Roman" fo:letter-spacing="normal" fo:font-style="normal" fo:font-weight="bold" style:font-weight-asian="bold" style:font-weight-complex="bold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fo:font-size="15pt" style:font-size-asian="15pt" style:font-size-complex="15pt"/>
    </style:style>
    <style:style style:name="fr1" style:family="graphic" style:parent-style-name="Graphics">
      <style:graphic-properties fo:margin-left="0cm" fo:margin-right="0cm" fo:margin-top="0cm" fo:margin-bottom="0.318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9"><text:s text:c="33"/>Открытое занятие по математике</text:span></text:p>
      <text:p text:style-name="P11"><text:span text:style-name="T9"><text:s text:c="32"/>для детей подготовительной группы <text:s/></text:span></text:p>
      <text:p text:style-name="P11"><text:span text:style-name="T9"><text:s text:c="48"/>по теме «КВН». </text:span></text:p>
      <text:p text:style-name="P3"><text:s text:c="53"/><text:span text:style-name="T12"><text:s text:c="2"/>«Умники и знайки» </text:span></text:p>
      <text:p text:style-name="P3"/>
      <text:p text:style-name="P3">Составила и провела: Логинова.Ю.Н.</text:p>
      <text:p text:style-name="P1"><text:span text:style-name="Strong_20_Emphasis"><text:span text:style-name="T8">Цель: </text:span></text:span><text:span text:style-name="T4">Выявить интеллектуальные и творческие способности у детей.</text:span></text:p>
      <text:p text:style-name="P1"><text:span text:style-name="Strong_20_Emphasis"><text:span text:style-name="T8">Программное содержание: </text:span></text:span><text:span text:style-name="Strong_20_Emphasis"><text:span text:style-name="T5">У</text:span></text:span><text:span text:style-name="T4">чить детей решать арифметические примеры, задачи. Упражнять в навыках количественного счёта в пределах 10, в ориентировке на плоскости листа. Закреплять знания детей о последовательности дней недели, месяцев года, времён года. Развитие логического мышления, смекалки, внимания. Воспитывать интерес к математике.</text:span></text:p>
      <text:p text:style-name="P1"><text:span text:style-name="Strong_20_Emphasis"><text:span text:style-name="T8">Оборудование: </text:span></text:span><text:span text:style-name="T4">2 мольберта, <text:s/>счётные палочки, головоломки «Танграм» — 2 комплекта, фломастеры, белые листы бумаги.</text:span></text:p>
      <text:p text:style-name="P1"><text:span text:style-name="Strong_20_Emphasis"><text:span text:style-name="T4">Ход развлечения:</text:span></text:span></text:p>
      <text:p text:style-name="P2"><text:span text:style-name="T10">Ведущий: </text:span>Уважаемые гости, ребята, сегодня у нас математический КВН.</text:p>
      <text:p text:style-name="P1"><text:span text:style-name="T4">КВН — это игра весёлых и находчивых. Мы поиграем и посмотрим: чья команда быстрее и правильнее выполнит задания. В конце игры посчитаем баллы и определим победителя. А жюри в нашей игре будут ваши родители. </text:span><text:span text:style-name="Emphasis"><text:span text:style-name="T4">(Представляем членов жюри.)</text:span></text:span></text:p>
      <text:p text:style-name="P2"><text:span text:style-name="T10">Ведущий: </text:span>Дорогие ребята, поздравляем вас с началом игры, желаем удачно выступить!</text:p>
      <text:p text:style-name="P2"><text:span text:style-name="T10">Ведущий: </text:span>Уважаемые зрители, я надеюсь, что вы взяли на праздник улыбки и аплодисменты для участников нашей игры и поэтому прошу вас поприветствовать команды:</text:p>
      <text:p text:style-name="P1"><text:span text:style-name="Emphasis"><text:span text:style-name="Strong_20_Emphasis"><text:span text:style-name="T4">Команда «Умники»</text:span></text:span></text:span><text:span text:style-name="T4">—</text:span></text:p>
      <text:p text:style-name="P1"><text:span text:style-name="Emphasis"><text:span text:style-name="T6">Приветствие:</text:span></text:span></text:p>
      <text:p text:style-name="P2">Мы дружим с математикой</text:p>
      <text:p text:style-name="P2">И любим мы считать</text:p>
      <text:p text:style-name="P2">Мы умники и в знаниях</text:p>
      <text:p text:style-name="P2">Не можем отставать.</text:p>
      <text:p text:style-name="P1"><text:span text:style-name="Strong_20_Emphasis"><text:span text:style-name="T4">Команда «Знайки»</text:span></text:span></text:p>
      <text:p text:style-name="P1"><text:span text:style-name="Emphasis"><text:span text:style-name="T6">Приветствие:</text:span></text:span></text:p>
      <text:p text:style-name="P2">Мы команда знатоков</text:p>
      <text:p text:style-name="P2">И знаем всё на свете</text:p>
      <text:p text:style-name="P2">Задавайте нам вопросы</text:p>
      <text:p text:style-name="P2">Мы на них ответим.</text:p>
      <text:p text:style-name="P2"><text:span text:style-name="T10">Ведущий: </text:span>Ребята, нашу игру мы начинаем с разминки. В ней побеждает та команда, которая <text:soft-page-break/>даст больше правильных ответов.</text:p>
      <text:p text:style-name="P1"><text:span text:style-name="Strong_20_Emphasis"><text:span text:style-name="T8">Вопросы первой команде:</text:span></text:span></text:p>
      <text:p text:style-name="P2">1. Назовите самый короткий месяц года.</text:p>
      <text:p text:style-name="P2">2. Назовите последний месяц года.</text:p>
      <text:p text:style-name="P2">3. Сколько дней в неделе?</text:p>
      <text:p text:style-name="P2">4. Сколько времён года, назовите их?</text:p>
      <text:p text:style-name="P2">5. Назови соседей цифры 8 (7 и 9).</text:p>
      <text:p text:style-name="P1"><text:span text:style-name="Strong_20_Emphasis"><text:span text:style-name="T8">Вопросы второй команде:</text:span></text:span></text:p>
      <text:p text:style-name="P2">1. Назовите самый короткий в названии месяц года?</text:p>
      <text:p text:style-name="P2">2. Назовите первый месяц года?</text:p>
      <text:p text:style-name="P2">3. Сколько месяцев в году?</text:p>
      <text:p text:style-name="P2">4. Назовите дни недели.</text:p>
      <text:p text:style-name="P2">5. Назовите соседей числа 5 (4 и 6)</text:p>
      <text:p text:style-name="P2"><text:span text:style-name="T11">Ведущий:</text:span><text:span text:style-name="T10"> </text:span>Ребята, разминка прошла хорошо, вы показали отличные знания. А теперь посчитаем баллы. Слово жюри. После разминки впереди команда…</text:p>
      <text:p text:style-name="P2"><text:span text:style-name="T11">Ведущий:</text:span><text:span text:style-name="T10"> </text:span>Ребята, а теперь игра «Назови число». Я вам буду называть число, а команда «Умники» будет давать ответ, но на 1 больше, чем это число, а команда «Знайки» на 1 меньше.</text:p>
      <text:p text:style-name="P2"><text:span text:style-name="T11">Ведущий:</text:span><text:span text:style-name="T10"> </text:span>А мы продолжаем нашу игру. Ребята, вы уже отметили, что КВН — это игра весёлых и находчивых. Поэтому я предлагаю вам весёлые задания на смекалку.</text:p>
      <text:p text:style-name="P1"><text:span text:style-name="Strong_20_Emphasis"><text:span text:style-name="T8">Блиц опрос.</text:span></text:span></text:p>
      <text:p text:style-name="P1"><text:span text:style-name="Strong_20_Emphasis"><text:span text:style-name="T8">Вопросы первой команде:</text:span></text:span></text:p>
      <text:p text:style-name="P2">1. Каким гребнем голову не расчешешь? (петушиным).</text:p>
      <text:p text:style-name="P2">2. Сколько ушей у двух мышей? (Четыре).</text:p>
      <text:p text:style-name="P2">3. Чем оканчиваются день и ночь? (мягким знаком).</text:p>
      <text:p text:style-name="P2">4. Сколько лап у курицы? ( у курицы нет лап).</text:p>
      <text:p text:style-name="P2">5. У бабушки Даши внучка Маша, кот Пушок, собака Дружок. Сколько у бабушки внуков? (одна внучка Маша).</text:p>
      <text:p text:style-name="P2">6. Петух снёс яйцо. Кому оно достанется? (никому).</text:p>
      <text:p text:style-name="P2">7. В зоопарке было 4 медведя и 3 барана. Сколько диких животных было в зоопарке?</text:p>
      <text:p text:style-name="P2">8. На берёзе росло 5 яблок.3 яблока упали на землю. Сколько яблок осталось на берёзе? (нисколько, на берёзе яблоки не растут)</text:p>
      <text:p text:style-name="P1"><text:span text:style-name="Strong_20_Emphasis"><text:span text:style-name="T4">Блиц опрос.</text:span></text:span></text:p>
      <text:p text:style-name="P1"><text:span text:style-name="Strong_20_Emphasis"><text:span text:style-name="T8">Вопросы второй команде:</text:span></text:span></text:p>
      <text:p text:style-name="P2">1. Какой зверь помогает переходить дорогу? (Зебра).</text:p>
      <text:p text:style-name="P2"><text:soft-page-break/>2. Сколько хвостов у двух ослов? (Два)</text:p>
      <text:p text:style-name="P2">3. Какую птицу называют почтальоном? (Голубя).</text:p>
      <text:p text:style-name="P2">4. Сколько орехов в пустом стакане? (стакан пустой, значит в нем ничего нет).</text:p>
      <text:p text:style-name="P2">5. У животного 2 правые ноги, 2 левые ноги, 2 ноги спереди, 2 сзади. Сколько ног у животного? (4 ноги).</text:p>
      <text:p text:style-name="P2">6. Какие животные всегда спят с открытыми глазами? (Рыбы).</text:p>
      <text:p text:style-name="P2">7. Может ли петух назвать себя птицей? (Нет, так как не умеет говорить).</text:p>
      <text:p text:style-name="P2">8. Наступил долгожданный январь. Сначала зацвела 1 яблоня, потом еще 3 сливы. Сколько деревьев зацвело? (В январе деревья не зацветают).</text:p>
      <text:p text:style-name="P1"><text:span text:style-name="T7">Ведущий:</text:span><text:span text:style-name="T6"> </text:span><text:span text:style-name="T4">Ребята, вы хорошо справились с заданиями. Молодцы! И наша игра продолжается. Ребята, к нам в гости прилетела мудрая сова. Она тоже хочет поучаствовать в нашей игре.</text:span><text:span text:style-name="Emphasis"><text:span text:style-name="T4">(Сова здоровается с детьми и предлагает им свои задания)</text:span></text:span></text:p>
      <text:p text:style-name="P1"><text:span text:style-name="T7">Сова:</text:span><text:span text:style-name="T6"> </text:span><text:span text:style-name="T4">Ребята, я прилетела к вам из леса. В своём лесу я знаю каждый уголок. Я знаю, где живут мои подружки белки, мои друзья — зайцы и где спит в берлоге медведь. Ребята, вы тоже сможете это узнать. Если вы правильно выполните мои задания, то у вас получится карта нашего леса.</text:span></text:p>
      <text:p text:style-name="P1"><text:span text:style-name="Emphasis"><text:span text:style-name="T4">(На каждом мольберте прикреплен лист бумаги)</text:span></text:span></text:p>
      <text:p text:style-name="P2">Нарисуйте в правом верхнем углу 3 квадрата, здесь живут белки. В левом нижнем углу нарисуйте 5 треугольников, там живут зайцы. В левом верхнем углу нарисуйте большой круг-это берлога медведя. В правом нижнем углу нарисуйте 4 прямоугольника — там живёт семья ёжика, а в центре листа нарисуйте овал-это лесное озеро. Теперь, ребята, вы не заблудитесь в нашем лесу.</text:p>
      <text:p text:style-name="P3">Физкультминутка</text:p>
      <text:p text:style-name="P2">Ветер по лесу летал,</text:p>
      <text:p text:style-name="P7">Ветер листики считал:</text:p>
      <text:p text:style-name="P7">Вот дубовый, </text:p>
      <text:p text:style-name="P8">Вот кленовый</text:p>
      <text:p text:style-name="P7">Вот рябиновый резной,</text:p>
      <text:p text:style-name="P7">Вот с березки — золотой,</text:p>
      <text:p text:style-name="P7">Вот последний лист с осинки</text:p>
      <text:p text:style-name="P8">Ветер бросил на тропинку.</text:p>
      <text:p text:style-name="P2"/>
      <text:p text:style-name="P2"><text:span text:style-name="T11">Ведущий: </text:span>Спасибо тебе, мудрая Сова, за участие в нашей игре.</text:p>
      <text:p text:style-name="P5"><text:span text:style-name="T2">Сова:</text:span><text:span text:style-name="T1"> </text:span><text:span text:style-name="T3">Ну, а мне пора домой, до свиданья, ребята.</text:span></text:p>
      <text:p text:style-name="P1"><text:span text:style-name="T7">Ведущий: </text:span><text:span text:style-name="T4">Ребята, теперь самый главный конкурс — </text:span><text:span text:style-name="Strong_20_Emphasis"><text:span text:style-name="T4">конкурс капитанов.</text:span></text:span></text:p>
      <text:p text:style-name="P1"><text:span text:style-name="Emphasis"><text:span text:style-name="T4">1. Первый конкурс «Составь фигуру».</text:span></text:span></text:p>
      <text:p text:style-name="P2"><text:span text:style-name="T11">Ведущий:</text:span><text:span text:style-name="T10"> </text:span>У каждого по 5 счётных палочек. Капитану команды «Умники» собрать из них 2 прямоугольника, а капитану команды «Знайки» собрать из них 2 треугольника.</text:p>
      <text:p text:style-name="P4"><text:soft-page-break/><draw:a xlink:type="simple" xlink:href="http://planetadetstva.net/wp-content/uploads/2014/08/konspekt-kvn-po-matematike-v-podgotovitelnoj-gruppe-1.bmp"><draw:frame draw:style-name="fr1" draw:name="Графический объект1" text:anchor-type="as-char" svg:width="13.15cm" svg:height="4.101cm" draw:z-index="0"><draw:image xlink:href="http://planetadetstva.net/wp-content/uploads/2014/08/konspekt-kvn-po-matematike-v-podgotovitelnoj-gruppe-1.bmp" xlink:type="simple" xlink:show="embed" xlink:actuate="onLoad"/><svg:title>КВН подготовительня группа</svg:title></draw:frame></draw:a></text:p>
      <text:p text:style-name="P1"><text:span text:style-name="Emphasis"><text:span text:style-name="T8">2. Второй конкурс «Танграм».</text:span></text:span></text:p>
      <text:p text:style-name="P2">Выложите из головоломки «Танграм» любую одну фигуру по образцу (предложить каждому карточку с образцами).</text:p>
      <text:p text:style-name="P4"><draw:a xlink:type="simple" xlink:href="http://planetadetstva.net/wp-content/uploads/2014/08/konspekt-kvn-po-matematike-v-podgotovitelnoj-gruppe-1.png"><draw:frame draw:style-name="fr1" draw:name="Графический объект2" text:anchor-type="as-char" svg:width="8.008cm" svg:height="5.944cm" draw:z-index="1"><draw:image xlink:href="http://planetadetstva.net/wp-content/uploads/2014/08/konspekt-kvn-po-matematike-v-podgotovitelnoj-gruppe-1-300x222.png" xlink:type="simple" xlink:show="embed" xlink:actuate="onLoad"/><svg:title>КВН подготовительня группа</svg:title></draw:frame></draw:a></text:p>
      <text:p text:style-name="P1"><text:span text:style-name="Emphasis"><text:span text:style-name="T4">Жюри подводит итоги конкурса капитанов.</text:span></text:span></text:p>
      <text:p text:style-name="P1"><text:span text:style-name="T7">Ведущий:</text:span><text:span text:style-name="T6"> </text:span><text:span text:style-name="T4">Ребята, мы продолжаем нашу игру. И следующее задание называется</text:span><text:span text:style-name="Strong_20_Emphasis"><text:span text:style-name="T4">«Вставь пропущенное число»</text:span></text:span><text:span text:style-name="T4">. Нужно выбрать по два человека от каждой команды. Побеждает тот, кто справится быстрее.</text:span></text:p>
      <text:p text:style-name="P1"><text:span text:style-name="Emphasis"><text:span text:style-name="T4">На доске написаны примеры:</text:span></text:span></text:p>
      <text:p text:style-name="P2">3 + 1 = <text:s text:c="15"/>7 + 1 = </text:p>
      <text:p text:style-name="P2">5 - <text:s/>1= <text:s text:c="16"/>6 <text:s/>- 1 = </text:p>
      <text:p text:style-name="P2">6 + 1 = <text:s text:c="15"/>4 + 1 = </text:p>
      <text:p text:style-name="P1"><text:span text:style-name="Emphasis"><text:span text:style-name="T4">Жюри подводит итоги конкурса.</text:span></text:span></text:p>
      <text:p text:style-name="P1"><text:span text:style-name="T7">Ведущий:</text:span><text:span text:style-name="T6"> </text:span><text:span text:style-name="T4">Сегодня, ребята, вы хорошо решали, считали, думали, вы все молодцы. Пришло время подвести </text:span><text:span text:style-name="Strong_20_Emphasis"><text:span text:style-name="T4">итоги.</text:span></text:span><text:span text:style-name="T4">А теперь слово жюри.</text:span></text:p>
      <text:p text:style-name="P1"><text:span text:style-name="Emphasis"><text:span text:style-name="T4">Выступает представитель жюри, который поздравляет детей и вручает обеим командам медали.</text:span></text:span></text:p>
      <text:p text:style-name="P2"><text:span text:style-name="T11">Ведущий: </text:span>Спасибо всем, кто пришел к нам и принимал участие в нашей игре.</text:p>
      <text:p text:style-name="P5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Юлия Л</meta:initial-creator>
    <meta:creation-date>2015-10-16T14:49:34.60</meta:creation-date>
    <dc:date>2015-11-05T12:40:25.13</dc:date>
    <dc:creator>Юлия Л</dc:creator>
    <meta:editing-duration>PT1H29M51S</meta:editing-duration>
    <meta:editing-cycles>4</meta:editing-cycles>
    <meta:generator>OpenOffice/4.0.0$Win32 OpenOffice.org_project/400m3$Build-9702</meta:generator>
    <meta:printed-by>Юлия Л</meta:printed-by>
    <meta:print-date>2015-10-17T22:39:49.90</meta:print-date>
    <meta:document-statistic meta:table-count="0" meta:image-count="2" meta:object-count="0" meta:page-count="4" meta:paragraph-count="93" meta:word-count="914" meta:character-count="5986"/>
  </office:meta>
</office:document-meta>
</file>