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азвитие познавательной</text:span> <text:span text:style-name="T1">активности у детей младшего дошкольного возраста через познавательно-исследовательскую деятельность.</text:span></text:p>
      <text:p text:style-name="P3"/>
      <text:p text:style-name="P2"><text:span text:style-name="T1"><text:s text:c="45"/></text:span><text:span text:style-name="T2">Выполнила <text:s/>Камышова Е. П. </text:span></text:p>
      <text:p text:style-name="P4">воспитатель МАДОУ « ЦРР-детский сад </text:p>
      <text:p text:style-name="P4">«Солнышко» <text:s text:c="52"/></text:p>
      <text:p text:style-name="P4">«</text:p>
      <text:p text:style-name="P1"><text:s text:c="3"/>На современном этапе развития дошкольного образования проблеме познавательного развития дошкольников уделяется большое внимание, что в свою очередь требует особого тношения со стороны педагога к данной проблеме.</text:p>
      <text:p text:style-name="P1"><text:s text:c="4"/>ФГОС ДО 2013г. в качестве основного принципа дошкольного образования рассматривает формирование познавательных интересов и познавательных действий ребенка в различных видах деятельности. <text:s/>Кроме того стандарт направлен на развитие интеллектуальных качеств дошкольников, их познавательной активности.</text:p>
      <text:p text:style-name="P1"><text:s text:c="5"/>Познавательное развитие детей -одно из важных направлений в работе сдетьми дошкольного возраста. Любой ребенок появляется на свет с врожденной познавательной направленностью, помогающей ему адаптироваться к новым условиям своей жизнедеятельности . Постепенно познавательная направленность перерастает в познавательную активность — состояние внутренней готовности к познавательно-исследовательской деятельности, проявляющееся у детей в поисковых действиях , напрвленных на получение новых впечатлений об окружащем мире. « Чем больше ребенок видел, слышал и переживал, чем больше он знает, и усвоил, чем большим количеством элементов действительности он располагает в своем опыте , тем значительнее и продуктивнее при других равных условиях будет его творческая, исследовательская деятельность», - писал <text:s/>Лев Семенович Выгодский.</text:p>
      <text:p text:style-name="P1"><text:s text:c="7"/>Малыш-природный исследователь окружающего мира. Мир открывается ребенку через опыт его личных ощущений, действий, <text:s/>переживаний. </text:p>
      <text:p text:style-name="P1"><text:s/>Развитие познавательной активности у детей дошколього возраста особенно важно, так как она развивает детскую любознательность, пытливость ума и формирует на их основе устойчивые познавательные интересычерез исследовательскую деятельность.</text:p>
      <text:p text:style-name="P1"><text:s text:c="7"/>В младшем дошкольном возрасте исследовательская деятельность направлена <text:s/>на предметы живой и неживой природы через использование опытов и экспериментов. В процессе практико-познавательной деятельности воспитанник исследует окружающую среду. Важный результат данной деятельности -знания, в ней добытые. <text:s/>Экпериментирование осуществляется во всех видах детской деятельности: прием пищи, занятия, игра, прогулка, сон, умывание. </text:p>
      <text:p text:style-name="P1">В ходе опытов дети высказывают свои предположения о причинах наблюдаемого явления, выбирают способ решения познавательной задачи. </text:p>
      <text:p text:style-name="P1">В условиях нашего ДОУ используются только элементарные опыты и эксперименты. Их элементарность заключается:</text:p>
      <text:list xml:id="list2062470553775449033" text:style-name="L1">
        <text:list-item>
          <text:p text:style-name="P5"><text:soft-page-break/>в характере решаемых задач: они неизвестны только детям;</text:p>
        </text:list-item>
        <text:list-item>
          <text:p text:style-name="P5">в процессе этих опытов не происходит научных открытий ,а формируются элементарные понятия и умозаключения;</text:p>
        </text:list-item>
        <text:list-item>
          <text:p text:style-name="P5">они практически безопасны;</text:p>
        </text:list-item>
        <text:list-item>
          <text:p text:style-name="P5">в такой работе используется бытовое, игровое и нестандартное оборудование.</text:p>
        </text:list-item>
      </text:list>
      <text:p text:style-name="P1">Благодаря опытам дети сравнивают, сопоставляют,делают выводы,высказывают свои умозаключения. При организации исследовательской работы с детьми соблюдаем определенные правила:</text:p>
      <text:list xml:id="list6555810024937634397" text:style-name="L2">
        <text:list-item>
          <text:p text:style-name="P6">Развивать у детей умение действовать самостоятельно и независимо, избегать прямых инструкций;</text:p>
        </text:list-item>
        <text:list-item>
          <text:p text:style-name="P6">Не сдерживать инициативу детей;</text:p>
        </text:list-item>
        <text:list-item>
          <text:p text:style-name="P6">Не делать за них то,что они могут сделать;</text:p>
        </text:list-item>
        <text:list-item>
          <text:p text:style-name="P6">Не спешить с вынесением оценочных суждений;</text:p>
        </text:list-item>
        <text:list-item>
          <text:p text:style-name="P6">Формировать навыки самостоятельного решения проблем исследования;</text:p>
        </text:list-item>
        <text:list-item>
          <text:p text:style-name="P6">Прослеживать связи между предметами событиями и явлениями;</text:p>
        </text:list-item>
        <text:list-item>
          <text:p text:style-name="P6">Анализировать и синтезировать, классифицировать, обобщать информацию.</text:p>
        </text:list-item>
      </text:list>
      <text:p text:style-name="P1">Для детей младшего дошкольного возраста характерен повышенный интерес ко всему, что происходит <text:s/>вокруг. Однако следует помнить, что процесс познания маленького человека отличается от процесса познания взрослого. Основой мировозрения трехлехлетнего ребенка является предметное содержание действительности, его мир — отдельные, конкретные, реальные предметы, объекты, явления. Ребенок познает мир по принципу: что вижу, с чем действую, тои познаю. Он смотрит на предметы как бы с разных <text:s/>сторон; его интересуют их внешние (Что? Кто?Какой?) и внутренние характеристики(Для чего? Как?).</text:p>
      <text:p text:style-name="P1">Но самостоятельно постигать скрытые характеристики предметов не может( т. к. вего арсенале один способ познания: вижу-действую), ему необходима помощь взрослых. </text:p>
      <text:p text:style-name="P1">Образ мира формируем в процессе развития познавательной сферы, которая состоит из трех компонентов:</text:p>
      <text:list xml:id="list8905758803732461991" text:style-name="L3">
        <text:list-item>
          <text:p text:style-name="P7">Познавательные процессы( восприятие, внимание, память, воображение, мышление);</text:p>
        </text:list-item>
        <text:list-item>
          <text:p text:style-name="P7">Информация(опыт и достижения, накопленные человечеством на пути познания мира; </text:p>
        </text:list-item>
        <text:list-item>
          <text:p text:style-name="P7">Отношение к миру( эмоциональная реакция на отдельные объекты, предметы, явленияи события <text:s/>нашего мира).</text:p>
        </text:list-item>
      </text:list>
      <text:p text:style-name="P1">Дети четвертого года жизни начинают устанавливать первые связи и первые зависимости(соотношение внешних и внутренних характеристик предмета),осознаать роль и значение предметов в жизни человека.</text:p>
      <text:p text:style-name="P1"><text:s text:c="3"/>Комплексный подход к познавательному развитию выявил необходимость внесения регионального компонента в его содержание.На доступном,близком материале дети легче и быстрее усваивают взаимосвязи между явлениями, предметным окружением, взаимоотношениями между сверстниками и <text:soft-page-break/>взрослыми. </text:p>
      <text:p text:style-name="P1"><text:s text:c="4"/>Во второй младшей группе как минимум раз в месяц мы проводим экскурсии (по детскому саду), знакомим со строением собственного тела, предметами( игрушки, мебель), птицами, комнатными растениями.</text:p>
      <text:p text:style-name="P1"><text:s text:c="2"/>В младшей группе для того чтобы подвести <text:s/>детей к пониманию таких природных явлений, как дождь , снег, проводим простейшие опыты со снегом, водой, льдом. Очень важно, что в процессе проведения опытов мы задействуем каждого ребенка.</text:p>
      <text:p text:style-name="P1"><text:s text:c="6"/>Для чтобы у ребенка появилось желание самостоятельно использовать элементы исследовательской деятельности, создаем в группе определенную развивающую среду. Организованная нами предметно-пространственная среда позволяет создать в группе стимулирующую, социальную, игровую, творческую атмосферу, атмосферу, в которой ребенок чувствует право на самоопределение, на поиск, выбор, где не боится совершить ошибки, чувствует поддержку взрослого, учиться общаться.</text:p>
      <text:p text:style-name="P1"><text:s text:c="6"/>Вся работа по развитию познавательно-исследовательской деятельности ведется в тесном контакте с родителями. Взаимодействие с семьей происходит через различные формы работы: мастер-класс, участие в проектах, совместных природоохранных акциях, участиев выставках поделок. С целью выявления отношения родителей к познавательно-исследовательской деятельности проводилось анкетирование. Анализ анкет показал, что родителям необходима методическая помощь в этом вопросе.</text:p>
      <text:p text:style-name="P1"><text:s text:c="6"/>В своей работе стараемся использовать новые технологии для поддержания интереса к познанию, стремлениидетей познать мир , использовать приобретенные знания, решать возникающие проблемы.Все это реализуется в проектной деятельности.</text:p>
      <text:p text:style-name="P1"><text:s text:c="3"/>Специально организованная исследовательская деятельность позволяет воспитанникам самим добывать информацию об изучаемых объектах или явлениях, а педагогу сделать весь процесс максимально эффективным и более полно удовлетворяющим естественную любознательность дошкольников, развивая их познавательную активность.</text:p>
      <text:p text:style-name="P1"><text:s text:c="3"/></text:p>
      <text:p text:style-name="P1"/>
      <text:p text:style-name="P1">Литература.</text:p>
      <text:list xml:id="list802728230912199581" text:style-name="L4">
        <text:list-item>
          <text:p text:style-name="P8">Приказ Минобрнауки России от17 октября 2013г. №1155 « Об утверждении Федеральных государственных образовательных стандартов дошкольного образования»</text:p>
        </text:list-item>
        <text:list-item>
          <text:p text:style-name="P8">Рабочая программа</text:p>
        </text:list-item>
        <text:list-item>
          <text:p text:style-name="P8">«Ребенок в мире поиска.»( под ред. О.В.Дыбиной)</text:p>
        </text:list-item>
        <text:list-item>
          <text:p text:style-name="P8">«Познавательное развитие детей дошкольного возраста в свете ФГОС» (А.С. Микерина)</text:p>
        </text:list-item>
        <text:list-item>
          <text:p text:style-name="P8">«Организация экспериментальной деятельности дошкольников» ( под ред. Л.Н.Прохоровой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Демьяненко</meta:initial-creator>
    <meta:creation-date>2015-04-06T19:24:36.81</meta:creation-date>
    <dc:date>2015-11-05T17:41:26.92</dc:date>
    <dc:creator>Елена Демьяненко</dc:creator>
    <meta:editing-duration>PT6H24M49S</meta:editing-duration>
    <meta:editing-cycles>8</meta:editing-cycles>
    <meta:generator>OpenOffice/4.1.0$Win32 OpenOffice.org_project/410m18$Build-9764</meta:generator>
    <meta:document-statistic meta:table-count="0" meta:image-count="0" meta:object-count="0" meta:page-count="3" meta:paragraph-count="46" meta:word-count="875" meta:character-count="7441"/>
  </office:meta>
</office:document-meta>
</file>