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Times New Roman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444444" style:font-name="Times New Roman" fo:font-size="14pt" fo:font-style="italic" fo:font-weight="normal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.318cm" fo:margin-bottom="0cm" fo:line-height="100%" fo:text-align="center" style:justify-single-word="false"/>
      <style:text-properties fo:color="#333333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.318cm" fo:margin-bottom="0cm" fo:line-height="100%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318cm" fo:margin-bottom="0cm"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.318cm" fo:margin-bottom="0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a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2" style:family="paragraph" style:parent-style-name="Standard">
      <style:paragraph-properties fo:margin-top="0.318cm" fo:margin-bottom="0cm" fo:line-height="100%" fo:text-align="start" style:justify-single-word="false"/>
      <style:text-properties fo:color="#444444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.318cm" fo:margin-bottom="0cm" fo:line-height="100%" fo:text-align="start" style:justify-single-word="false"/>
      <style:text-properties fo:color="#2a2a2a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.318cm" fo:margin-bottom="0cm" fo:line-height="100%" fo:text-align="start" style:justify-single-word="false"/>
      <style:text-properties fo:color="#333333" style:font-name="Times New Roman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a" style:font-name="Times New Roman" fo:font-weight="bold" fo:background-color="transparent" style:font-name-asian="Times New Roman" style:font-name-complex="Times New Roman"/>
    </style:style>
    <style:style style:name="T2" style:family="text">
      <style:text-properties fo:color="#00000a" style:font-name="Times New Roman" fo:font-weight="normal" fo:background-color="transparent" style:font-name-asian="Times New Roman" style:font-name-complex="Times New Roman"/>
    </style:style>
    <style:style style:name="T3" style:family="text">
      <style:text-properties fo:color="#333333" style:font-name="Times New Roman" fo:font-weight="bold" fo:background-color="transparent" style:font-name-asian="Times New Roman" style:font-name-complex="Times New Roman"/>
    </style:style>
    <style:style style:name="T4" style:family="text">
      <style:text-properties fo:color="#333333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T5" style:family="text">
      <style:text-properties fo:color="#333333" style:font-name="Times New Roman" fo:font-weight="normal" fo:background-color="transparent" style:font-name-asian="Times New Roman" style:font-name-complex="Times New Roman"/>
    </style:style>
    <style:style style:name="T6" style:family="text">
      <style:text-properties fo:color="#444444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fo:color="#444444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T8" style:family="text">
      <style:text-properties fo:color="#2a2a2a" style:font-name="Times New Roman" fo:font-weight="normal" fo:background-color="transparent" style:font-name-asian="Times New Roman" style:font-name-complex="Times New Roman"/>
    </style:style>
    <style:style style:name="T9" style:family="text">
      <style:text-properties fo:color="#2a2a2a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normal" fo:background-color="transparent" style:font-name-asian="Times New Roman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Calibri1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портивный праздник</text:p>
      <text:p text:style-name="P4"/>
      <text:p text:style-name="P4">«Победные старты»</text:p>
      <text:p text:style-name="P6">Подготовительная группа</text:p>
      <text:p text:style-name="P7"/>
      <text:p text:style-name="P7"><text:s text:c="2"/>Составила: воспитатель Логинова Ю.Н</text:p>
      <text:p text:style-name="P3"/>
      <text:p text:style-name="P8"><text:span text:style-name="T1">Виды детской деятельности</text:span><text:span text:style-name="T2">: физическое развитие,социально-личностное развитие, <text:s/>познавательное развитие, речевое развитие, художественно-эстетическое развитие.</text:span></text:p>
      <text:p text:style-name="P8"><text:span text:style-name="T1">ЦЕЛЬ: </text:span><text:span text:style-name="T2">пропаганда здорового образа жизни через массовое приобщение детей дошкольного возраста к физической культуре и спорту, мотивирование детей старшего дошкольного возраста к подготовке и выполнению нормативов и требований Всеросийского физкультурно-спортивного комплекса «Готов к труду и обороне» (ГТО).</text:span></text:p>
      <text:p text:style-name="P3">Задачи: </text:p>
      <text:p text:style-name="P8"><text:span text:style-name="T2">--- </text:span><text:span text:style-name="T2">создавать условия для сопричастности детей к важнейшим событиям в современной России, олимпийскому движению, спортивной жизни Москвы;</text:span></text:p>
      <text:p text:style-name="P8"><text:span text:style-name="T2">--- </text:span><text:span text:style-name="T2">содействовать формированию начал патриотического воспитания дошкольников;</text:span></text:p>
      <text:p text:style-name="P8"><text:span text:style-name="T2">--- </text:span><text:span text:style-name="T2">стимулировать детей к выполнению нормативов и требований Всероссийского физкультурно- спортивного комплекса </text:span><text:span text:style-name="T2">«</text:span><text:span text:style-name="T2">Готов к труду и обороне</text:span><text:span text:style-name="T2">»(</text:span><text:span text:style-name="T2">ГТО) в соответствии с их возрастными особенностями.</text:span></text:p>
      <text:p text:style-name="P8"><text:span text:style-name="T2">---</text:span><text:span text:style-name="T2">обогащать пространство возможностей для развития детей дошкольного возраста в каждой образовательной организации, формировать единое пространство поддержки развития физической культуры в семье;</text:span></text:p>
      <text:p text:style-name="P8"><text:span text:style-name="T2">---</text:span><text:span text:style-name="T2">формировать позитивное общественное мнение о современном дошкольном образовании.</text:span></text:p>
      <text:p text:style-name="P3"/>
      <text:p text:style-name="P10">Ход праздника</text:p>
      <text:p text:style-name="P12">Вступительное слово ведущего.</text:p>
      <text:p text:style-name="P14"><text:span text:style-name="T3">Ведущий.</text:span><text:span text:style-name="T5">Мы приветствуем вас на нашем спортивном празднике </text:span><text:span text:style-name="T5">—</text:span><text:span text:style-name="T5"> </text:span><text:span text:style-name="T5">«</text:span><text:span text:style-name="T5">Победные старты</text:span><text:span text:style-name="T5">». </text:span><text:span text:style-name="T5">Заниматься физкультурой полезно, а заниматься веселой физкультурой полезно вдвойне. Ведь каждая минута занятий спортом продлевает жизнь человека на один час, а веселым спортом </text:span><text:span text:style-name="T5">—</text:span><text:span text:style-name="T5"> </text:span><text:span text:style-name="T5">на два. </text:span><text:span text:style-name="T6">Оценивать ваши успехи будет жюри, в составе 3 человек (представление членов жюри). </text:span><text:span text:style-name="T5">Начинаем праздник. Приветствуем участников наших команд.</text:span></text:p>
      <text:p text:style-name="P14"><text:span text:style-name="T5">Звучит песня </text:span><text:span text:style-name="T5">«</text:span><text:span text:style-name="T5">Если хочешь быть здоров…</text:span><text:span text:style-name="T5">»</text:span></text:p>
      <text:p text:style-name="P9">Под звуки спортивного марша и аплодисменты зрителей входят участники спортивных состязаний и строятся в отведенных местах.</text:p>
      <text:p text:style-name="P22"><text:s/></text:p>
      <text:p text:style-name="P14"><text:soft-page-break/><text:span text:style-name="T7">Ведущий:</text:span><text:span text:style-name="T6">Предоставляем слово нашим участникам (участники по очереди говорят название команды и девиз).</text:span></text:p>
      <text:p text:style-name="P11">Команда подготовительной группы.</text:p>
      <text:p text:style-name="P14"><text:span text:style-name="T4">Девиз:</text:span><text:span text:style-name="T8">«Солнышко» - отряд друзей</text:span><text:span text:style-name="T5"><text:line-break/></text:span><text:span text:style-name="T8">Нет нас прыгучей и быстрей!</text:span><text:span text:style-name="T5"><text:line-break/></text:span><text:span text:style-name="T8">Достойно будем мы играть</text:span><text:span text:style-name="T5"><text:line-break/></text:span><text:span text:style-name="T8">Всех мы будем побеждать!</text:span></text:p>
      <text:p text:style-name="P23">Команда старшей группы.</text:p>
      <text:p text:style-name="P14"><text:span text:style-name="T9">Девиз:</text:span><text:span text:style-name="T8">«Василек» идет на стадион,<text:line-break/>Отряд наш будет чемпион! </text:span><text:span text:style-name="T5"><text:line-break/></text:span><text:span text:style-name="T8">Мы команда - лучше всех</text:span><text:span text:style-name="T5"><text:line-break/></text:span><text:span text:style-name="T8">Нам сопутствует успех!</text:span><text:span text:style-name="T5"><text:line-break/></text:span></text:p>
      <text:p text:style-name="P14"><text:span text:style-name="T3">Ведущий</text:span><text:span text:style-name="T5">: Вот и встретились наши команды, пожелаем им успехов. А теперь, как полагается, проведем перед соревнованиями разминку.</text:span></text:p>
      <text:p text:style-name="P12">Чтобы быть здоровым с детства</text:p>
      <text:p text:style-name="P12">И уж взрослым не хворать.</text:p>
      <text:p text:style-name="P12">Нужно каждым утром ранним </text:p>
      <text:p text:style-name="P12">упражнения прописать.</text:p>
      <text:p text:style-name="P12">Нужно встать, присесть, нагнуться,</text:p>
      <text:p text:style-name="P12">Вновь нагнуться, подтянуться.</text:p>
      <text:p text:style-name="P12">Пробежаться вокруг дома. </text:p>
      <text:p text:style-name="P12">Это всем из вас знакомо?</text:p>
      <text:p text:style-name="P12">Будет всё у вас в порядке, </text:p>
      <text:p text:style-name="P12">Если помнить о зардке!</text:p>
      <text:p text:style-name="P12"><text:span text:style-name="T12">Ведущий</text:span><text:span text:style-name="T13">:</text:span> Молодцы ребта. А сечас отгадате загадк<text:span text:style-name="T11">у.</text:span></text:p>
      <text:p text:style-name="P16">Очень трудно жарким летом</text:p>
      <text:p text:style-name="P16">Пробежать его атлетам,</text:p>
      <text:p text:style-name="P16">Много долгих километров</text:p>
      <text:p text:style-name="P16">Пролететь быстрее ветра.</text:p>
      <text:p text:style-name="P16">Путь нелегок, назван он</text:p>
      <text:p text:style-name="P16">Древним словом... (марафон)</text:p>
      <text:p text:style-name="P14"><text:soft-page-break/><text:span text:style-name="T14"><text:s/></text:span><text:span text:style-name="T3">1 конкурс «Челночный бег»</text:span></text:p>
      <text:p text:style-name="P14"><text:span text:style-name="T5">Челночный бег 3Х10 м проводится на любой ровной площадке с твердым покрытием,обеспечивающим хорошее сцепление с обувью. На расстоянии 10 м прочерчиваются 2 паралельные линии </text:span><text:span text:style-name="T5">«</text:span><text:span text:style-name="T5">Старт</text:span><text:span text:style-name="T5">» </text:span><text:span text:style-name="T5">и </text:span><text:span text:style-name="T5">«</text:span><text:span text:style-name="T5">Финиш</text:span><text:span text:style-name="T5">». </text:span><text:span text:style-name="T5">Участник, не наступая на стартовую линию, принимает положение высокого старта. По каманде </text:span><text:span text:style-name="T5">«</text:span><text:span text:style-name="T5">Марш!</text:span><text:span text:style-name="T5">» ( </text:span><text:span text:style-name="T5">с одновременным включением секундомера) участник бежит до финишной линии, касается линии рукой, возвращается к линии старта, касается её и преодолевает последний отрезок без касания линии финиша рукой. Секундомер останавливается в момент пепесечения <text:s/>линии </text:span><text:span text:style-name="T5">«</text:span><text:span text:style-name="T5">Финиш</text:span><text:span text:style-name="T5">».</text:span></text:p>
      <text:p text:style-name="P2"><text:span text:style-name="T12">Ведущий:</text:span><text:span text:style-name="T11"> Молодцы ребята. А сейчас новая загадка:</text:span></text:p>
      <text:p text:style-name="P12">Он бывает баскетбольный,</text:p>
      <text:p text:style-name="P12">Волейбольный и футбольный.</text:p>
      <text:p text:style-name="P12">С ним играют во дворе,</text:p>
      <text:p text:style-name="P12">Интересно с ним в игре.</text:p>
      <text:p text:style-name="P12">Скачет, прыгает, не плачет!</text:p>
      <text:p text:style-name="P12">Ну конечно, это... (мячик)</text:p>
      <text:p text:style-name="P14"><text:span text:style-name="T5"><text:s/></text:span><text:span text:style-name="T3">2 конкурс «Весёлый мяч»</text:span></text:p>
      <text:p text:style-name="P12">В эстафете используется фитбол (мяч без ручек большого диаметра). Перед каждой командой на расстоянии 3-4 м друг от друга установленно 4 ориентира. <text:span text:style-name="T11">Целью</text:span> <text:s/>соревнующихся является игроку <text:s/>прокатить мяч змейкой между ариентирами, не задевая их, до финишной зоны и обратно. Последний участник команды, выполнив задание поднимает руки вверх</text:p>
      <text:p text:style-name="P13"><text:span text:style-name="T13">Ведущий</text:span>: Хорошо вы выполняете задание. Вот вам следующая загадка.</text:p>
      <text:p text:style-name="P14"><text:span text:style-name="T5">.</text:span><text:span text:style-name="T10">Ясным утром вдоль дороги</text:span><text:span text:style-name="T2"><text:line-break/></text:span><text:span text:style-name="T10">На траве блестит роса.</text:span><text:span text:style-name="T2"><text:line-break/></text:span><text:span text:style-name="T10">По дороге едут ноги</text:span><text:span text:style-name="T2"><text:line-break/></text:span><text:span text:style-name="T10">И бегут два колеса.</text:span><text:span text:style-name="T2"><text:line-break/></text:span><text:span text:style-name="T10">У загадки есть ответ-</text:span><text:span text:style-name="T2"><text:line-break/></text:span><text:span text:style-name="T10">-Это мой ... (велосипед).</text:span></text:p>
      <text:p text:style-name="P24">3 конкурс «Быстрый самокат»</text:p>
      <text:p text:style-name="P14"><text:span text:style-name="T5">Игроки команды стоят в колонне друг за другом. У первого участника </text:span><text:span text:style-name="T5">—</text:span><text:span text:style-name="T5"> </text:span><text:span text:style-name="T5">самокат. По </text:span><text:span text:style-name="T5">команде он едет на самокате до финиша и возвращается обратно, а затем передает самокат следующему игроку команды. Все игроки по очереди выполняют задание. Выигрывает команда последний участник которой первым пересечет финишрую линию.</text:span></text:p>
      <text:p text:style-name="P26">Ведущий:</text:p>
      <text:p text:style-name="P12"><text:soft-page-break/>Очень трудно быть, не спорьте,</text:p>
      <text:p text:style-name="P12">Самым метким в этом спорте.</text:p>
      <text:p text:style-name="P12">Сам попробуй бегать день,</text:p>
      <text:p text:style-name="P12">А потом попасть в мишень,</text:p>
      <text:p text:style-name="P12">Лежа навзничь, из винтовки.</text:p>
      <text:p text:style-name="P12">Тут нельзя без тренировки!</text:p>
      <text:p text:style-name="P12">А мишень тебе не слон.</text:p>
      <text:p text:style-name="P12">Спорт зовётся …(Биатлон)</text:p>
      <text:p text:style-name="P24">4 конкурс «Снайперы»</text:p>
      <text:p text:style-name="P12">Игроки команды стоят в колонне друг за другом. Каждый участник поочеоедно выполняет бросок мяча (мешочка) одной рукой в корзину, стоящую на расстоянии 6 м от стартовой зоны. Учитывается общее количество мячей, попавших в цель. Эстафета проводится без учета времени.</text:p>
      <text:p text:style-name="P12"><text:span text:style-name="T12">Ведущий:</text:span><text:span text:style-name="T11"> Молодцы ребята. </text:span></text:p>
      <text:p text:style-name="P12">Стань-ка на снаряд, дружок.</text:p>
      <text:p text:style-name="P14"><text:span text:style-name="T5">Раз </text:span><text:span text:style-name="T5">– </text:span><text:span text:style-name="T5">прыжок, и два </text:span><text:span text:style-name="T5">– </text:span><text:span text:style-name="T5">прыжок,</text:span></text:p>
      <text:p text:style-name="P14"><text:span text:style-name="T5">Три </text:span><text:span text:style-name="T5">– </text:span><text:span text:style-name="T5">прыжок до потолка,</text:span></text:p>
      <text:p text:style-name="P12">В воздухе два кувырка!</text:p>
      <text:p text:style-name="P12">Что за чудо-сетка тут?</text:p>
      <text:p text:style-name="P14"><text:span text:style-name="T5">Для прыжков снаряд </text:span><text:span text:style-name="T5">— </text:span><text:span text:style-name="T5">батт.</text:span></text:p>
      <text:p text:style-name="P14"><text:span text:style-name="T3">5 </text:span><text:span text:style-name="T3">конкурс </text:span><text:span text:style-name="T3">«</text:span><text:span text:style-name="T3">Прыжок в длину</text:span><text:span text:style-name="T3">»</text:span></text:p>
      <text:p text:style-name="P12">Прыжок в длину с места толчком двумя ногами выполняется в секторе для горизонтальных прыжков. Место отталкивания должно обеспечить хорошее сцепление с обувью. Участник принимает исходное положение (далее ИП): ноги на ширине плеч, ступни параллельно, носки ног перед линией измерения. Одновременным толчком двух ног выполняется прыжок вперед. Мах руками разрешен.</text:p>
      <text:p text:style-name="P14"><text:span text:style-name="T5">Измерение производится по перпендикулярной прямой от линии измерения до ближайшего следа, оставленного любой частью тела участника. Результат прыжков всех участников </text:span><text:span text:style-name="T5">суммируется, определяется общая </text:span><text:span text:style-name="T5">«</text:span><text:span text:style-name="T5">длина прыжка</text:span><text:span text:style-name="T5">» </text:span><text:span text:style-name="T5">команды.</text:span></text:p>
      <text:p text:style-name="P20"/>
      <text:p text:style-name="P21">Ведущий:</text:p>
      <text:p text:style-name="P2">Соревнуемся в сноровке,</text:p>
      <text:p text:style-name="P2"><text:soft-page-break/>Мяч кидаем, скачем ловко,</text:p>
      <text:p text:style-name="P2">Кувыркаемся при этом.</text:p>
      <text:p text:style-name="P2">Так проходят... (эстафеты)</text:p>
      <text:p text:style-name="P11">6 конкурс «Комбинированная эстафета»</text:p>
      <text:p text:style-name="P12">Каждый участник команды выполняет установленную полосу препятствий: перепрыгнуть барьер (высота 30 см.), пролезть через обруч, пролезть через дугу, обежать контрольный ориентир и вернуться в свою колонну. Выигрывает команда, чьи игроки первыми безошибочно выполнят все действия.</text:p>
      <text:p text:style-name="P5"/>
      <text:p text:style-name="P5"><text:span text:style-name="T13"><text:s/></text:span><text:span text:style-name="T12">Ведущий</text:span><text:span text:style-name="T13">: </text:span>Вот наше соревнование подошло к концу. </text:p>
      <text:p text:style-name="P5">А пока наше жюри подсчитывает баллы, приглашаю всех детей и родителей на зажигательный танец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1T21:36:28.07</dc:date>
    <dc:creator>Юлия Л</dc:creator>
    <meta:editing-duration>PT1H2M55S</meta:editing-duration>
    <meta:editing-cycles>4</meta:editing-cycles>
    <meta:generator>OpenOffice/4.0.0$Win32 OpenOffice.org_project/400m3$Build-9702</meta:generator>
    <meta:printed-by>Юлия Л</meta:printed-by>
    <meta:print-date>2015-10-05T13:06:59.81</meta:print-date>
    <meta:document-statistic meta:table-count="0" meta:image-count="0" meta:object-count="0" meta:page-count="5" meta:paragraph-count="86" meta:word-count="863" meta:character-count="6334"/>
  </office:meta>
</office:document-meta>
</file>