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text:style-name="WW_CharLFO4LVL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4" style:master-page-name="MP0" style:family="paragraph">
      <style:paragraph-properties fo:break-before="page" fo:text-align="center" fo:margin-top="0in" fo:margin-bottom="0in"/>
      <style:text-properties fo:font-weight="normal" style:font-weight-asian="normal" fo:language="ru" fo:country="RU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end"/>
      <style:text-properties fo:font-size="14.5pt" style:font-size-asian="14.5pt" style:font-size-complex="16.5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8" style:parent-style-name="Standard" style:family="paragraph">
      <style:paragraph-properties fo:text-align="center"/>
    </style:style>
    <style:style style:name="P49" style:parent-style-name="Заголовок4" style:family="paragraph">
      <style:paragraph-properties fo:text-align="center" fo:margin-top="0in" fo:margin-bottom="0in"/>
      <style:text-properties fo:font-size="16pt" style:font-size-asian="16pt" style:font-size-complex="16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7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7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7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1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2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3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4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5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6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7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8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49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50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51" style:parent-style-name="Standard" style:family="paragraph">
      <style:text-properties style:font-weight-complex="bold" fo:font-size="16pt" style:font-size-asian="16pt" style:font-size-complex="16pt" fo:language="ru" fo:country="RU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3" style:parent-style-name="Заголовок4" style:family="paragraph">
      <style:paragraph-properties fo:text-align="center" fo:margin-top="0in" fo:margin-bottom="0in"/>
    </style:style>
    <style:style style:name="T154" style:parent-style-name="Основнойшрифтабзаца" style:family="text">
      <style:text-properties fo:font-size="16.5pt" style:font-size-asian="16.5pt" style:font-size-complex="19pt" fo:language="ru" fo:country="RU"/>
    </style:style>
    <style:style style:name="P155" style:parent-style-name="Заголовок4" style:family="paragraph">
      <style:paragraph-properties fo:margin-top="0in" fo:margin-bottom="0in"/>
    </style:style>
    <style:style style:name="T15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7" style:parent-style-name="Основнойшрифтабзаца" style:family="text">
      <style:text-properties fo:font-weight="normal" style:font-weight-asian="normal"/>
    </style:style>
    <style:style style:name="P158" style:parent-style-name="Заголовок4" style:family="paragraph">
      <style:paragraph-properties fo:margin-top="0in" fo:margin-bottom="0in"/>
      <style:text-properties fo:font-weight="normal" style:font-weight-asian="normal" fo:language="ru" fo:country="RU"/>
    </style:style>
    <style:style style:name="P159" style:parent-style-name="Заголовок4" style:family="paragraph">
      <style:paragraph-properties fo:margin-top="0in" fo:margin-bottom="0in"/>
    </style:style>
    <style:style style:name="T160" style:parent-style-name="Основнойшрифтабзаца" style:family="text">
      <style:text-properties fo:font-weight="normal" style:font-weight-asian="normal"/>
    </style:style>
    <style:style style:name="T161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162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normal" style:font-weight-asian="normal" style:font-weight-complex="normal"/>
    </style:style>
    <style:style style:name="T164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normal" style:font-weight-asian="normal" style:font-weight-complex="normal"/>
    </style:style>
    <style:style style:name="T166" style:parent-style-name="Основнойшрифтабзаца" style:family="text">
      <style:text-properties fo:font-weight="normal" style:font-weight-asian="normal" style:font-weight-complex="normal"/>
    </style:style>
    <style:style style:name="T167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168" style:parent-style-name="Основнойшрифтабзаца" style:family="text">
      <style:text-properties fo:font-weight="normal" style:font-weight-asian="normal" style:font-weight-complex="normal"/>
    </style:style>
    <style:style style:name="P169" style:parent-style-name="Заголовок4" style:family="paragraph">
      <style:paragraph-properties fo:margin-top="0in" fo:margin-bottom="0in"/>
    </style:style>
    <style:style style:name="T170" style:parent-style-name="Основнойшрифтабзаца" style:family="text">
      <style:text-properties fo:font-weight="normal" style:font-weight-asian="normal" style:font-weight-complex="normal"/>
    </style:style>
    <style:style style:name="T171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ru" fo:country="RU"/>
    </style:style>
    <style:style style:name="T172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normal" style:font-weight-asian="normal" style:font-weight-complex="normal"/>
    </style:style>
    <style:style style:name="P174" style:parent-style-name="Заголовок4" style:family="paragraph">
      <style:paragraph-properties fo:margin-top="0in" fo:margin-bottom="0in"/>
    </style:style>
    <style:style style:name="T175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76" style:parent-style-name="Основнойшрифтабзаца" style:family="text">
      <style:text-properties fo:font-weight="normal" style:font-weight-asian="normal" style:font-weight-complex="normal"/>
    </style:style>
    <style:style style:name="T177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178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P179" style:parent-style-name="Заголовок4" style:family="paragraph">
      <style:paragraph-properties fo:margin-top="0in" fo:margin-bottom="0in"/>
    </style:style>
    <style:style style:name="T180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1" style:parent-style-name="Основнойшрифтабзаца" style:family="text">
      <style:text-properties fo:font-weight="normal" style:font-weight-asian="normal" style:font-weight-complex="normal"/>
    </style:style>
    <style:style style:name="P182" style:parent-style-name="Заголовок4" style:family="paragraph">
      <style:paragraph-properties fo:margin-top="0in" fo:margin-bottom="0in"/>
    </style:style>
    <style:style style:name="T183" style:parent-style-name="Основнойшрифтабзаца" style:family="text">
      <style:text-properties fo:font-weight="normal" style:font-weight-asian="normal" style:font-weight-complex="normal"/>
    </style:style>
    <style:style style:name="T184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5" style:parent-style-name="Основнойшрифтабзаца" style:family="text">
      <style:text-properties fo:font-weight="normal" style:font-weight-asian="normal" style:font-weight-complex="normal"/>
    </style:style>
    <style:style style:name="T186" style:parent-style-name="Основнойшрифтабзаца" style:family="text">
      <style:text-properties fo:font-weight="normal" style:font-weight-asian="normal" style:font-weight-complex="normal"/>
    </style:style>
    <style:style style:name="P187" style:parent-style-name="Заголовок4" style:family="paragraph">
      <style:paragraph-properties fo:margin-top="0in" fo:margin-bottom="0in"/>
    </style:style>
    <style:style style:name="T188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normal" style:font-weight-asian="normal" style:font-weight-complex="normal"/>
    </style:style>
    <style:style style:name="P190" style:parent-style-name="Заголовок4" style:family="paragraph">
      <style:paragraph-properties fo:margin-top="0in" fo:margin-bottom="0in"/>
    </style:style>
    <style:style style:name="T191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normal" style:font-weight-asian="normal" style:font-weight-complex="normal"/>
    </style:style>
    <style:style style:name="P193" style:parent-style-name="Заголовок4" style:family="paragraph">
      <style:paragraph-properties fo:margin-top="0in" fo:margin-bottom="0in"/>
    </style:style>
    <style:style style:name="T194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normal" style:font-weight-asian="normal" style:font-weight-complex="normal"/>
    </style:style>
    <style:style style:name="P197" style:parent-style-name="Заголовок4" style:family="paragraph">
      <style:paragraph-properties fo:margin-top="0in" fo:margin-bottom="0in"/>
    </style:style>
    <style:style style:name="T198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normal" style:font-weight-asian="normal" style:font-weight-complex="normal"/>
    </style:style>
    <style:style style:name="P200" style:parent-style-name="Заголовок4" style:family="paragraph">
      <style:paragraph-properties fo:margin-top="0in" fo:margin-bottom="0in"/>
    </style:style>
    <style:style style:name="T201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normal" style:font-weight-asian="normal" style:font-weight-complex="normal"/>
    </style:style>
    <style:style style:name="T203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P204" style:parent-style-name="Заголовок4" style:family="paragraph">
      <style:paragraph-properties fo:margin-top="0in" fo:margin-bottom="0in"/>
    </style:style>
    <style:style style:name="T205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normal" style:font-weight-asian="normal" style:font-weight-complex="normal"/>
    </style:style>
    <style:style style:name="T207" style:parent-style-name="Основнойшрифтабзаца" style:family="text">
      <style:text-properties fo:font-weight="normal" style:font-weight-asian="normal" style:font-weight-complex="normal"/>
    </style:style>
    <style:style style:name="P208" style:parent-style-name="Заголовок4" style:family="paragraph">
      <style:paragraph-properties fo:margin-top="0in" fo:margin-bottom="0in"/>
      <style:text-properties fo:font-weight="normal" style:font-weight-asian="normal" style:font-weight-complex="normal" fo:language="ru" fo:country="RU"/>
    </style:style>
    <style:style style:name="P209" style:parent-style-name="Заголовок4" style:family="paragraph">
      <style:paragraph-properties fo:margin-top="0in" fo:margin-bottom="0in"/>
    </style:style>
    <style:style style:name="T210" style:parent-style-name="Основнойшрифтабзаца" style:family="text">
      <style:text-properties fo:font-weight="normal" style:font-weight-asian="normal" style:font-weight-complex="normal"/>
    </style:style>
    <style:style style:name="T211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12" style:parent-style-name="Основнойшрифтабзаца" style:family="text">
      <style:text-properties fo:font-weight="normal" style:font-weight-asian="normal" style:font-weight-complex="normal"/>
    </style:style>
    <style:style style:name="T213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14" style:parent-style-name="Основнойшрифтабзаца" style:family="text">
      <style:text-properties fo:font-weight="normal" style:font-weight-asian="normal" style:font-weight-complex="normal"/>
    </style:style>
    <style:style style:name="T215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16" style:parent-style-name="Основнойшрифтабзаца" style:family="text">
      <style:text-properties fo:font-weight="normal" style:font-weight-asian="normal" style:font-weight-complex="normal"/>
    </style:style>
    <style:style style:name="T217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18" style:parent-style-name="Основнойшрифтабзаца" style:family="text">
      <style:text-properties fo:font-weight="normal" style:font-weight-asian="normal" style:font-weight-complex="normal"/>
    </style:style>
    <style:style style:name="T219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20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Заголовок4" style:family="paragraph">
      <style:paragraph-properties fo:margin-left="0.25in">
        <style:tab-stops/>
      </style:paragraph-properties>
      <style:text-properties fo:font-weight="normal" style:font-weight-asian="normal" style:font-weight-complex="normal"/>
    </style:style>
    <style:style style:name="P294" style:parent-style-name="Заголовок4" style:family="paragraph">
      <style:paragraph-properties fo:margin-left="0.25in">
        <style:tab-stops/>
      </style:paragraph-properties>
      <style:text-properties fo:font-weight="normal" style:font-weight-asian="normal" style:font-weight-complex="normal"/>
    </style:style>
    <style:style style:name="P295" style:parent-style-name="Заголовок4" style:family="paragraph">
      <style:paragraph-properties fo:margin-left="0.25in">
        <style:tab-stops/>
      </style:paragraph-properties>
    </style:style>
    <style:style style:name="T296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297" style:parent-style-name="Основнойшрифтабзаца" style:family="text">
      <style:text-properties fo:font-weight="normal" style:font-weight-asian="normal" style:font-weight-complex="normal"/>
    </style:style>
    <style:style style:name="P298" style:parent-style-name="Заголовок4" style:family="paragraph">
      <style:paragraph-properties fo:margin-left="0.25in">
        <style:tab-stops/>
      </style:paragraph-properties>
    </style:style>
    <style:style style:name="T299" style:parent-style-name="Основнойшрифтабзаца" style:family="text">
      <style:text-properties fo:font-weight="normal" style:font-weight-asian="normal" style:font-weight-complex="normal" fo:language="ru" fo:country="RU"/>
    </style:style>
    <style:style style:name="T300" style:parent-style-name="Основнойшрифтабзаца" style:family="text">
      <style:text-properties fo:font-weight="normal" style:font-weight-asian="normal" style:font-weight-complex="normal"/>
    </style:style>
    <style:style style:name="P301" style:parent-style-name="Заголовок4" style:family="paragraph">
      <style:paragraph-properties fo:margin-left="0.25in">
        <style:tab-stops/>
      </style:paragraph-properties>
      <style:text-properties fo:font-weight="normal" style:font-weight-asian="normal" style:font-weight-complex="normal"/>
    </style:style>
    <style:style style:name="P302" style:parent-style-name="Заголовок4" style:family="paragraph">
      <style:paragraph-properties fo:margin-left="0.25in">
        <style:tab-stops/>
      </style:paragraph-properties>
      <style:text-properties fo:language="ru" fo:country="RU"/>
    </style:style>
    <style:style style:name="P303" style:parent-style-name="Заголовок4" style:family="paragraph">
      <style:paragraph-properties fo:margin-left="0.25in">
        <style:tab-stops/>
      </style:paragraph-properties>
      <style:text-properties fo:font-weight="normal" style:font-weight-asian="normal" style:font-weight-complex="normal"/>
    </style:style>
    <style:style style:name="P304" style:parent-style-name="Standard" style:family="paragraph">
      <style:paragraph-properties fo:margin-left="0.25in">
        <style:tab-stops/>
      </style:paragraph-properties>
    </style:style>
    <style:style style:name="TableColumn306" style:family="table-column">
      <style:table-column-properties style:column-width="0.3277in" style:use-optimal-column-width="false"/>
    </style:style>
    <style:style style:name="TableColumn307" style:family="table-column">
      <style:table-column-properties style:column-width="0.3465in" style:use-optimal-column-width="false"/>
    </style:style>
    <style:style style:name="TableColumn308" style:family="table-column">
      <style:table-column-properties style:column-width="0.2958in" style:use-optimal-column-width="false"/>
    </style:style>
    <style:style style:name="TableColumn309" style:family="table-column">
      <style:table-column-properties style:column-width="0.3513in" style:use-optimal-column-width="false"/>
    </style:style>
    <style:style style:name="TableColumn310" style:family="table-column">
      <style:table-column-properties style:column-width="0.2902in" style:use-optimal-column-width="false"/>
    </style:style>
    <style:style style:name="TableColumn311" style:family="table-column">
      <style:table-column-properties style:column-width="0.3111in" style:use-optimal-column-width="false"/>
    </style:style>
    <style:style style:name="TableColumn312" style:family="table-column">
      <style:table-column-properties style:column-width="0.3187in" style:use-optimal-column-width="false"/>
    </style:style>
    <style:style style:name="TableColumn313" style:family="table-column">
      <style:table-column-properties style:column-width="0.0506in" style:use-optimal-column-width="false"/>
    </style:style>
    <style:style style:name="TableColumn314" style:family="table-column">
      <style:table-column-properties style:column-width="0.3006in" style:use-optimal-column-width="false"/>
    </style:style>
    <style:style style:name="TableColumn315" style:family="table-column">
      <style:table-column-properties style:column-width="0.0208in" style:use-optimal-column-width="false"/>
    </style:style>
    <style:style style:name="TableColumn316" style:family="table-column">
      <style:table-column-properties style:column-width="0.2798in" style:use-optimal-column-width="false"/>
    </style:style>
    <style:style style:name="TableColumn317" style:family="table-column">
      <style:table-column-properties style:column-width="0.0625in" style:use-optimal-column-width="false"/>
    </style:style>
    <style:style style:name="TableColumn318" style:family="table-column">
      <style:table-column-properties style:column-width="0.2486in" style:use-optimal-column-width="false"/>
    </style:style>
    <style:style style:name="TableColumn319" style:family="table-column">
      <style:table-column-properties style:column-width="0.0826in" style:use-optimal-column-width="false"/>
    </style:style>
    <style:style style:name="TableColumn320" style:family="table-column">
      <style:table-column-properties style:column-width="0.2694in" style:use-optimal-column-width="false"/>
    </style:style>
    <style:style style:name="TableColumn321" style:family="table-column">
      <style:table-column-properties style:column-width="0.0416in" style:use-optimal-column-width="false"/>
    </style:style>
    <style:style style:name="TableColumn322" style:family="table-column">
      <style:table-column-properties style:column-width="0.3013in" style:use-optimal-column-width="false"/>
    </style:style>
    <style:style style:name="TableColumn323" style:family="table-column">
      <style:table-column-properties style:column-width="0.3006in" style:use-optimal-column-width="false"/>
    </style:style>
    <style:style style:name="TableColumn324" style:family="table-column">
      <style:table-column-properties style:column-width="0.3187in" style:use-optimal-column-width="false"/>
    </style:style>
    <style:style style:name="TableColumn325" style:family="table-column">
      <style:table-column-properties style:column-width="0.3409in" style:use-optimal-column-width="false"/>
    </style:style>
    <style:style style:name="TableColumn326" style:family="table-column">
      <style:table-column-properties style:column-width="0.3513in" style:use-optimal-column-width="false"/>
    </style:style>
    <style:style style:name="TableColumn327" style:family="table-column">
      <style:table-column-properties style:column-width="0.2909in" style:use-optimal-column-width="false"/>
    </style:style>
    <style:style style:name="TableColumn328" style:family="table-column">
      <style:table-column-properties style:column-width="0.3208in" style:use-optimal-column-width="false"/>
    </style:style>
    <style:style style:name="TableColumn329" style:family="table-column">
      <style:table-column-properties style:column-width="0.3409in" style:use-optimal-column-width="false"/>
    </style:style>
    <style:style style:name="TableColumn330" style:family="table-column">
      <style:table-column-properties style:column-width="0.3354in" style:use-optimal-column-width="false"/>
    </style:style>
    <style:style style:name="Table305" style:family="table">
      <style:table-properties style:width="6.5in" fo:margin-left="0.0784in" table:align="left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62" style:family="table-row">
      <style:table-row-properties style:min-row-height="0.2041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="none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="none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6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33" style:parent-style-name="Standard" style:family="paragraph">
      <style:paragraph-properties fo:margin-top="0.1944in" fo:margin-bottom="0.1944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38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39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40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41" style:parent-style-name="Standard" style:family="paragraph">
      <style:paragraph-properties fo:margin-top="0.1944in" fo:margin-bottom="0.1944in"/>
    </style:style>
    <style:style style:name="T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45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46" style:parent-style-name="Standard" style:family="paragraph">
      <style:paragraph-properties fo:margin-top="0.1944in" fo:margin-bottom="0.1944in"/>
    </style:style>
    <style:style style:name="T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1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2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3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4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5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56" style:parent-style-name="Standard" style:family="paragraph">
      <style:paragraph-properties fo:margin-top="0.1944in" fo:margin-bottom="0.1944in"/>
    </style:style>
    <style:style style:name="T4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2" style:parent-style-name="Standard" style:family="paragraph">
      <style:text-properties fo:font-size="14pt" style:font-size-asian="14pt" style:font-size-complex="14pt" fo:language="ru" fo:country="RU"/>
    </style:style>
    <style:style style:name="P463" style:parent-style-name="Standard" style:family="paragraph">
      <style:text-properties fo:font-size="14pt" style:font-size-asian="14pt" style:font-size-complex="14pt" fo:language="ru" fo:country="RU"/>
    </style:style>
    <style:style style:name="P464" style:parent-style-name="Standard" style:family="paragraph">
      <style:text-properties fo:font-size="14pt" style:font-size-asian="14pt" style:font-size-complex="14pt" fo:language="ru" fo:country="RU"/>
    </style:style>
    <style:style style:name="P465" style:parent-style-name="Standard" style:family="paragraph">
      <style:text-properties fo:font-size="14pt" style:font-size-asian="14pt" style:font-size-complex="14pt" fo:language="ru" fo:country="RU"/>
    </style:style>
    <style:style style:name="P466" style:parent-style-name="Standard" style:family="paragraph">
      <style:text-properties fo:font-size="14pt" style:font-size-asian="14pt" style:font-size-complex="14pt" fo:language="ru" fo:country="RU"/>
    </style:style>
    <style:style style:name="P467" style:parent-style-name="Standard" style:family="paragraph">
      <style:text-properties fo:font-size="14pt" style:font-size-asian="14pt" style:font-size-complex="14pt" fo:language="ru" fo:country="RU"/>
    </style:style>
    <style:style style:name="P468" style:parent-style-name="Standard" style:family="paragraph">
      <style:text-properties fo:font-size="14pt" style:font-size-asian="14pt" style:font-size-complex="14pt" fo:language="ru" fo:country="RU"/>
    </style:style>
    <style:style style:name="P469" style:parent-style-name="Standard" style:family="paragraph">
      <style:text-properties fo:font-size="14pt" style:font-size-asian="14pt" style:font-size-complex="14pt" fo:language="ru" fo:country="RU"/>
    </style:style>
    <style:style style:name="P470" style:parent-style-name="Standard" style:family="paragraph">
      <style:text-properties fo:font-size="14pt" style:font-size-asian="14pt" style:font-size-complex="14pt" fo:language="ru" fo:country="RU"/>
    </style:style>
    <style:style style:name="P471" style:parent-style-name="Standard" style:family="paragraph">
      <style:text-properties fo:font-size="14pt" style:font-size-asian="14pt" style:font-size-complex="14pt" fo:language="ru" fo:country="RU"/>
    </style:style>
    <style:style style:name="P472" style:parent-style-name="Standard" style:family="paragraph">
      <style:text-properties fo:font-size="14pt" style:font-size-asian="14pt" style:font-size-complex="14pt" fo:language="ru" fo:country="RU"/>
    </style:style>
    <style:style style:name="P473" style:parent-style-name="Standard" style:family="paragraph">
      <style:text-properties fo:font-size="14pt" style:font-size-asian="14pt" style:font-size-complex="14pt" fo:language="ru" fo:country="RU"/>
    </style:style>
    <style:style style:name="P474" style:parent-style-name="Standard" style:family="paragraph">
      <style:text-properties fo:font-size="14pt" style:font-size-asian="14pt" style:font-size-complex="14pt" fo:language="ru" fo:country="RU"/>
    </style:style>
    <style:style style:name="P475" style:parent-style-name="Standard" style:family="paragraph">
      <style:text-properties fo:font-size="14pt" style:font-size-asian="14pt" style:font-size-complex="14pt" fo:language="ru" fo:country="RU"/>
    </style:style>
    <style:style style:name="P476" style:parent-style-name="Standard" style:family="paragraph">
      <style:text-properties fo:font-size="14pt" style:font-size-asian="14pt" style:font-size-complex="14pt" fo:language="ru" fo:country="RU"/>
    </style:style>
    <style:style style:name="P477" style:parent-style-name="Standard" style:family="paragraph">
      <style:text-properties fo:font-size="14pt" style:font-size-asian="14pt" style:font-size-complex="14pt" fo:language="ru" fo:country="RU"/>
    </style:style>
    <style:style style:name="P478" style:parent-style-name="Standard" style:family="paragraph">
      <style:text-properties fo:font-size="14pt" style:font-size-asian="14pt" style:font-size-complex="14pt" fo:language="ru" fo:country="RU"/>
    </style:style>
    <style:style style:name="P479" style:parent-style-name="Standard" style:family="paragraph">
      <style:text-properties fo:font-size="14pt" style:font-size-asian="14pt" style:font-size-complex="14pt" fo:language="ru" fo:country="RU"/>
    </style:style>
    <style:style style:name="P480" style:parent-style-name="Standard" style:family="paragraph">
      <style:text-properties fo:font-size="14pt" style:font-size-asian="14pt" style:font-size-complex="14pt" fo:language="ru" fo:country="RU"/>
    </style:style>
    <style:style style:name="P481" style:parent-style-name="Standard" style:family="paragraph">
      <style:text-properties fo:font-size="14pt" style:font-size-asian="14pt" style:font-size-complex="14pt" fo:language="ru" fo:country="RU"/>
    </style:style>
    <style:style style:name="P482" style:parent-style-name="Standard" style:family="paragraph">
      <style:text-properties fo:font-size="14pt" style:font-size-asian="14pt" style:font-size-complex="14pt" fo:language="ru" fo:country="RU"/>
    </style:style>
    <style:style style:name="P483" style:parent-style-name="Standard" style:family="paragraph">
      <style:text-properties fo:font-size="14pt" style:font-size-asian="14pt" style:font-size-complex="14pt" fo:language="ru" fo:country="RU"/>
    </style:style>
    <style:style style:name="P484" style:parent-style-name="Standard" style:family="paragraph">
      <style:text-properties fo:font-size="14pt" style:font-size-asian="14pt" style:font-size-complex="14pt" fo:language="ru" fo:country="RU"/>
    </style:style>
    <style:style style:name="P485" style:parent-style-name="Standard" style:family="paragraph"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93" style:parent-style-name="Standard" style:family="paragraph">
      <style:text-properties fo:font-size="14pt" style:font-size-asian="14pt" style:font-size-complex="14pt" fo:language="ru" fo:country="RU"/>
    </style:style>
    <style:style style:name="P494" style:parent-style-name="Standard" style:family="paragraph">
      <style:text-properties fo:font-size="14pt" style:font-size-asian="14pt" style:font-size-complex="14pt" fo:language="ru" fo:country="RU"/>
    </style:style>
    <style:style style:name="P495" style:parent-style-name="Standard" style:family="paragraph">
      <style:text-properties fo:font-size="14pt" style:font-size-asian="14pt" style:font-size-complex="14pt" fo:language="ru" fo:country="RU"/>
    </style:style>
    <style:style style:name="P496" style:parent-style-name="Standard" style:family="paragraph">
      <style:text-properties fo:font-size="14pt" style:font-size-asian="14pt" style:font-size-complex="14pt" fo:language="ru" fo:country="RU"/>
    </style:style>
    <style:style style:name="P497" style:parent-style-name="Standard" style:family="paragraph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01" style:parent-style-name="Standard" style:family="paragraph">
      <style:paragraph-properties fo:margin-left="0.5in">
        <style:tab-stops/>
      </style:paragraph-properties>
    </style:style>
    <style:style style:name="T5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09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4">Московская <text:s/>область <text:s text:c="6"/>Одинцовский <text:s text:c="2"/>район</text:h>
      <text:p text:style-name="P2"/>
      <text:p text:style-name="P3">Муниципальное <text:s/>образовательное учреждение</text:p>
      <text:p text:style-name="P4"/>
      <text:p text:style-name="P5">Захаровская <text:s text:c="4"/>средняя <text:s text:c="2"/>школа</text:p>
      <text:p text:style-name="Standard"/>
      <text:p text:style-name="P6"/>
      <text:p text:style-name="P7"/>
      <text:p text:style-name="P8"><text:span text:style-name="T9">«Содержание и методика обучения технологии в современной школе».</text:span></text:p>
      <text:p text:style-name="Standard"><text:span text:style-name="T10"><text:s text:c="6"/></text:span></text:p>
      <text:p text:style-name="P11"/>
      <text:p text:style-name="P12"><text:span text:style-name="T13">Проект<text:s/></text:span><text:span text:style-name="T14">урока по теме « Бытовая швейная машина. Машинные швы.»</text:span></text:p>
      <text:p text:style-name="P15"><text:span text:style-name="T16">Раздел Машин</text:span><text:span text:style-name="T17">оведение 5 класс (на основе использования современных образовательных игровых технологий).</text:span></text:p>
      <text:p text:style-name="P18"/>
      <text:p text:style-name="P19"/>
      <text:p text:style-name="P20"/>
      <text:p text:style-name="P21"/>
      <text:p text:style-name="P22">Учитель <text:s/>технологии <text:s text:c="2"/>Кирьянова <text:s/>Раиса Ивановна.</text:p>
      <text:p text:style-name="P23"/>
      <text:p text:style-name="P24"/>
      <text:p text:style-name="P25"/>
      <text:p text:style-name="P26"/>
      <text:p text:style-name="P27"/>
      <text:p text:style-name="P28"/>
      <text:p text:style-name="Standard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\</text:p>
      <text:p text:style-name="P46"/>
      <text:p text:style-name="P47"/>
      <text:p text:style-name="P48"/>
      <text:soft-page-break/>
      <text:h text:style-name="P49" text:outline-level="4">1.Игровые педагогические технологии.</text:h>
      <text:p text:style-name="P50"><text:span text:style-name="T51"><text:s text:c="3"/>Игру, как метод обучения, передачи опыта старших поколений младшим люди использовали с древности. Эта человеческая мудрость передачи опыта в игре мне кажется</text:span><text:span text:style-name="T52"><text:s/>одной из наиболее эффективных технологий.</text:span></text:p>
      <text:p text:style-name="P53"><text:span text:style-name="T54"><text:s text:c="4"/>Феномен игровых технологий в том, что игра, являясь развлечением, отдыхом перерастает в обучение, в творчество, в модель типа человеческих отношений и</text:span></text:p>
      <text:p text:style-name="P55"><text:span text:style-name="T56"><text:s/>проявлений в труде.</text:span></text:p>
      <text:p text:style-name="P57"><text:span text:style-name="T58"><text:s text:c="3"/>В своей работе игровые технологии<text:s/></text:span><text:span text:style-name="T59">я использую для активизации учебного процесса.</text:span></text:p>
      <text:p text:style-name="P60"><text:span text:style-name="T61"><text:s text:c="4"/>Игровая деятельность используется в следующих случаях:</text:span></text:p>
      <text:list text:style-name="LFO1" text:continue-numbering="true">
        <text:list-item>
          <text:p text:style-name="P62"><text:span text:style-name="T63">в качестве самостоятельных технологий для освоения понятия, темы и даже раздела учебного предмета;</text:span></text:p>
        </text:list-item>
        <text:list-item>
          <text:p text:style-name="P64"><text:span text:style-name="T65">в качестве урока-занятия или его части: введение,<text:s/></text:span><text:span text:style-name="T66">объяснение, закрепление, контроль.</text:span></text:p>
        </text:list-item>
      </text:list>
      <text:p text:style-name="P67"><text:span text:style-name="T68">Понятие «</text:span><text:span text:style-name="T69">Игровые педагогические технологии»</text:span><text:span text:style-name="T70"><text:s/>включает обширную группу методов <text:s/>и приёмов организации педагогического процесса в форме различных педагогических игр.</text:span></text:p>
      <text:p text:style-name="P71"><text:span text:style-name="T72"><text:s/>Педагогическая игра обладает существенным признаком — чет</text:span><text:span text:style-name="T73">ко поставленной целью обучения и соответствующим ей педагогическим результатом, которые могут быть обоснованы и характеризуются учебно-познавательной направленностью.</text:span></text:p>
      <text:p text:style-name="P74"><text:span text:style-name="T75"><text:s text:c="5"/>Специфику игровой технологии в значительной степени определяет игровая среда. Различ</text:span><text:span text:style-name="T76">ают игры с предметами и без предметов, настольные, комнатные, компьютерные и др.</text:span></text:p>
      <text:p text:style-name="P77"><text:span text:style-name="T78"><text:s text:c="3"/>Психологические механизмы игровой деятельности опираются на потребности личности в самовыражении, в самоутверждении и самореализации.</text:span></text:p>
      <text:p text:style-name="P79"><text:span text:style-name="T80"><text:s text:c="11"/>В школьном возрасте наблюда</text:span><text:span text:style-name="T81">ется потребность в создании своего собственного мира, в стремлении к взрослости, бурное развитие воображения, появление стихийных групповых игр.</text:span></text:p>
      <text:p text:style-name="P82"><text:span text:style-name="T83"><text:s text:c="5"/>Особенностью игровой <text:s/>технологии в старшем школьном возрасте является:</text:span></text:p>
      <text:list text:style-name="LFO2" text:continue-numbering="true">
        <text:list-item>
          <text:list>
            <text:list-item>
              <text:p text:style-name="P84"><text:span text:style-name="T85">нацеленность на самоутверждение пер</text:span><text:span text:style-name="T86">ед обществом,</text:span></text:p>
            </text:list-item>
            <text:list-item>
              <text:p text:style-name="P87"><text:span text:style-name="T88">юмористическая окраска,</text:span></text:p>
            </text:list-item>
            <text:list-item>
              <text:p text:style-name="P89"><text:span text:style-name="T90">ориентация на речевую деятельность.</text:span></text:p>
            </text:list-item>
          </text:list>
        </text:list-item>
      </text:list>
      <text:p text:style-name="P91"><text:span text:style-name="T92">Игровые <text:s/>технологии определяют целый спектр целевых ориентаций:</text:span></text:p>
      <text:list text:style-name="LFO2" text:continue-numbering="true">
        <text:list-item>
          <text:list>
            <text:list-item>
              <text:p text:style-name="P93"><text:span text:style-name="T94">дидактическое расширение кругозора, познавательная деятельность, применение ЗУН в практической деятельности;</text:span></text:p>
            </text:list-item>
            <text:list-item>
              <text:p text:style-name="P95"><text:span text:style-name="T96">воспитани</text:span><text:span text:style-name="T97">е самостоятельности, нравственности, сотрудничества, общительности, коммуникативности;</text:span></text:p>
            </text:list-item>
            <text:list-item>
              <text:p text:style-name="P98"><text:span text:style-name="T99">развитие внимания, мышления, речи, умения сравнивать, находить аналоги, развитие творческих способностей, рефлексии;</text:span></text:p>
            </text:list-item>
            <text:list-item>
              <text:p text:style-name="P100"><text:span text:style-name="T101">социализация: адаптация к условиям среды, саморегуля</text:span><text:span text:style-name="T102">ция, обучение общению.</text:span></text:p>
            </text:list-item>
          </text:list>
        </text:list-item>
      </text:list>
      <text:p text:style-name="P103"><text:span text:style-name="T104"><text:s text:c="8"/>Игровая форма занятий создаётся на уроках при помощи игровых приёмов и ситуаций, которые выступают как средства побуждения, стимулирования учащихся к учебной деятельности. Такая форма занятий позволяет задействовать<text:s/></text:span><text:soft-page-break/><text:span text:style-name="T105">все орган</text:span><text:span text:style-name="T106">ы чувств.</text:span></text:p>
      <text:p text:style-name="P107"><text:span text:style-name="T108"><text:s text:c="8"/>Реализация игровых приёмов и ситуаций при урочной форме занятий организую по таким основным направлениям:</text:span></text:p>
      <text:list text:style-name="LFO3" text:continue-numbering="true">
        <text:list-item>
          <text:p text:style-name="P109"><text:span text:style-name="T110">дидактическая цель ставится перед учащимися в форме игровой задачи;</text:span></text:p>
        </text:list-item>
        <text:list-item>
          <text:p text:style-name="P111"><text:span text:style-name="T112">учебная деятельность подчиняется правилам игры;</text:span></text:p>
        </text:list-item>
        <text:list-item>
          <text:p text:style-name="P113"><text:span text:style-name="T114">учебный материал</text:span><text:span text:style-name="T115"><text:s/>используется в качестве её средства, в учебную деятельность вводится элемент соревнования, который переводит дидактическую задачу в игровую;</text:span></text:p>
        </text:list-item>
        <text:list-item>
          <text:p text:style-name="P116"><text:span text:style-name="T117">успешное выполнение дидактического задания связывается с игровым результатом.</text:span></text:p>
        </text:list-item>
      </text:list>
      <text:p text:style-name="P118"><text:span text:style-name="T119"><text:s text:c="7"/>Эти игровые приёмы я буду исп</text:span><text:span text:style-name="T120">ользовать в процессе проектируемого урока. Необходимо учитывать имеющиеся группы игр которые различаются по характеру педагогического процесса:</text:span></text:p>
      <text:p text:style-name="P121"><text:span text:style-name="T122"><text:s text:c="8"/>А) обучающие, тренировочные, контролирующие и обобщающие;</text:span></text:p>
      <text:p text:style-name="P123"><text:span text:style-name="T124"><text:s text:c="8"/>Б) познавательные, воспитательные,<text:s/></text:span><text:span text:style-name="T125">развивающие;</text:span></text:p>
      <text:p text:style-name="P126"><text:span text:style-name="T127"><text:s text:c="8"/>В) репродуктивные, продуктивные, творческие;</text:span></text:p>
      <text:p text:style-name="P128"><text:span text:style-name="T129">Многочисленную информацию о игровых технологиях можно получить из различных источников, но необходимо определить главное — будет ли эта технология воспроизводима в процессе урока.</text:span></text:p>
      <text:p text:style-name="P130"/>
      <text:p text:style-name="P131"/>
      <text:p text:style-name="P13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3">МОУ Захаровская средняя школа(сельская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34">5 класс количество детей 9 человек — возраст 10 лет</text:span></text:p>
      <text:p text:style-name="P135"/>
      <text:p text:style-name="P136"/>
      <text:p text:style-name="P137"/>
      <text:p text:style-name="Standard"><text:span text:style-name="T138">3. Исследовательская работа.</text:span></text:p>
      <text:p text:style-name="P139"/>
      <text:p text:style-name="P140">В результате исследования (таблица «исследовательская работа»)</text:p>
      <text:p text:style-name="P141">-6 чел. –назвали цвет радуги внизу красный</text:p>
      <text:p text:style-name="P142">-3 чел.-фиолетовый</text:p>
      <text:p text:style-name="P143">-о радуге из<text:s/>книги узнали-4чел. Остальные(д сад, мама,)</text:p>
      <text:p text:style-name="P144">-профессия 1-учитель, 2-повар, 3-врач</text:p>
      <text:p text:style-name="P145">-тип мышления: лппп-3чел, ллпп-2чел,плпп, пллп,пплп-2чел</text:p>
      <text:p text:style-name="P146">-способы выполнения учебного задания:</text:p>
      <text:p text:style-name="P147">-рассказ-2чел,ответить устно-2чел,нарисовать-3чел,изготовить руками-2чел. <text:s/></text:p>
      <text:p text:style-name="P148"/>
      <text:p text:style-name="P149"/>
      <text:p text:style-name="P150"><text:s/></text:p>
      <text:p text:style-name="P151"/>
      <text:p text:style-name="P152"/>
      <text:soft-page-break/>
      <text:h text:style-name="P153" text:outline-level="4"><text:span text:style-name="T154">4.Урок по разделу Машиноведение.</text:span></text:h>
      <text:h text:style-name="P155" text:outline-level="4"><text:span text:style-name="T156"><text:s/></text:span><text:span text:style-name="T157">«Урок – игра» строится на основе стандартного урока.</text:span></text:h>
      <text:h text:style-name="P158" text:outline-level="4"><text:s/>Урок начинаем с «настройки»: «Сегодня на уроке нам понадобится сообразительная голова и умелые руки».</text:h>
      <text:h text:style-name="P159" text:outline-level="4"><text:span text:style-name="T160">1.</text:span><text:span text:style-name="T161">Т</text:span><text:span text:style-name="T162">ема занятия:<text:s/></text:span><text:span text:style-name="T163">«Повторно – обобщающий «урок – игра» по</text:span><text:span text:style-name="T164"><text:s/></text:span><text:span text:style-name="T165">разделу<text:s/></text:span><text:span text:style-name="T166">«Бытовая<text:s/></text:span><text:span text:style-name="T167">швейная</text:span><text:span text:style-name="T168"><text:s/>машина. Машинные швы» 5 класс.</text:span></text:h>
      <text:h text:style-name="P169" text:outline-level="4"><text:span text:style-name="T170">2.<text:s/></text:span><text:span text:style-name="T171">Ц</text:span><text:span text:style-name="T172">ели занятия:<text:s/></text:span><text:span text:style-name="T173"><text:s/></text:span></text:h>
      <text:h text:style-name="P174" text:outline-level="4"><text:span text:style-name="T175">*Воспитывающие</text:span><text:span text:style-name="T176">: воспитание творческого начала личност инициативного отношения к делу; воспитание навыков культуры труда, формирование коллективизма в работе,<text:s/></text:span><text:span text:style-name="T177">формирование готовности и спосо</text:span><text:span text:style-name="T178">бности выражать свою позицию.</text:span></text:h>
      <text:h text:style-name="P179" text:outline-level="4"><text:span text:style-name="T180">*Развивающие:<text:s/></text:span><text:span text:style-name="T181">развивать стремление, овладевать новыми знаниями и умениями; развивать память и закреплять алгоритм выполнения технологических операций.</text:span></text:h>
      <text:h text:style-name="P182" text:outline-level="4"><text:span text:style-name="T183">*</text:span><text:span text:style-name="T184">Обучающие:<text:s/></text:span><text:span text:style-name="T185">уточнить уровень знаний и умений по разделу «Бытовая швейная ма</text:span><text:span text:style-name="T186">шина. Машинные швы»; закрепить и систематизировать знания. Навыки и умения в шитье и заправки ниток на швейной машине.</text:span></text:h>
      <text:h text:style-name="P187" text:outline-level="4"><text:span text:style-name="T188">Межпредметные связи:<text:s/></text:span><text:span text:style-name="T189">литература, материаловедение.</text:span></text:h>
      <text:h text:style-name="P190" text:outline-level="4"><text:span text:style-name="T191">Учебники:<text:s/></text:span><text:span text:style-name="T192">«Технология» 5 класс, 2010 год под редакцией В.Д. Симоненко.</text:span></text:h>
      <text:h text:style-name="P193" text:outline-level="4"><text:span text:style-name="T194">Материальное<text:s/></text:span><text:span text:style-name="T195">обеспечение:<text:s/></text:span><text:span text:style-name="T196">плакаты «Швейная машина», «Заправка верхней и нижней ниток», карточки-задания, инструкции по технике безопасности</text:span></text:h>
      <text:h text:style-name="P197" text:outline-level="4"><text:span text:style-name="T198">Тип урока:<text:s/></text:span><text:span text:style-name="T199">контрольно-проверочный.</text:span></text:h>
      <text:h text:style-name="P200" text:outline-level="4"><text:span text:style-name="T201"><text:s/>Метод:<text:s/></text:span><text:span text:style-name="T202">урок – соревнование,<text:s/></text:span><text:span text:style-name="T203">урок-игра, сотрудничество, иллюстративный метод.</text:span></text:h>
      <text:h text:style-name="P204" text:outline-level="4"><text:span text:style-name="T205">Форма урока:<text:s/></text:span><text:span text:style-name="T206">бри</text:span><text:span text:style-name="T207">гадно-звеньевая, индивидуальная.</text:span></text:h>
      <text:h text:style-name="P208" text:outline-level="4">Важное значение имеет продуманный подбор объектов труда.</text:h>
      <text:h text:style-name="P209" text:outline-level="4"><text:span text:style-name="T210"><text:s text:c="14"/></text:span><text:span text:style-name="T211">Д</text:span><text:span text:style-name="T212">ля практической работы<text:s/></text:span><text:span text:style-name="T213">понадобятся:</text:span><text:span text:style-name="T214"><text:s/>швейные машины,</text:span><text:span text:style-name="T215"><text:s/>ручные</text:span><text:span text:style-name="T216"><text:s/>швейные иглы, утюг</text:span><text:span text:style-name="T217">,</text:span><text:span text:style-name="T218"><text:s/>лоскут ткани для выполнения образцов швов.<text:s/></text:span><text:span text:style-name="T219">Задания для конкурсов различн</text:span><text:span text:style-name="T220">ого характера.</text:span></text:h>
      <text:p text:style-name="Standard"><text:span text:style-name="T221">Ход урока:</text:span></text:p>
      <text:p text:style-name="Standard"><text:span text:style-name="T222"><text:s text:c="11"/>1.<text:s/></text:span><text:span text:style-name="T223">Оргмомомент</text:span><text:span text:style-name="T224"><text:s/>- (5 мин).</text:span></text:p>
      <text:list text:style-name="LFO5" text:continue-numbering="true">
        <text:list-item>
          <text:p text:style-name="P225">организация рабочих мест;</text:p>
        </text:list-item>
        <text:list-item>
          <text:p text:style-name="P226">инструктаж ТБ.</text:p>
        </text:list-item>
      </text:list>
      <text:p text:style-name="P227"/>
      <text:p text:style-name="Standard"><text:span text:style-name="T228">2.<text:s/></text:span><text:span text:style-name="T229"><text:s/>Вводный инструктаж</text:span><text:span text:style-name="T230">:<text:s/></text:span><text:span text:style-name="T231">Вводный инструктаж чётко ставит цель игры и условия её проведения. Перед началом игры необходимо ознакомить команды с её услови</text:span><text:span text:style-name="T232">ем и содержанием. Формирование команд, выбор капитанов учащиеся проводят самостоятельно, команды формируем при помощи кружков разного цвета: красный, синий, жёлтый. Какой цвет больше нравится. Игра-соревнование будет состоять из нескольких конкурсов и стро</text:span><text:span text:style-name="T233">иться на любимом материале: загадках, пословицах и поговорках о труде и трудолюбии. В игровых заданиях используем умения учащихся работать на швейной машине, заправки ниток швейной машины, отгадывание загадок, повторение терминов.</text:span></text:p>
      <text:p text:style-name="Standard"><text:span text:style-name="T234">3. <text:s/></text:span><text:span text:style-name="T235">Мотивация</text:span><text:span text:style-name="T236"><text:s/>(звучит люб</text:span><text:span text:style-name="T237">ая спокойная мелодия). «Итак, мы с вами изучили темы: «Бытовая швейная машина» «Машинн</text:span><text:span text:style-name="T238">ые</text:span><text:span text:style-name="T239"><text:s/>шв</text:span><text:span text:style-name="T240">ы</text:span><text:span text:style-name="T241">». Сегодня мы проверим, как  вы их усвоили. Для этого проведём игру – соревнование. Её участникам предстоит продемонстрировать свои знания и умения. Ни сказочной во</text:span><text:span text:style-name="T242">лшебной палочки, ни помощников у вас сегодня не будет. Все чудеса вы совершите собственными руками.<text:s/></text:span><text:soft-page-break/><text:span text:style-name="T243">Класс мы поделили на три  команды. Предлагаю выбрать капитанов, дать название командам (6мин)».\</text:span></text:p>
      <text:p text:style-name="P244"/>
      <text:list text:style-name="LFO5" text:continue-numbering="true">
        <text:list-item>
          <text:p text:style-name="P245"><text:s/>Название первой «Исток» - «Ищет, спорит, творит,<text:s/>открывает каждый!»</text:p>
        </text:list-item>
        <text:list-item>
          <text:p text:style-name="P246">Следующая команда «Мысль» - «Мыслю – значит живу!»</text:p>
        </text:list-item>
        <text:list-item>
          <text:p text:style-name="P247">Третья команда «Нитка» - «Нитка веет, нитка вьётся, наша команда всего добьётся!»</text:p>
        </text:list-item>
      </text:list>
      <text:p text:style-name="Standard"><text:span text:style-name="T248"><text:s/>4.<text:s/></text:span><text:span text:style-name="T249">Начало игры</text:span><text:span text:style-name="T250">.</text:span><text:span text:style-name="T251"><text:s/>Здесь использую прием активизации(самые активные получают дополнительные баллы)</text:span></text:p>
      <text:p text:style-name="P252">Конкурс</text:p>
      <text:list text:style-name="LFO5" text:continue-numbering="true">
        <text:list-item>
          <text:p text:style-name="P253">Начинаем игру с капитанов. На стол кладу номерки вопросов. Капитаны берут по вопросу (номерок к вопросу), вопросы у меня на листке. Я читаю тот вопрос, который соответствует номеру. Капитаны по очереди отвечают на свои вопросы. Если капитан ответил – получает 1 очко, если не ответил, отвечает команда и получает 0, очка, если не может команда, то отвечает тот капитан, который поднял первый руку и получает 1 очко. Вопросы капитанам: (6мин)</text:p>
        </text:list-item>
      </text:list>
      <text:p text:style-name="P254">1.Тонкий длинный паровозик <text:s/></text:p>
      <text:p text:style-name="P255">За собой вагоны возит <text:s text:c="3"/></text:p>
      <text:p text:style-name="P256">Где проехал –<text:s/>дырки нет</text:p>
      <text:p text:style-name="P257">Только шпал и рельсов след</text:p>
      <text:p text:style-name="P258">(игла с ниткой)</text:p>
      <text:p text:style-name="P259">2. Два братца не могут расстаться:</text:p>
      <text:p text:style-name="P260"><text:s/>утром в дорогу, ночью к порогу</text:p>
      <text:p text:style-name="P261"><text:s/>(ботинки)</text:p>
      <text:p text:style-name="P262"><text:s/>3. Смотрите, мы раскрыли пасть</text:p>
      <text:p text:style-name="P263">В неё бумагу можно класть.</text:p>
      <text:p text:style-name="P264">Бумага в нашей пасти</text:p>
      <text:p text:style-name="P265">разделится на части</text:p>
      <text:p text:style-name="P266">(ножницы)</text:p>
      <text:p text:style-name="P267"><text:s/>4. Топили, сушили, колотили, крутили,</text:p>
      <text:p text:style-name="P268">ткали, на стол клали</text:p>
      <text:p text:style-name="P269"><text:s/>(лён)</text:p>
      <text:p text:style-name="P270">5. Мягок, бел, весь мир одел </text:p>
      <text:p text:style-name="P271"><text:s/>(хлопок)</text:p>
      <text:p text:style-name="P272">6. Сижу верхом, не знаю на ком,</text:p>
      <text:p text:style-name="P273"><text:s/>Знакомца встречу, соскочу – привечу.</text:p>
      <text:p text:style-name="P274"><text:s/>(шляпа)</text:p>
      <text:p text:style-name="P275"/>
      <text:p text:style-name="P276"/>
      <text:p text:style-name="Standard"><text:span text:style-name="T277"><text:s/>2.Конкурс</text:span><text:span text:style-name="T278"><text:s text:c="2"/>(Метод групповой технологии, этап развития воображения, перевоплащения)</text:span></text:p>
      <text:p text:style-name="P279">Задания командам (20 мин). Оценивается в 5 баллов.</text:p>
      <text:p text:style-name="Standard"><text:span text:style-name="T280"><text:s/>«Для конкурса необходим  оператор швейного оборудования. Прошу по одному человеку от каждой команды. Задание ученицы для 1-ой команды: выполнить образец стачного шва вразутюжку; 2-ой – образе</text:span><text:span text:style-name="T281">ц</text:span><text:span text:style-name="T282"><text:s/>стачного<text:s/></text:span><text:span text:style-name="T283">шва взаутюжку; для 3-ей – образец шва вподгибку с открытым срезом (всё необходимое для работы учащиеся<text:s/></text:span><text:soft-page-break/><text:span text:style-name="T284">приготовили заранее)».</text:span></text:p>
      <text:p text:style-name="P285">3. Конкурс.</text:p>
      <text:p text:style-name="P286">«В этом конкурсе должны принять участие все члены команды. Заданий будет три. За правильный ответ – 5 баллов.</text:p>
      <text:p text:style-name="P287"><text:s/>Первое.</text:p>
      <text:p text:style-name="P288">Указать последовательность заправки верхней нитки (5 мин). Конверт №1.</text:p>
      <text:p text:style-name="Standard"><text:span text:style-name="T289">Второе.</text:span><text:span text:style-name="T290"><text:s/>Команды получают по карточке: обозначьте цифрами соответствие детали, изображённой на рисунке, её наименованию.</text:span></text:p>
      <text:p text:style-name="Standard"><text:span text:style-name="T291">Третье.</text:span><text:span text:style-name="T292"><text:s/>Дать (найти) правильное определение (3мин).</text:span></text:p>
      <text:h text:style-name="P293" text:outline-level="4"><text:s/>Команды получают конверты №2,  на карточках даны определения:</text:h>
      <text:h text:style-name="P294" text:outline-level="4"><text:s/>1. «Расстояние между двумя последовательными проколами иглы называют….»</text:h>
      <text:h text:style-name="P295" text:outline-level="4"><text:span text:style-name="T296">2</text:span><text:span text:style-name="T297">. «Стежок – это …..»</text:span></text:h>
      <text:h text:style-name="P298" text:outline-level="4"><text:span text:style-name="T299">3</text:span><text:span text:style-name="T300">. «Шов – это …..»</text:span></text:h>
      <text:h text:style-name="P301" text:outline-level="4">Девочки изготовили образцы швов и сдали мне на проверку. Я ставлю оценки и сдаю жюри для подсчёта очков.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2">(Метод иллюстраций, схем и кроссвордов включает память, обстрактное мышление, логику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03" text:outline-level="4">«В этом конкурсе принимают участие сразу три команды поочерёдно. Разгадываем кроссворд (6мин). Правильный ответ – 1 бал.</text:h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6">
            <text:p text:style-name="P3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М</text:p>
          </table:table-cell>
          <table:covered-table-cell/>
          <table:table-cell table:style-name="TableCell336" table:number-columns-spanned="2">
            <text:p text:style-name="P337">А</text:p>
          </table:table-cell>
          <table:covered-table-cell/>
          <table:table-cell table:style-name="TableCell338" table:number-columns-spanned="2">
            <text:p text:style-name="P339">Х</text:p>
          </table:table-cell>
          <table:covered-table-cell/>
          <table:table-cell table:style-name="TableCell340" table:number-columns-spanned="2">
            <text:p text:style-name="P341">О</text:p>
          </table:table-cell>
          <table:covered-table-cell/>
          <table:table-cell table:style-name="TableCell342" table:number-columns-spanned="2">
            <text:p text:style-name="P343">В</text:p>
          </table:table-cell>
          <table:covered-table-cell/>
          <table:table-cell table:style-name="TableCell344">
            <text:p text:style-name="P345">О</text:p>
          </table:table-cell>
          <table:table-cell table:style-name="TableCell346">
            <text:p text:style-name="P347">Е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К</text:p>
          </table:table-cell>
          <table:table-cell table:style-name="TableCell352">
            <text:p text:style-name="P353">О</text:p>
          </table:table-cell>
          <table:table-cell table:style-name="TableCell354">
            <text:p text:style-name="P355">Л</text:p>
          </table:table-cell>
          <table:table-cell table:style-name="TableCell356">
            <text:p text:style-name="P357">Е</text:p>
          </table:table-cell>
          <table:table-cell table:style-name="TableCell358">
            <text:p text:style-name="P359">С</text:p>
          </table:table-cell>
          <table:table-cell table:style-name="TableCell360">
            <text:p text:style-name="P361">О</text:p>
          </table:table-cell>
        </table:table-row>
        <table:table-row table:style-name="TableRow362">
          <table:table-cell table:style-name="TableCell363">
            <text:p text:style-name="P364">Ш</text:p>
          </table:table-cell>
          <table:table-cell table:style-name="TableCell365">
            <text:p text:style-name="P366">П</text:p>
          </table:table-cell>
          <table:table-cell table:style-name="TableCell367">
            <text:p text:style-name="P368">У</text:p>
          </table:table-cell>
          <table:table-cell table:style-name="TableCell369">
            <text:p text:style-name="P370">Л</text:p>
          </table:table-cell>
          <table:table-cell table:style-name="TableCell371">
            <text:p text:style-name="P372">Ь</text:p>
          </table:table-cell>
          <table:table-cell table:style-name="TableCell373">
            <text:p text:style-name="P374">К</text:p>
          </table:table-cell>
          <table:table-cell table:style-name="TableCell375" table:number-columns-spanned="2">
            <text:p text:style-name="P376">А</text:p>
          </table:table-cell>
          <table:covered-table-cell/>
          <table:table-cell table:style-name="TableCell377" table:number-columns-spanned="17">
            <text:p text:style-name="P3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Ш</text:p>
          </table:table-cell>
          <table:table-cell table:style-name="TableCell384" table:number-columns-spanned="2">
            <text:p text:style-name="P385">О</text:p>
          </table:table-cell>
          <table:covered-table-cell/>
          <table:table-cell table:style-name="TableCell386" table:number-columns-spanned="2">
            <text:p text:style-name="P387">В</text:p>
          </table:table-cell>
          <table:covered-table-cell/>
          <table:table-cell table:style-name="TableCell388" table:number-columns-spanned="14">
            <text:p text:style-name="P3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И</text:p>
          </table:table-cell>
          <table:table-cell table:style-name="TableCell395" table:number-columns-spanned="2">
            <text:p text:style-name="P396">Г</text:p>
          </table:table-cell>
          <table:covered-table-cell/>
          <table:table-cell table:style-name="TableCell397" table:number-columns-spanned="2">
            <text:p text:style-name="P398">Л</text:p>
          </table:table-cell>
          <table:covered-table-cell/>
          <table:table-cell table:style-name="TableCell399" table:number-columns-spanned="2">
            <text:p text:style-name="P400">А</text:p>
          </table:table-cell>
          <table:covered-table-cell/>
          <table:table-cell table:style-name="TableCell401" table:number-columns-spanned="12">
            <text:p text:style-name="P4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Н</text:p>
          </table:table-cell>
          <table:table-cell table:style-name="TableCell408" table:number-columns-spanned="2">
            <text:p text:style-name="P409">И</text:p>
          </table:table-cell>
          <table:covered-table-cell/>
          <table:table-cell table:style-name="TableCell410" table:number-columns-spanned="2">
            <text:p text:style-name="P411">Т</text:p>
          </table:table-cell>
          <table:covered-table-cell/>
          <table:table-cell table:style-name="TableCell412" table:number-columns-spanned="2">
            <text:p text:style-name="P413">К</text:p>
          </table:table-cell>
          <table:covered-table-cell/>
          <table:table-cell table:style-name="TableCell414" table:number-columns-spanned="2">
            <text:p text:style-name="P415">И</text:p>
          </table:table-cell>
          <table:covered-table-cell/>
          <table:table-cell table:style-name="TableCell416" table:number-columns-spanned="10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 </text:p>
          </table:table-cell>
          <table:covered-table-cell/>
          <table:table-cell table:style-name="TableCell421">
            <text:p text:style-name="P422">Л</text:p>
          </table:table-cell>
          <table:table-cell table:style-name="TableCell423">
            <text:p text:style-name="P424">А</text:p>
          </table:table-cell>
          <table:table-cell table:style-name="TableCell425">
            <text:p text:style-name="P426">П</text:p>
          </table:table-cell>
          <table:table-cell table:style-name="TableCell427">
            <text:p text:style-name="P428">К</text:p>
          </table:table-cell>
          <table:table-cell table:style-name="TableCell429">
            <text:p text:style-name="P430">А</text:p>
          </table:table-cell>
          <table:table-cell table:style-name="TableCell431" table:number-columns-spanned="18">
            <text:p text:style-name="P4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4">1.Составная часть ножного привода.</text:span><text:span text:style-name="T435"><text:s/></text:span><text:span text:style-name="T436"><text:s/>2.Деталь для намотки нижней нитки.</text:span></text:p>
      <text:p text:style-name="P437">3. Место соединения двух или нескольких слоёв материалов.</text:p>
      <text:p text:style-name="P438"><text:s/>4. Рабочий инструмент швейной<text:s/>машины.</text:p>
      <text:p text:style-name="P439">5. Без чего машина не выполнит строчку.</text:p>
      <text:p text:style-name="P440">6. Рабочий орган швейной машины.</text:p>
      <text:p text:style-name="P441"><text:span text:style-name="T442"><text:s/>5. Подведение итогов </text:span><text:span text:style-name="T443">(10 – 15 мин).</text:span></text:p>
      <text:p text:style-name="P444">Очки подсчитывает жюри.</text:p>
      <text:p text:style-name="P445"><text:s/>Команда, получившая большее количество очков за урок, получает «5».<text:s/><text:soft-page-break/>Отличившиеся учащиеся  в этой команде ещё<text:s/>«5», за второе место «4»; за третье место – «3». Самые активные ещё «5</text:p>
      <text:list text:style-name="LFO6" text:continue-numbering="true">
        <text:list-item>
          <text:p text:style-name="P446"><text:span text:style-name="T447">Закрепление учебного материала.<text:s/></text:span><text:span text:style-name="T448">В данном случае этот элемент-урок отсутствует, так как урок контрольно-проверочный.</text:span></text:p>
        </text:list-item>
      </text:list>
      <text:p text:style-name="P449">7. Окончание урока</text:p>
      <text:p text:style-name="P450">«Вы довольны уроком?</text:p>
      <text:p text:style-name="P451">Что вы узнали нового с этого<text:s/>урока?</text:p>
      <text:p text:style-name="P452"> Чтобы вы хотели узнать ещё?</text:p>
      <text:p text:style-name="P453">Как вы считаете, справились ли вы с задачей урока? Я Вам благодарна за урок.</text:p>
      <text:p text:style-name="P454">Вы работали очень дружно.</text:p>
      <text:p text:style-name="P455">Заканчить урок словами: «Спасибо, до свидания. Вы свободны».   </text:p>
      <text:p text:style-name="P456"><text:span text:style-name="T457"><text:s text:c="8"/>Форма оценки</text:span><text:span text:style-name="T458"><text:s/>образовательных результатов осущ</text:span><text:span text:style-name="T459">ествляется в процессе игры соревнования по количеству набранных баллов. Дополнительно оценивается активное участие в процессе выполнения каждого задания.</text:span></text:p>
      <text:p text:style-name="Standard"><text:span text:style-name="T460"><text:s text:c="7"/></text:span><text:span text:style-name="T461"><text:s/>Саморефлексия.</text:span></text:p>
      <text:p text:style-name="P462"><text:s text:c="8"/>Игровая <text:s/>технология на <text:s/>уроке помогла сформировать большой интерес и удовлетворение уроком у учащихся.</text:p>
      <text:p text:style-name="P463">Мне удалось в процессе соревновательной игровой ситуации <text:s/>создать атмосферу <text:s/>содружества, реализовать творческий потенциал каждого ученика с учетом духовно-нравственной установки « Становиться лучше». Успешно решена задача игровой технологии на всех соревновательных этапах урока. В процессе проектирования были отобраны необходимые задания. Они вызвали интерес, внимание , активность и как результат , успешность закрепления пройденного материала.</text:p>
      <text:p text:style-name="P464">Удалось проверить практический<text:s/>уровень компитентности, понимания и полученных навыков.</text:p>
      <text:p text:style-name="P465"><text:s text:c="7"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Литература.</text:p>
      <text:p text:style-name="P488"/>
      <text:p text:style-name="P489"><text:span text:style-name="T490">. 1Данилюк А. Я<text:s/></text:span><text:span text:style-name="T491">.</text:span><text:span text:style-name="T492">Концепция духовно-нравственного развития и воспитания <text:s/>личности гражданина России.</text:span></text:p>
      <text:p text:style-name="P493">2.Гудзеев В.В. Эффективные образовательные технологии., -<text:s/>М., НИИ Школьных<text:s/></text:p>
      <text:p text:style-name="P494">технологий, 2006 г.</text:p>
      <text:p text:style-name="P495">3.Козлова В. В. Фундаментальное ядро содержания общего образования. <text:s text:c="130"/>4.Никитина Б.П. Технология развивающих игр., - М., 2006 г.</text:p>
      <text:p text:style-name="P496">5.Симоненко В.Д.<text:s/><text:tab/>Технология — 5-9 класс., - Вентана-Граф, 2008 г.</text:p>
      <text:p text:style-name="P497">6.Юнина Е.А. Технологии качественного обучения в школе., М., Педагогическое общество России, 2007 г.</text:p>
      <text:p text:style-name="Standard"><text:span text:style-name="T498"><text:s text:c="49"/></text:span><text:span text:style-name="T499"><text:s text:c="9"/></text:span><text:span text:style-name="T500">Интернет <text:s/>ресурсы</text:span></text:p>
      <text:p text:style-name="P501"><text:span text:style-name="T502">Http</text:span><text:span text:style-name="T503">:/</text:span><text:span text:style-name="T504">www</text:span><text:span text:style-name="T505">.</text:span><text:span text:style-name="T506">sooro</text:span><text:span text:style-name="T507">.</text:span><text:span text:style-name="T508">ru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5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6" style:family="text">
      <style:text-properties fo:font-weight="bold" style:font-weight-asian="bold" style:font-weight-complex="bold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text:style-name="WW_CharLFO4LVL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раиса</meta:initial-creator>
    <dc:creator>раиса</dc:creator>
    <meta:creation-date>2011-10-29T15:55:00Z</meta:creation-date>
    <dc:date>2011-12-24T03:45:00Z</dc:date>
    <meta:template xlink:href="Normal" xlink:type="simple"/>
    <meta:editing-cycles>21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1853" meta:character-count="12394" meta:row-count="88" meta:non-whitespace-character-count="10565"/>
  </office:meta>
</office:document-meta>
</file>