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4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3"/><text:span text:style-name="T1"><text:s text:c="3"/>Тема урока: « Строгание. Приемы строгания».</text:span></text:p>
      <text:p text:style-name="P1"><text:s/></text:p>
      <text:p text:style-name="Standard"><text:s text:c="63"/><text:span text:style-name="T1"><text:s/>5 класс</text:span></text:p>
      <text:p text:style-name="Standard"/>
      <text:p text:style-name="Standard"><text:s text:c="6"/><text:span text:style-name="T1"><text:s text:c="2"/>Цель урока: </text:span></text:p>
      <text:list xml:id="list34153680" text:style-name="L1">
        <text:list-item>
          <text:p text:style-name="P4"><text:span text:style-name="T1">Образовательная:</text:span> научить приемам строгания.</text:p>
          <text:p text:style-name="P4"/>
        </text:list-item>
        <text:list-item>
          <text:p text:style-name="P4"><text:span text:style-name="T1">Развивающая:</text:span> развивать навыки работы с технологической картой.</text:p>
          <text:p text:style-name="P4"/>
        </text:list-item>
        <text:list-item>
          <text:p text:style-name="P4"><text:span text:style-name="T1">Воспитывающая:</text:span> воспитывать аккуратность, бережное отношение к пиломатериалам,беречь окружающую среду.</text:p>
        </text:list-item>
      </text:list>
      <text:p text:style-name="Standard"/>
      <text:p text:style-name="Standard"><text:s text:c="5"/><text:span text:style-name="T1"><text:s text:c="2"/>Оборудование:</text:span> линейка, карандаш, угольник, рубанок, верстак.</text:p>
      <text:p text:style-name="Standard"/>
      <text:p text:style-name="Standard"><text:s text:c="6"/><text:span text:style-name="T1"><text:s/>Структура урока.</text:span></text:p>
      <text:p text:style-name="Standard"/>
      <text:list xml:id="list34166433" text:style-name="L2">
        <text:list-item>
          <text:p text:style-name="P5">Организационный момент начала урока.</text:p>
        </text:list-item>
        <text:list-item>
          <text:p text:style-name="P5">Подготовка учащихся к учебной деятельности.</text:p>
        </text:list-item>
        <text:list-item>
          <text:p text:style-name="P5">Повторение пройденного материала.</text:p>
        </text:list-item>
        <text:list-item>
          <text:p text:style-name="P5">Изучение нового материала.</text:p>
        </text:list-item>
        <text:list-item>
          <text:p text:style-name="P5">Закрепление нового материала.</text:p>
        </text:list-item>
        <text:list-item>
          <text:p text:style-name="P5">Практическая работа.</text:p>
        </text:list-item>
        <text:list-item>
          <text:p text:style-name="P5">Подведение итогов.</text:p>
        </text:list-item>
      </text:list>
      <text:p text:style-name="Standard"/>
      <text:p text:style-name="Standard"/>
      <text:p text:style-name="Standard"><text:s text:c="49"/><text:span text:style-name="T1"><text:s text:c="10"/>Ход урока.</text:span></text:p>
      <text:p text:style-name="P1"/>
      <text:list xml:id="list34168549" text:style-name="L3">
        <text:list-item>
          <text:p text:style-name="P6">Организационный момент урока.</text:p>
          <text:p text:style-name="P9"><text:s text:c="3"/></text:p>
          <text:p text:style-name="P9"><text:s text:c="2"/>Приветствие, установление дисциплины и рабочего настроя.</text:p>
          <text:p text:style-name="P8"/>
        </text:list-item>
        <text:list-item>
          <text:p text:style-name="P8">Подготовка учащихся к учебной деятельности.</text:p>
        </text:list-item>
      </text:list>
      <text:p text:style-name="P2"><text:s text:c="7"/></text:p>
      <text:p text:style-name="P2"><text:s text:c="10"/><text:span text:style-name="T3"><text:s text:c="3"/>Ознакомление учащихся <text:s/>с целью и задачами урока.</text:span></text:p>
      <text:p text:style-name="P3"/>
      <text:p text:style-name="P2"><text:s text:c="6"/>3. <text:s text:c="2"/>Повторение пройденного материала.</text:p>
      <text:p text:style-name="P2"/>
      <text:p text:style-name="P2"><text:s text:c="19"/><text:span text:style-name="T3">Беседа с учащимися.</text:span></text:p>
      <text:p text:style-name="P3"/>
      <text:list xml:id="list34150570" text:style-name="L4">
        <text:list-item>
          <text:p text:style-name="P10">Чем можно сделать круглое отверстие в древесине?</text:p>
        </text:list-item>
        <text:list-item>
          <text:p text:style-name="P10">Какие сверла вам известны?</text:p>
        </text:list-item>
        <text:list-item>
          <text:p text:style-name="P10">Для чего предназначен коловорот?</text:p>
        </text:list-item>
        <text:list-item>
          <text:p text:style-name="P10">Из чего состоит дрель?</text:p>
        </text:list-item>
      </text:list>
      <text:list xml:id="list34156715" text:style-name="L5">
        <text:list-item>
          <text:list>
            <text:list-header>
              <text:p text:style-name="P11"/>
            </text:list-header>
          </text:list>
        </text:list-item>
      </text:list>
      <text:p text:style-name="P2"><text:span text:style-name="T3"><text:s text:c="6"/>4. <text:s text:c="2"/></text:span>Изучение нового материала.</text:p>
      <text:p text:style-name="P2"/>
      <text:list xml:id="list34152934" text:style-name="L6">
        <text:list-item>
          <text:list>
            <text:list-item>
              <text:p text:style-name="P12">Сообщение темы урока.</text:p>
            </text:list-item>
            <text:list-item>
              <text:p text:style-name="P12">Объяснение учителя.</text:p>
            </text:list-item>
          </text:list>
        </text:list-item>
      </text:list>
      <text:p text:style-name="P3"/>
      <text:p text:style-name="P2"><text:s text:c="6"/>5. <text:s text:c="2"/>Закрепление нового материала.</text:p>
      <text:p text:style-name="P2"><text:soft-page-break/></text:p>
      <text:p text:style-name="P3"><text:span text:style-name="T1"><text:s text:c="16"/></text:span>Вопросы классу:</text:p>
      <text:p text:style-name="P3"/>
      <text:list xml:id="list34162410" text:style-name="L7">
        <text:list-item>
          <text:p text:style-name="P13">Чем выполняется строгание?</text:p>
        </text:list-item>
        <text:list-item>
          <text:p text:style-name="P13">В чем отличие рубанка от шерхебеля?</text:p>
        </text:list-item>
        <text:list-item>
          <text:p text:style-name="P13">Из каких частей состоит рубанок?</text:p>
        </text:list-item>
        <text:list-item>
          <text:p text:style-name="P13">Каков порядок выполнения работ.</text:p>
        </text:list-item>
      </text:list>
      <text:list xml:id="list34231564" text:continue-list="list34152934" text:style-name="L6">
        <text:list-item>
          <text:list>
            <text:list-header>
              <text:p text:style-name="P12"><text:s text:c="4"/></text:p>
            </text:list-header>
          </text:list>
        </text:list-item>
      </text:list>
      <text:p text:style-name="P2"><text:s text:c="5"/>6. <text:s text:c="2"/>Практическая работа.</text:p>
      <text:p text:style-name="P3"><text:s text:c="20"/></text:p>
      <text:list xml:id="list34160751" text:style-name="L8">
        <text:list-item>
          <text:list>
            <text:list-item>
              <text:list>
                <text:list-item>
                  <text:p text:style-name="P14">Подготовка рабочего места.</text:p>
                  <text:p text:style-name="P14"/>
                </text:list-item>
                <text:list-item>
                  <text:p text:style-name="P14">Вводный инструктаж.</text:p>
                </text:list-item>
              </text:list>
            </text:list-item>
          </text:list>
        </text:list-item>
      </text:list>
      <text:list xml:id="list34169373" text:style-name="L9">
        <text:list-item>
          <text:list>
            <text:list-item>
              <text:list>
                <text:list-item>
                  <text:p text:style-name="P15">Правильно держать ножовку, использовать специальные приспособления упоры.</text:p>
                </text:list-item>
                <text:list-item>
                  <text:p text:style-name="P15">Не мешать соседям, не отвлекаться по пустякам.</text:p>
                </text:list-item>
                <text:list-item>
                  <text:p text:style-name="P15">Применять специальные защитные одежды при работе в мастерской.</text:p>
                </text:list-item>
              </text:list>
            </text:list-item>
          </text:list>
        </text:list-item>
      </text:list>
      <text:list xml:id="list34231749" text:continue-list="list34160751" text:style-name="L8">
        <text:list-item>
          <text:list>
            <text:list-item>
              <text:list>
                <text:list-header>
                  <text:p text:style-name="P14"/>
                </text:list-header>
                <text:list-item>
                  <text:p text:style-name="P14">Самостоятельная работа учащихся.</text:p>
                </text:list-item>
              </text:list>
            </text:list-item>
          </text:list>
        </text:list-item>
      </text:list>
      <text:list xml:id="list34159247" text:style-name="L10">
        <text:list-item>
          <text:list>
            <text:list-item>
              <text:list>
                <text:list-item>
                  <text:p text:style-name="P16">Учащиеся планируют свою работу.</text:p>
                </text:list-item>
                <text:list-item>
                  <text:p text:style-name="P16">Подбирают заготовки для изготовления упора и подготавливают инструменты.</text:p>
                </text:list-item>
                <text:list-item>
                  <text:p text:style-name="P16">Выполняют строгание в соответствии с технологической картой.</text:p>
                </text:list-item>
              </text:list>
            </text:list-item>
          </text:list>
        </text:list-item>
      </text:list>
      <text:p text:style-name="P3"><text:s text:c="4"/></text:p>
      <text:list xml:id="list34144312" text:style-name="L11">
        <text:list-item>
          <text:list>
            <text:list-item>
              <text:list>
                <text:list-item>
                  <text:list>
                    <text:list-item>
                      <text:p text:style-name="P17">Текущий инструктаж (проводится по ходу выполнения учащимися</text:p>
                      <text:p text:style-name="P17"><text:s/>самостоятельной работы).</text:p>
                      <text:p text:style-name="P17"/>
                    </text:list-item>
                    <text:list-item>
                      <text:p text:style-name="P17">Уборка помещения.</text:p>
                      <text:p text:style-name="P17"/>
                    </text:list-item>
                    <text:list-item>
                      <text:p text:style-name="P17">Заключительный инструктаж:</text:p>
                    </text:list-item>
                  </text:list>
                </text:list-item>
              </text:list>
            </text:list-item>
          </text:list>
        </text:list-item>
      </text:list>
      <text:list xml:id="list34171894" text:style-name="L12">
        <text:list-item>
          <text:p text:style-name="P18">анализ выполнения работы.</text:p>
        </text:list-item>
      </text:list>
      <text:p text:style-name="P2"><text:s text:c="9"/></text:p>
      <text:p text:style-name="P2"><text:s text:c="9"/>7. <text:s text:c="2"/>Подведение итогов.</text:p>
      <text:p text:style-name="P2"><text:s text:c="19"/></text:p>
      <text:list xml:id="list34159259" text:style-name="L14">
        <text:list-item>
          <text:p text:style-name="P19"><text:span text:style-name="T3">Сообщение учителем о достижении цели урока.</text:span></text:p>
        </text:list-item>
        <text:list-item>
          <text:p text:style-name="P19"><text:span text:style-name="T3">Оценка результатов.</text:span></text:p>
        </text:list-item>
      </text:list>
      <text:p text:style-name="P3"><text:s text:c="5"/></text:p>
      <text:p text:style-name="P3"><text:s text:c="20"/></text:p>
      <text:p text:style-name="P3"/>
      <text:p text:style-name="P2"><text:s text:c="15"/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7:26:56.73</meta:creation-date>
    <dc:date>2012-03-16T14:08:44.92</dc:date>
    <meta:editing-duration>PT1H38M29S</meta:editing-duration>
    <meta:editing-cycles>5</meta:editing-cycles>
    <meta:generator>LibreOffice/3.4$Win32 LibreOffice_project/340m1$Build-502</meta:generator>
    <meta:document-statistic meta:table-count="0" meta:image-count="0" meta:object-count="0" meta:page-count="2" meta:paragraph-count="64" meta:word-count="258" meta:character-count="2283" meta:non-whitespace-character-count="1720"/>
  </office:meta>
</office:document-meta>
</file>