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274cm" table:align="left" style:shadow="none" style:writing-mode="lr-tb"/>
    </style:style>
    <style:style style:name="Таблица1.A" style:family="table-column">
      <style:table-column-properties style:column-width="8.103cm"/>
    </style:style>
    <style:style style:name="Таблица1.B" style:family="table-column">
      <style:table-column-properties style:column-width="8.17cm"/>
    </style:style>
    <style:style style:name="Таблица1.1" style:family="table-row">
      <style:table-row-properties style:min-row-height="0.457cm" style:keep-together="true" fo:keep-together="auto"/>
    </style:style>
    <style:style style:name="Таблица1.A1" style:family="table-cell">
      <style:table-cell-properties fo:background-color="#ffffff" fo:padding-left="0.071cm" fo:padding-right="0.07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Таблица1.B1" style:family="table-cell">
      <style:table-cell-properties fo:background-color="#ffffff" fo:padding-left="0.071cm" fo:padding-right="0.071cm" fo:padding-top="0cm" fo:padding-bottom="0cm" fo:border="0.05pt solid #000000">
        <style:background-image/>
      </style:table-cell-properties>
    </style:style>
    <style:style style:name="Таблица1.2" style:family="table-row">
      <style:table-row-properties style:min-row-height="0.432cm" style:keep-together="true" fo:keep-together="auto"/>
    </style:style>
    <style:style style:name="Таблица1.A2" style:family="table-cell">
      <style:table-cell-properties fo:background-color="#ffffff" fo:padding-left="0.071cm" fo:padding-right="0.07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Таблица1.3" style:family="table-row">
      <style:table-row-properties style:min-row-height="0.381cm" style:keep-together="true" fo:keep-together="auto"/>
    </style:style>
    <style:style style:name="Таблица1.4" style:family="table-row">
      <style:table-row-properties style:min-row-height="0.822cm" style:keep-together="true" fo:keep-together="auto"/>
    </style:style>
    <style:style style:name="Таблица2" style:family="table">
      <style:table-properties style:width="16.916cm" table:align="left" style:shadow="none" style:writing-mode="lr-tb"/>
    </style:style>
    <style:style style:name="Таблица2.A" style:family="table-column">
      <style:table-column-properties style:column-width="3.454cm"/>
    </style:style>
    <style:style style:name="Таблица2.B" style:family="table-column">
      <style:table-column-properties style:column-width="0.847cm"/>
    </style:style>
    <style:style style:name="Таблица2.C" style:family="table-column">
      <style:table-column-properties style:column-width="0.702cm"/>
    </style:style>
    <style:style style:name="Таблица2.D" style:family="table-column">
      <style:table-column-properties style:column-width="2.074cm"/>
    </style:style>
    <style:style style:name="Таблица2.E" style:family="table-column">
      <style:table-column-properties style:column-width="9.839cm"/>
    </style:style>
    <style:style style:name="Таблица2.1" style:family="table-row">
      <style:table-row-properties style:min-row-height="0.635cm" style:keep-together="true" fo:keep-together="auto"/>
    </style:style>
    <style:style style:name="Таблица2.A1" style:family="table-cell">
      <style:table-cell-properties fo:background-color="#ffffff" fo:padding-left="0.071cm" fo:padding-right="0.07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Таблица2.E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2.2" style:family="table-row">
      <style:table-row-properties style:min-row-height="0.838cm" style:keep-together="true" fo:keep-together="auto"/>
    </style:style>
    <style:style style:name="Таблица2.A2" style:family="table-cell">
      <style:table-cell-properties fo:background-color="#ffffff" fo:padding-left="0.071cm" fo:padding-right="0.071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Таблица2.E2" style:family="table-cell">
      <style:table-cell-properties fo:background-color="#ffffff" fo:padding-left="0.071cm" fo:padding-right="0.071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Таблица2.3" style:family="table-row">
      <style:table-row-properties style:min-row-height="1.007cm" style:keep-together="true" fo:keep-together="auto"/>
    </style:style>
    <style:style style:name="Таблица3" style:family="table">
      <style:table-properties style:width="16.907cm" table:align="left" style:shadow="none" style:writing-mode="lr-tb"/>
    </style:style>
    <style:style style:name="Таблица3.A" style:family="table-column">
      <style:table-column-properties style:column-width="8.416cm"/>
    </style:style>
    <style:style style:name="Таблица3.B" style:family="table-column">
      <style:table-column-properties style:column-width="8.491cm"/>
    </style:style>
    <style:style style:name="Таблица3.1" style:family="table-row">
      <style:table-row-properties style:min-row-height="0.677cm" style:keep-together="true" fo:keep-together="auto"/>
    </style:style>
    <style:style style:name="Таблица3.A1" style:family="table-cell">
      <style:table-cell-properties fo:background-color="#ffffff" fo:padding-left="0.071cm" fo:padding-right="0.07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Таблица3.B1" style:family="table-cell">
      <style:table-cell-properties fo:background-color="#ffffff" fo:padding-left="0.071cm" fo:padding-right="0.071cm" fo:padding-top="0cm" fo:padding-bottom="0cm" fo:border="0.05pt solid #000000">
        <style:background-image/>
      </style:table-cell-properties>
    </style:style>
    <style:style style:name="Таблица3.2" style:family="table-row">
      <style:table-row-properties style:min-row-height="0.568cm" style:keep-together="true" fo:keep-together="auto"/>
    </style:style>
    <style:style style:name="Таблица3.A2" style:family="table-cell">
      <style:table-cell-properties fo:background-color="#ffffff" fo:padding-left="0.071cm" fo:padding-right="0.07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Таблица3.B2" style:family="table-cell">
      <style:table-cell-properties fo:background-color="#ffffff" fo:padding-left="0.071cm" fo:padding-right="0.07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Таблица3.3" style:family="table-row">
      <style:table-row-properties style:min-row-height="0.406cm" style:keep-together="true" fo:keep-together="auto"/>
    </style:style>
    <style:style style:name="Таблица3.5" style:family="table-row">
      <style:table-row-properties style:min-row-height="0.855cm" style:keep-together="true" fo:keep-together="auto"/>
    </style:style>
    <style:style style:name="P1" style:family="paragraph" style:parent-style-name="Standard">
      <style:text-properties fo:color="#000000"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Times New Roman1" fo:font-size="17pt" fo:language="ru" fo:country="RU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P8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Times New Roman1" fo:font-size="21pt" fo:language="ru" fo:country="RU" fo:font-style="italic" fo:font-weight="normal" style:font-name-asian="Times New Roman1" style:font-size-asian="21pt" style:font-style-asian="italic" style:font-weight-asian="normal" style:font-name-complex="Times New Roman1" style:font-size-complex="21pt" style:font-style-complex="italic" style:font-weight-complex="normal"/>
    </style:style>
    <style:style style:name="P9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normal" style:font-name-asian="Times New Roman1" style:font-size-asian="14pt" style:font-style-asian="normal" style:font-name-complex="Times New Roman1" style:font-size-complex="14pt" style:font-style-complex="normal"/>
    </style:style>
    <style:style style:name="P10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2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normal" style:text-underline-style="solid" style:text-underline-width="auto" style:text-underline-color="font-color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normal" style:text-underline-style="solid" style:text-underline-width="auto" style:text-underline-color="font-color" style:font-name-asian="Times New Roman1" style:font-size-asian="14pt" style:font-style-asian="normal" style:font-name-complex="Times New Roman1" style:font-size-complex="14pt" style:font-style-complex="normal"/>
    </style:style>
    <style:style style:name="P14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italic" style:text-underline-style="solid" style:text-underline-width="auto" style:text-underline-color="font-color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15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6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17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style:font-name="Times New Roman1" fo:font-size="14pt" fo:language="ru" fo:country="RU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8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fo:font-size="14pt" fo:language="ru" fo:country="RU" fo:font-style="normal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fo:font-size="14pt" fo:language="ru" fo:country="RU" fo:font-style="normal" style:font-name-asian="Times New Roman1" style:font-size-asian="14pt" style:font-style-asian="normal" style:font-size-complex="14pt" style:font-style-complex="normal"/>
    </style:style>
    <style:style style:name="P21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fo:font-size="14pt" fo:language="ru" fo:country="RU" fo:font-style="normal" fo:font-weight="bold" style:font-name-asian="Times New Roman1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fo:font-size="14pt" fo:language="ru" fo:country="RU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3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fo:font-size="14pt" fo:language="ru" fo:country="RU" style:font-name-asian="Times New Roman1" style:font-size-asian="14pt" style:font-size-complex="14pt"/>
    </style:style>
    <style:style style:name="P24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color="#000000" fo:font-size="14pt" fo:language="ru" fo:country="RU" fo:font-weight="bold" style:font-name-asian="Times New Roman1" style:font-size-asian="14pt" style:font-weight-asian="bold" style:font-size-complex="14pt" style:font-weight-complex="bold"/>
    </style:style>
    <style:style style:name="P25" style:family="paragraph" style:parent-style-name="Standard" style:list-style-name="">
      <style:paragraph-properties fo:background-color="#ffffff" style:text-autospace="none">
        <style:background-image/>
      </style:paragraph-properties>
    </style:style>
    <style:style style:name="P26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style:font-name="Times New Roman1" fo:font-size="14pt" fo:language="ru" fo:country="RU" style:text-underline-style="solid" style:text-underline-width="auto" style:text-underline-color="font-color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7" style:family="paragraph" style:parent-style-name="Standard" style:list-style-name="">
      <style:paragraph-properties fo:background-color="#ffffff" style:text-autospace="none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fo:font-weight="bold" style:font-weight-asian="bold" style:font-name-complex="Times New Roman1" style:font-weight-complex="bold"/>
    </style:style>
    <style:style style:name="T3" style:family="text">
      <style:text-properties style:font-name="Times New Roman1" fo:font-style="normal" fo:font-weight="normal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style:font-name="Times New Roman1" fo:font-style="normal" style:font-style-asian="normal" style:font-name-complex="Times New Roman1" style:font-style-complex="normal"/>
    </style:style>
    <style:style style:name="T5" style:family="text">
      <style:text-properties style:font-name="Times New Roman1" fo:font-style="normal" fo:font-weight="bold" style:font-style-asian="normal" style:font-weight-asian="bold" style:font-name-complex="Times New Roman1" style:font-style-complex="normal" style:font-weight-complex="bold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style:font-name-complex="Times New Roman1"/>
    </style:style>
    <style:style style:name="T8" style:family="text">
      <style:text-properties style:font-name="Times New Roman1" fo:font-weight="normal" style:font-weight-asian="normal" style:font-name-complex="Times New Roman1" style:font-weight-complex="normal"/>
    </style:style>
    <style:style style:name="T9" style:family="text">
      <style:text-properties style:font-name="Times New Roman1" fo:font-style="normal" fo:font-weight="normal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style:font-name="Times New Roman1" fo:font-style="italic" fo:font-weight="bold" style:font-style-asian="italic" style:font-weight-asian="bold" style:font-name-complex="Times New Roman1" style:font-style-complex="italic" style:font-weight-complex="bold"/>
    </style:style>
    <style:style style:name="T11" style:family="text">
      <style:text-properties style:font-name="Times New Roman1" fo:font-style="italic" style:font-style-asian="italic" style:font-name-complex="Times New Roman1" style:font-style-complex="italic"/>
    </style:style>
    <style:style style:name="T12" style:family="text">
      <style:text-properties style:font-name="Times New Roman1" fo:font-style="italic" style:text-underline-style="solid" style:text-underline-width="auto" style:text-underline-color="font-color" fo:font-weight="normal" style:font-style-asian="italic" style:font-weight-asian="normal" style:font-name-complex="Times New Roman1" style:font-style-complex="italic" style:font-weight-complex="normal"/>
    </style:style>
    <style:style style:name="T13" style:family="text">
      <style:text-properties style:font-name="Times New Roman1" fo:font-style="italic" fo:font-weight="normal" style:font-style-asian="italic" style:font-weight-asian="normal" style:font-name-complex="Times New Roman1" style:font-style-complex="italic" style:font-weight-complex="normal"/>
    </style:style>
    <style:style style:name="T14" style:family="text">
      <style:text-properties style:font-name="Times New Roman1" fo:font-weight="bold" style:font-weight-asian="bold" style:font-name-complex="Times New Roman1" style:font-weight-complex="bold"/>
    </style:style>
    <style:style style:name="T15" style:family="text">
      <style:text-properties fo:color="#000000" style:font-name="Times New Roman1" fo:font-size="21pt" fo:language="ru" fo:country="RU" fo:font-style="italic" fo:font-weight="normal" style:font-name-asian="Times New Roman1" style:font-size-asian="21pt" style:font-style-asian="italic" style:font-weight-asian="normal" style:font-name-complex="Times New Roman1" style:font-size-complex="21pt" style:font-style-complex="italic" style:font-weight-complex="normal"/>
    </style:style>
    <style:style style:name="T16" style:family="text">
      <style:text-properties fo:color="#000000" style:font-name="Times New Roman1" fo:font-size="21pt" fo:language="ru" fo:country="RU" fo:font-style="italic" fo:font-weight="normal" style:font-name-asian="Times New Roman1" style:font-size-asian="21pt" style:font-style-asian="italic" style:font-weight-asian="normal" style:font-name-complex="Times New Roman1" style:font-size-complex="21pt" style:font-style-complex="italic" style:font-weight-complex="normal"/>
    </style:style>
    <style:style style:name="T17" style:family="text">
      <style:text-properties fo:color="#000000" style:font-name="Times New Roman1" fo:language="ru" fo:country="RU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18" style:family="text">
      <style:text-properties fo:color="#000000" style:font-name="Times New Roman1" fo:language="ru" fo:country="RU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color="#000000" fo:font-style="italic" style:font-style-asian="italic" style:font-style-complex="italic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color="#c88779" fo:font-style="normal" style:font-style-asian="normal" style:font-style-complex="normal"/>
    </style:style>
    <style:style style:name="T31" style:family="text">
      <style:text-properties style:font-name="Arial1"/>
    </style:style>
    <style:style style:name="T32" style:family="text">
      <style:text-properties style:font-name="Arial1" fo:font-style="normal" fo:font-weight="bold" style:font-style-asian="normal" style:font-weight-asian="bold" style:font-name-complex="Times New Roman1" style:font-style-complex="normal" style:font-weight-complex="bol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59"/>Муниципальное казенное </text:p>
      <text:p text:style-name="Standard"><text:s text:c="53"/>общеобразовательное учреждение</text:p>
      <text:p text:style-name="Standard"><text:s text:c="41"/>«школа-интернат основного общего образования»</text:p>
      <text:p text:style-name="Standard"><text:s text:c="55"/><text:span text:style-name="T21">с.Халясавэй Пуровского района </text:span></text:p>
      <text:p text:style-name="Standard"><text:span text:style-name="T21"><text:s text:c="39"/></text:span><text:span text:style-name="T22"><text:s/>629864,Ямало-Ненецкий автономный округ,Пуровский район,</text:span></text:p>
      <text:p text:style-name="P3"><text:s text:c="65"/>с.Халясавэй ул.Ненецкая 1, тел.(факс) 33-9-69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 text:c="33"/>Открытый <text:s text:c="3"/>урок по теме:</text:p>
      <text:p text:style-name="P8"><text:s text:c="12"/>« Парные звонкие и глухие согласные.»</text:p>
      <text:p text:style-name="P25"><text:span text:style-name="T15"><text:s text:c="31"/>(</text:span><text:span text:style-name="T15">закрепление.)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 text:c="102"/><text:span text:style-name="T20"><text:s/>Учителя начальных классов</text:span></text:p>
      <text:p text:style-name="P6"><text:s text:c="103"/>Салиндер Нэли Николаевны</text:p>
      <text:p text:style-name="P6"/>
      <text:p text:style-name="P5"/>
      <text:p text:style-name="P4"/>
      <text:p text:style-name="P4"/>
      <text:p text:style-name="P4"/>
      <text:p text:style-name="P2"><text:s text:c="92"/>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89"/><text:span text:style-name="T20">2015 год</text:span></text:p>
      <text:p text:style-name="P2"><text:span text:style-name="T20"/></text:p>
      <text:p text:style-name="P2"><text:span text:style-name="T20"/></text:p>
      <text:p text:style-name="P1"><text:soft-page-break/><text:span text:style-name="T25">ТЕМА: </text:span><text:span text:style-name="T28">Парные звонкие </text:span><text:span text:style-name="T27">и глухие согласные. Закрепление.</text:span></text:p>
      <text:p text:style-name="P9"><text:span text:style-name="T29">ЦЕЛИ: </text:span><text:span text:style-name="T20">- формирование умения обосновывать написание парных согласных на конце слова путем подбора проверочного слова;</text:span></text:p>
      <text:p text:style-name="P18"><text:span text:style-name="T1">- </text:span><text:span text:style-name="T1">развитие умения различать парные звонкие и глухие</text:span></text:p>
      <text:p text:style-name="P10">согласные;</text:p>
      <text:p text:style-name="P18"><text:span text:style-name="T1">- </text:span><text:span text:style-name="T1">воспитание любви к русскому языку через пословицы;</text:span></text:p>
      <text:p text:style-name="P9"><text:span text:style-name="T29">Оборудование: </text:span><text:span text:style-name="T20">картинки с животными, опорные схемы, карточки с заданием, таблицы, учебник.</text:span></text:p>
      <text:p text:style-name="P11">ХОД УРОКА:</text:p>
      <text:p text:style-name="P20"><text:span text:style-name="T2">1. <text:s text:c="4"/></text:span><text:span text:style-name="T8">ПСИХОЛОГИЧЕСКАЯ НАСТРОЙКА.</text:span></text:p>
      <text:p text:style-name="P14">Прозвенел уже звонок,</text:p>
      <text:p text:style-name="P26"><text:span text:style-name="T19">Начинается урок. Знает каждый ученик у нас, Делу </text:span><text:span text:style-name="T30">- </text:span><text:span text:style-name="T19">время, а потехе - час.</text:span></text:p>
      <text:p text:style-name="P16"><text:span text:style-name="T26">УЧИТЕЛЬ:: </text:span><text:span text:style-name="T24">Сегодня на уроке русского языка мы отправимся в лесную школу. И вместе с учителем СОВОЙ научим лесных малышей писать слова с парными согласными на конце слова.</text:span></text:p>
      <text:p text:style-name="P18"><text:span text:style-name="T1">2. <text:s text:c="4"/></text:span><text:span text:style-name="T1">ЧИСТОПИСАНИЕ.</text:span></text:p>
      <text:p text:style-name="P16"><text:span text:style-name="T26">УЧИТЕЛЬ: </text:span><text:span text:style-name="T24">Мудрая Сова просит нас прописать в тетрадях букву</text:span></text:p>
      <text:p text:style-name="P10">Ша и букву Жэ. Скажите какие это буквы? ( Это заглавные парные согласные.) Пропишите их в тетради.</text:p>
      <text:p text:style-name="P23"><text:span text:style-name="T3">- </text:span><text:span text:style-name="T3">КОГДА мы пишем слова с заглавной буквы? ( Если это начало предложения, имя, фамилия, отчество, кличка животного, название города или реки... - Пропишите слова <text:s/></text:span><text:span text:style-name="T10">ШАРИК, <text:s/>ЖУЧКА. </text:span><text:span text:style-name="T3">Что обозначают эти слова? ( Это клички домашних собак.)</text:span></text:p>
      <text:p text:style-name="P24"><text:span text:style-name="T4">3. <text:s/></text:span><text:span text:style-name="T11">УЧИТЕЛЬ:</text:span></text:p>
      <text:p text:style-name="P16"><text:span text:style-name="T24">Запишите в тетради число , классная работа. </text:span><text:span text:style-name="T26">15 декабря. Классная работа.</text:span></text:p>
      <text:p text:style-name="P18"><text:span text:style-name="T1">4. </text:span><text:span text:style-name="T1">СЛОВАРНАЯ РАБОТА.</text:span></text:p>
      <text:p text:style-name="P16"><text:span text:style-name="T26">УЧИТЕЛЬ: </text:span><text:span text:style-name="T24">Пока мы с вами записывали число, в лесную школу собрались ученики.</text:span></text:p>
      <text:p text:style-name="P10">Кто пришел в школу ? Назовите. ( Ёжик, медведь, лисица, заяц, собака.)</text:p>
      <text:p text:style-name="P10">Вспомните правописание этих слов, запишите их в тетрадь, вставляя пропущенные буквы, (учащиеся прописывают слова: ЛИСИЦА, ЗАЯЦ, СОБАКА, ЁЖИК, МЕДВЕДЬ,) Проверим написание этих слов. У доски ... объяснит написание этих слов. -Почему в слове МЕДВЕДЬ пропущены две буквы ? (Потому что на конце слова слышится звук [т], а пишется буква Д)</text:p>
      <text:p text:style-name="P16"><text:span text:style-name="T26">УЧИТЕЛЬ: </text:span><text:span text:style-name="T24">Молодец! Получи за ответ шишку. ( Оценка.)</text:span></text:p>
      <text:p text:style-name="P10">А кто из этих животных случайно попал в лесную школу? Найди лишнее слово и объясни свой выбор. (СОБАКА- домашнее животное)</text:p>
      <text:p text:style-name="P16"><text:span text:style-name="T24">А что любит медведь? </text:span><text:span text:style-name="T23">( <text:s text:c="2"/></text:span><text:span text:style-name="T26">МЕДВЕДЬ <text:s text:c="3"/>ЛЮБИТ <text:s text:c="2"/>МЁД. </text:span><text:span text:style-name="T27">) </text:span><text:span text:style-name="T24">Запишем это предложение и разберем по схеме. У доски эту работу выполнит <text:s text:c="2"/>. . .</text:span></text:p>
      <text:p text:style-name="P18"><text:span text:style-name="T1">3. <text:s text:c="4"/></text:span><text:span text:style-name="T1">РАЗБОР ПРЕДЛОЖЕНИЯ.</text:span></text:p>
      <text:p text:style-name="P27"><text:span text:style-name="T17">УЧИТЕЛЬ: </text:span><text:span text:style-name="T18">О ком говориться в предложении? (Ученик отвечает по опорной схеме.)</text:span></text:p>
      <text:p text:style-name="P12"><text:span text:style-name="T18"/></text:p>
      <text:p text:style-name="P12">Что говорится о подлежащем?</text:p>
      <text:p text:style-name="P12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10">В предложении говорится о ...</text:p>
          </table:table-cell>
          <table:table-cell table:style-name="Таблица1.B1" office:value-type="string">
            <text:p text:style-name="P18"><text:span text:style-name="T1">... <text:s text:c="2"/></text:span><text:span text:style-name="T1">Что делает? <text:s text:c="3"/>...</text:span></text:p>
          </table:table-cell>
        </table:table-row>
        <table:table-row table:style-name="Таблица1.2">
          <table:table-cell table:style-name="Таблица1.A2" office:value-type="string">
            <text:p text:style-name="P10">Кто? ( Что?) <text:s text:c="2"/>...</text:p>
          </table:table-cell>
          <table:table-cell table:style-name="Таблица1.B2" office:value-type="string">
            <text:p text:style-name="P10">Это сказуемое.</text:p>
          </table:table-cell>
        </table:table-row>
        <table:table-row table:style-name="Таблица1.3">
          <table:table-cell table:style-name="Таблица1.A2" office:value-type="string">
            <text:p text:style-name="P10">Это подлежащее.</text:p>
          </table:table-cell>
          <table:table-cell table:style-name="Таблица1.B2" office:value-type="string">
            <text:p text:style-name="P10">Подчеркиваем двумя чертами.</text:p>
          </table:table-cell>
        </table:table-row>
        <table:table-row table:style-name="Таблица1.4">
          <table:table-cell table:style-name="Таблица1.A2" office:value-type="string">
            <text:p text:style-name="P10">Подчеркиваем одной чертой.</text:p>
          </table:table-cell>
          <table:table-cell table:style-name="Таблица1.B2" office:value-type="string">
            <text:p text:style-name="P27"/>
          </table:table-cell>
        </table:table-row>
      </table:table>
      <text:p text:style-name="P16"><text:span text:style-name="T26"/></text:p>
      <text:p text:style-name="P16"><text:span text:style-name="T26"/></text:p>
      <text:p text:style-name="P16"><text:span text:style-name="T26">УЧИТЕЛЬ: </text:span><text:span text:style-name="T24">Почему ты задумалась, когда писала слово МЁД? (Потому что слышим звук [т], а пишем букву Д.)</text:span></text:p>
      <text:p text:style-name="P18"><text:span text:style-name="T1">4. <text:s text:c="5"/></text:span><text:span text:style-name="T1">ТЕМА УРОКА:</text:span></text:p>
      <text:p text:style-name="P15">УЧИТЕЛЬ: Сегодня на уроке мы закрепим наши знания по проверке парных согласных на конце слова.</text:p>
      <text:p text:style-name="P10">КАКИЕ согласные звуки вы знаете? ( Согласные бывают звонкие и глухие.)</text:p>
      <text:p text:style-name="P10">НАЗОВИТЕ парные согласные. ( Называют парные согласные звуки по таблице.)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columns-spanned="2" office:value-type="string">
            <text:p text:style-name="P11">ПАРНЫЕ</text:p>
          </table:table-cell>
          <table:covered-table-cell/>
          <table:table-cell table:style-name="Таблица2.A1" table:number-columns-spanned="2" office:value-type="string">
            <text:p text:style-name="P11">СОГЛАСНЫЕ.</text:p>
          </table:table-cell>
          <table:covered-table-cell/>
          <table:table-cell table:style-name="Таблица2.E1" office:value-type="string">
            <text:p text:style-name="P27"/>
          </table:table-cell>
        </table:table-row>
        <table:table-row table:style-name="Таблица2.2">
          <table:table-cell table:style-name="Таблица2.A2" office:value-type="string">
            <text:p text:style-name="P11">Звонкие:</text:p>
          </table:table-cell>
          <table:table-cell table:style-name="Таблица2.A2" office:value-type="string">
            <text:p text:style-name="P21"><text:span text:style-name="T1">[</text:span><text:span text:style-name="T1">Б]</text:span></text:p>
          </table:table-cell>
          <table:table-cell table:style-name="Таблица2.A2" office:value-type="string">
            <text:p text:style-name="P21"><text:span text:style-name="T1">[</text:span><text:span text:style-name="T1">В]</text:span></text:p>
          </table:table-cell>
          <table:table-cell table:style-name="Таблица2.A2" office:value-type="string">
            <text:p text:style-name="P21"><text:span text:style-name="T1">[</text:span><text:span text:style-name="T1">Г] [Д] [Ж]</text:span></text:p>
          </table:table-cell>
          <table:table-cell table:style-name="Таблица2.E2" office:value-type="string">
            <text:p text:style-name="P11">[3|</text:p>
          </table:table-cell>
        </table:table-row>
        <table:table-row table:style-name="Таблица2.3">
          <table:table-cell table:style-name="Таблица2.A2" office:value-type="string">
            <text:p text:style-name="P11">Глухие :</text:p>
          </table:table-cell>
          <table:table-cell table:style-name="Таблица2.A2" office:value-type="string">
            <text:p text:style-name="P21"><text:span text:style-name="T1">[</text:span><text:span text:style-name="T1">П]</text:span></text:p>
          </table:table-cell>
          <table:table-cell table:style-name="Таблица2.A2" office:value-type="string">
            <text:p text:style-name="P18"><text:span text:style-name="T1">[</text:span><text:span text:style-name="T1">ф]</text:span></text:p>
          </table:table-cell>
          <table:table-cell table:style-name="Таблица2.A2" office:value-type="string">
            <text:p text:style-name="P21"><text:span text:style-name="T1">[</text:span><text:span text:style-name="T1">К] <text:s/>[Т] <text:s/>[Ш|</text:span></text:p>
          </table:table-cell>
          <table:table-cell table:style-name="Таблица2.E2" office:value-type="string">
            <text:p text:style-name="P21"><text:span text:style-name="T1">[</text:span><text:span text:style-name="T1">С]</text:span></text:p>
          </table:table-cell>
        </table:table-row>
      </table:table>
      <text:p text:style-name="P16"><text:span text:style-name="T26"/></text:p>
      <text:p text:style-name="P16"><text:span text:style-name="T26">УЧИТЕЛЬ: </text:span><text:span text:style-name="T24">Мудрая СОВА просит нас объяснить,что нужно сделать , чтобы правильно написать слова с парными согласными на конце слова.</text:span></text:p>
      <text:p text:style-name="P9"><text:span text:style-name="T20">Учащиеся: <text:s text:c="2"/></text:span><text:span text:style-name="T29">Слова с парными согласными на конце слова нужно проверять. Для этого нужно изменить слово так, чтобы после согласного стоял гласный.</text:span></text:p>
      <text:p text:style-name="P13"><text:span text:style-name="T29"/></text:p>
      <text:p text:style-name="P13"><text:span text:style-name="T29">УЧИТЕЛЬ: </text:span><text:span text:style-name="T20">Сова предлагает задание: подберите проверочные слова.</text:span></text:p>
      <text:p text:style-name="P13"><text:span text:style-name="T20"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1">Проверочные слова</text:p>
          </table:table-cell>
          <table:table-cell table:style-name="Таблица3.B1" office:value-type="string">
            <text:p text:style-name="P11">Слова, которые проверяем.</text:p>
          </table:table-cell>
        </table:table-row>
        <table:table-row table:style-name="Таблица3.2">
          <table:table-cell table:style-name="Таблица3.A2" office:value-type="string">
            <text:p text:style-name="P11">УТЮГИ</text:p>
          </table:table-cell>
          <table:table-cell table:style-name="Таблица3.B2" office:value-type="string">
            <text:p text:style-name="P10">УТЮГ</text:p>
          </table:table-cell>
        </table:table-row>
        <table:table-row table:style-name="Таблица3.3">
          <table:table-cell table:style-name="Таблица3.A2" office:value-type="string">
            <text:p text:style-name="P11">ЭТАЖИ</text:p>
          </table:table-cell>
          <table:table-cell table:style-name="Таблица3.B2" office:value-type="string">
            <text:p text:style-name="P10">ЭТАЖ</text:p>
          </table:table-cell>
        </table:table-row>
        <table:table-row table:style-name="Таблица3.3">
          <table:table-cell table:style-name="Таблица3.A2" office:value-type="string">
            <text:p text:style-name="P11">ГЛАЗА</text:p>
          </table:table-cell>
          <table:table-cell table:style-name="Таблица3.B2" office:value-type="string">
            <text:p text:style-name="P10">ГЛАЗ</text:p>
          </table:table-cell>
        </table:table-row>
        <table:table-row table:style-name="Таблица3.5">
          <table:table-cell table:style-name="Таблица3.A2" office:value-type="string">
            <text:p text:style-name="P11">РУКАВА</text:p>
          </table:table-cell>
          <table:table-cell table:style-name="Таблица3.B2" office:value-type="string">
            <text:p text:style-name="P11">РУКАВ</text:p>
          </table:table-cell>
        </table:table-row>
      </table:table>
      <text:p text:style-name="P10"/>
      <text:p text:style-name="P10">ПРОЧИТАЙТЕ слова в правом и левом столбике.</text:p>
      <text:p text:style-name="P10">ОБЪЯСНИТЕ. Почему слова в правом столбике нужно</text:p>
      <text:p text:style-name="P10">проверять?</text:p>
      <text:p text:style-name="P10">Подберите к этим словам проверочное слово из правого столбика.</text:p>
      <text:p text:style-name="P9"><text:span text:style-name="T29">УЧИТЕЛЬ: </text:span><text:span text:style-name="T20">Скажите, что нужно сделать, чтобы правильно <text:s text:c="2"/>написать слова с парными согласными на конце слова? (НУЖНО подобрать проверочное слово.)</text:span></text:p>
      <text:p text:style-name="P23"><text:span text:style-name="T5">5.</text:span><text:span text:style-name="T32"> <text:s text:c="9"/></text:span><text:span text:style-name="T12">ФИЗМИНУТКА</text:span></text:p>
      <text:p text:style-name="P10"><text:soft-page-break/>Мудрая Сова приглашает нас немного отдохнуть. (Дежурный проводит физминутку.)</text:p>
      <text:p text:style-name="P20"><text:span text:style-name="T2">ЧУДЕСА У НАС НА СВЕТЕ, СТАЛИ КАРЛИКАМИ ДЕТИ. </text:span><text:span text:style-name="T8">( присели) </text:span><text:span text:style-name="T2">А ПОТОМ ВСЕ ДРУЖНО ВСТАЛИ, ВЕЛИКАНАМИ МЫ СТАЛИ. </text:span><text:span text:style-name="T8">( руки вверх) </text:span><text:span text:style-name="T2">И КАК ЗАЙКИ ПОСКАКАЛИ, </text:span><text:span text:style-name="T8">( прыгают) </text:span><text:span text:style-name="T2">И ЗА КУСТИКИ ПРОПАЛИ. <text:s text:c="3"/></text:span><text:span text:style-name="T8">( сели за парту)</text:span></text:p>
      <text:p text:style-name="P20"><text:span text:style-name="T8">5.ЗАКРЕПЛЕНИЕ <text:s text:c="2"/>МАТЕРИАЛА.</text:span></text:p>
      <text:p text:style-name="P20"><text:span text:style-name="T13"/></text:p>
      <text:p text:style-name="P20"><text:span text:style-name="T10">УЧИТЕЛЬ: </text:span><text:span text:style-name="T8">Мы повторили правило правописания парных согласных на конце слова, а теперь выполним упражнение № 171 на странице № 92.</text:span></text:p>
      <text:p text:style-name="P10">ПРОЧИТАЙТЕ. Что нужно сделать в упражнении?</text:p>
      <text:p text:style-name="P10">На доске есть подсказка как правильно объяснить написание слова. Используя её выполняем</text:p>
      <text:p text:style-name="P10">упражнение.</text:p>
      <text:p text:style-name="P18"><text:span text:style-name="T1">7.</text:span><text:span text:style-name="T1">САМОСТОЯТЕЛБНАЯ РАБОТА.</text:span></text:p>
      <text:p text:style-name="P16"><text:span text:style-name="T26">УЧИТЕЛЬ: </text:span><text:span text:style-name="T24">Мудрая СОВА предлагает нам самостоятельную работу. Запишите эти слова в тетради, подчеркните согласную букву на конце слова.</text:span></text:p>
      <text:p text:style-name="P11">ДУБЫ - <text:s text:c="2"/>ДУ.</text:p>
      <text:p text:style-name="P11">СНЕГА - СНЕ.</text:p>
      <text:p text:style-name="P22"><text:span text:style-name="T6">РЯДЫ - РЯ. </text:span></text:p>
      <text:p text:style-name="P22"><text:span text:style-name="T6"/></text:p>
      <text:p text:style-name="P22"><text:span text:style-name="T6">УЧИТЕЛЬ: Запишите слова и подберите к ним проверочные слова. ДРОЗДЫ - ДРОЗ .</text:span><text:span text:style-name="T31"> <text:s text:c="10"/></text:span><text:span text:style-name="T6">САПОГИ - САПО .</text:span></text:p>
      <text:p text:style-name="P9"><text:span text:style-name="T29">УЧИТЕЛЬ: </text:span><text:span text:style-name="T20">Поменяйтесь тетрадями и проверьте написание слов друг у друга.</text:span></text:p>
      <text:p text:style-name="P10">А теперь проверьте по таблице, как правильно нужно писать эти слова.</text:p>
      <text:p text:style-name="P18"><text:span text:style-name="T1">8. <text:s/></text:span><text:span text:style-name="T1">ИТОГ <text:s text:c="2"/>УРОКА.</text:span></text:p>
      <text:p text:style-name="P9"><text:span text:style-name="T29">УЧИТЕЛЬ: </text:span><text:span text:style-name="T20">Давайте еще раз вспомним правило , с которым мы работали на уроке и напомним лесным ученикам, как нужно писать парные согласные на конце слова. КАКОЕ это правило?</text:span></text:p>
      <text:p text:style-name="P18"><text:span text:style-name="T1">9. </text:span><text:span text:style-name="T1">Домашнее задание.</text:span></text:p>
      <text:p text:style-name="P9"><text:span text:style-name="T29">УЧИТЕЛЬ: </text:span><text:span text:style-name="T20">Мы замечательно поработали на уроке.</text:span></text:p>
      <text:p text:style-name="P10">А наш урок мы начали с пословицы. Какой? ( ДЕЛУ-ВРЕМЯ, А <text:s text:c="2"/>ПОТЕХЕ - ЧАС.)</text:p>
      <text:p text:style-name="P19"><text:span text:style-name="T6">Мудрая СОВА предлагает вам домашнее задание: ВСПОМНИТЕ И ЗАПИШИТЕ ПОСЛОВИЦУ СО СЛОВОМ ДРУГ.</text:span><text:span text:style-name="T31"> <text:s text:c="9"/></text:span><text:span text:style-name="T6">Выполнив его, вы еще раз повторите правописание парных согласных на конце</text:span></text:p>
      <text:p text:style-name="P10">слова. И объясните значение пословиц.</text:p>
      <text:p text:style-name="P11">УЧИТЕЛЬ:</text:p>
      <text:p text:style-name="P15">ВОТ УЖЕ ЗВЕНИТ ЗВОНОК, ЗНА ЧИТ КОНЧИЛСЯ УРОК. ОТДОХНИТЕ, ПОГУЛЯЙТЕ, ТОЛЬКО НА УРОК НЕ ОПОЗДАЙТЕ.</text:p>
      <text:p text:style-name="P10">ДОПОЛНИТЕЛЬНОЕ ЗАДАНИЕ.</text:p>
      <text:p text:style-name="P9"><text:span text:style-name="T29">УЧИТЕЛЬ: </text:span><text:span text:style-name="T20">Маленькие лесные ученики написали предложения. Давайте прочитаем их. Найдите ошибки , которые они допустили и объясните как правильно нужно писать.</text:span></text:p>
      <text:p text:style-name="P18"><text:span text:style-name="T1">МИДВЕТЬ <text:s text:c="3"/>ЛЮБИТ МЕД. ЁЖЫК СОБИРАЕТ ГРИБ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14:55:57.92</meta:creation-date>
    <dc:date>2015-11-01T15:07:33.02</dc:date>
    <meta:editing-duration>P0D</meta:editing-duration>
    <meta:editing-cycles>1</meta:editing-cycles>
    <meta:document-statistic meta:table-count="3" meta:image-count="0" meta:object-count="0" meta:page-count="4" meta:paragraph-count="110" meta:word-count="843" meta:character-count="6425" meta:non-whitespace-character-count="4824"/>
    <meta:generator>LibreOffice/3.5$Windows_x86 LibreOffice_project/7e68ba2-a744ebf-1f241b7-c506db1-7d53735</meta:generator>
  </office:meta>
</office:document-meta>
</file>