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style:font-name="Times New Roman" officeooo:paragraph-rsid="001c7e43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7e43" officeooo:paragraph-rsid="001c7e4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/>
      <style:text-properties officeooo:paragraph-rsid="001ea375"/>
    </style:style>
    <style:style style:name="P4" style:family="paragraph" style:parent-style-name="Text_20_body">
      <style:text-properties officeooo:paragraph-rsid="001c7e43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paragraph-rsid="001e0c89"/>
    </style:style>
    <style:style style:name="P7" style:family="paragraph" style:parent-style-name="Text_20_body">
      <style:text-properties officeooo:paragraph-rsid="001ea375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text-properties fo:language="ru" fo:country="RU" officeooo:rsid="001c7e43"/>
    </style:style>
    <style:style style:name="P10" style:family="paragraph" style:parent-style-name="Text_20_body">
      <style:text-properties fo:language="ru" fo:country="RU" officeooo:rsid="001c7e43" officeooo:paragraph-rsid="001c7e43"/>
    </style:style>
    <style:style style:name="P11" style:family="paragraph" style:parent-style-name="Text_20_body">
      <style:text-properties fo:language="ru" fo:country="RU" officeooo:rsid="001c7e43" officeooo:paragraph-rsid="001ea375"/>
    </style:style>
    <style:style style:name="P12" style:family="paragraph" style:parent-style-name="Text_20_body">
      <style:text-properties fo:language="ru" fo:country="RU" officeooo:rsid="001c7e43" officeooo:paragraph-rsid="001e0c89"/>
    </style:style>
    <style:style style:name="P13" style:family="paragraph" style:parent-style-name="Text_20_body">
      <style:paragraph-properties fo:text-align="start" style:justify-single-word="false"/>
      <style:text-properties fo:language="ru" fo:country="RU" officeooo:rsid="001c7e43" officeooo:paragraph-rsid="001ea375"/>
    </style:style>
    <style:style style:name="P14" style:family="paragraph" style:parent-style-name="Text_20_body">
      <style:text-properties fo:language="ru" fo:country="RU" officeooo:rsid="001e0c89" officeooo:paragraph-rsid="001ea375"/>
    </style:style>
    <style:style style:name="P15" style:family="paragraph" style:parent-style-name="Text_20_body">
      <style:text-properties fo:language="ru" fo:country="RU" officeooo:rsid="001e0c89" officeooo:paragraph-rsid="001e0c89"/>
    </style:style>
    <style:style style:name="P16" style:family="paragraph" style:parent-style-name="Text_20_body">
      <style:text-properties fo:language="ru" fo:country="RU" fo:font-weight="bold" style:font-weight-asian="bold" style:font-weight-complex="bold"/>
    </style:style>
    <style:style style:name="P17" style:family="paragraph" style:parent-style-name="Text_20_body">
      <style:text-properties fo:language="ru" fo:country="RU" officeooo:rsid="001ea375" officeooo:paragraph-rsid="001ea375"/>
    </style:style>
    <style:style style:name="P18" style:family="paragraph" style:parent-style-name="Text_20_body">
      <style:text-properties fo:language="ru" fo:country="RU" officeooo:rsid="0020388e" officeooo:paragraph-rsid="0020388e"/>
    </style:style>
    <style:style style:name="P19" style:family="paragraph" style:parent-style-name="Text_20_body">
      <style:text-properties fo:language="ru" fo:country="RU" officeooo:rsid="001fb6ae" officeooo:paragraph-rsid="00216f78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P21" style:family="paragraph" style:parent-style-name="Text_20_body">
      <style:text-properties fo:font-weight="bold" officeooo:paragraph-rsid="001c7e43" style:font-weight-asian="bold" style:font-weight-complex="bold"/>
    </style:style>
    <style:style style:name="P22" style:family="paragraph" style:parent-style-name="Text_20_body">
      <style:text-properties officeooo:paragraph-rsid="001fb6ae"/>
    </style:style>
    <style:style style:name="P23" style:family="paragraph" style:parent-style-name="Text_20_body">
      <style:text-properties officeooo:paragraph-rsid="0020388e"/>
    </style:style>
    <style:style style:name="P24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text-properties fo:language="ru" fo:country="RU" officeooo:rsid="0020388e" officeooo:paragraph-rsid="00216f78"/>
    </style:style>
    <style:style style:name="P26" style:family="paragraph" style:parent-style-name="Text_20_body">
      <style:text-properties fo:language="ru" fo:country="RU" officeooo:rsid="00216f78" officeooo:paragraph-rsid="00216f78"/>
    </style:style>
    <style:style style:name="T1" style:family="text">
      <style:text-properties fo:font-variant="normal" fo:text-transform="none" fo:color="#000000" fo:font-size="12pt" fo:letter-spacing="normal" fo:language="ru" fo:country="RU" fo:font-style="normal" fo:font-weight="normal" officeooo:rsid="001c7e43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7e43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388e" style:font-size-asian="12pt" style:font-size-complex="12pt"/>
    </style:style>
    <style:style style:name="T6" style:family="text">
      <style:text-properties fo:font-variant="normal" fo:text-transform="none" fo:color="#333333" fo:letter-spacing="normal" fo:language="ru" fo:country="RU" officeooo:rsid="001e0c89"/>
    </style:style>
    <style:style style:name="T7" style:family="text">
      <style:text-properties fo:font-variant="normal" fo:text-transform="none" fo:color="#333333" style:font-name="Arial1" fo:font-size="9.75pt" fo:letter-spacing="normal" fo:language="ru" fo:country="RU" fo:font-style="italic" fo:font-weight="normal" officeooo:rsid="001e0c89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c7e43"/>
    </style:style>
    <style:style style:name="T10" style:family="text">
      <style:text-properties fo:language="ru" fo:country="RU" officeooo:rsid="001e0c89"/>
    </style:style>
    <style:style style:name="T11" style:family="text">
      <style:text-properties fo:language="ru" fo:country="RU" officeooo:rsid="001fb6ae"/>
    </style:style>
    <style:style style:name="T12" style:family="text">
      <style:text-properties fo:language="ru" fo:country="RU" officeooo:rsid="0020388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language="ru" fo:country="RU" officeooo:rsid="001c7e43" style:font-size-asian="12pt" style:font-size-complex="12pt"/>
    </style:style>
    <style:style style:name="T15" style:family="text">
      <style:text-properties officeooo:rsid="001e0c89"/>
    </style:style>
    <style:style style:name="T16" style:family="text">
      <style:text-properties officeooo:rsid="001fb6ae"/>
    </style:style>
    <style:style style:name="T17" style:family="text">
      <style:text-properties officeooo:rsid="0020388e"/>
    </style:style>
    <style:style style:name="T18" style:family="text">
      <style:text-properties officeooo:rsid="00216f78"/>
    </style:style>
    <style:style style:name="T19" style:family="text">
      <style:text-properties officeooo:rsid="002219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Конспект <text:span text:style-name="T11">занятия </text:span><text:s/>«<text:span text:style-name="T12">Я хочу стать космонавтом</text:span>»</text:h>
      <text:h text:style-name="P24" text:outline-level="1"/>
      <text:p text:style-name="Text_20_body">Цель: развитие интереса детей к космосу и людям, покорившим его просторы.</text:p>
      <text:p text:style-name="Text_20_body">Задачи:</text:p>
      <text:p text:style-name="Text_20_body">- познакомить детей с днем космонавтики и первопроходцами, покорившими воздушное пространство;</text:p>
      <text:p text:style-name="Text_20_body">- закрепить у детей понятия «космос»;</text:p>
      <text:p text:style-name="Text_20_body">- расширить знания детей о строении Солнечной системы;</text:p>
      <text:p text:style-name="Text_20_body">- способствовать развитию двигательных возможностей детей;</text:p>
      <text:p text:style-name="Text_20_body">- воспитывать у детей уважение к труду людей, работа которых связана с освоением космоса</text:p>
      <text:p text:style-name="Text_20_body">- доставить детям радость, поднять настроение.</text:p>
      <text:p text:style-name="P22">Оборудование:</text:p>
      <text:p text:style-name="P22">цветные геометрические фигуры, <text:s/>магнитофон, презентация «О космосе», аудиозаписи космической музыки,проектор и экран, компьютер </text:p>
      <text:p text:style-name="Text_20_body">Предварительная работа:</text:p>
      <text:p text:style-name="Text_20_body">• познавательная беседа «Планеты солнечной системы»;</text:p>
      <text:p text:style-name="Text_20_body">• рисование и аппликация на тему (проводит воспитатель в группе) ;;</text:p>
      <text:p text:style-name="Text_20_body">• разучивание стихотворений</text:p>
      <text:p text:style-name="P5">Ход <text:span text:style-name="T9">занятия</text:span></text:p>
      <text:p text:style-name="P20"><text:span text:style-name="T9">Звучит </text:span><text:s/>«Гагаринский марш» </text:p>
      <text:p text:style-name="P10">Воспитатель:</text:p>
      <text:p text:style-name="Text_20_body">День сегодня не простой,</text:p>
      <text:p text:style-name="Text_20_body">Это в мире знает каждый.</text:p>
      <text:p text:style-name="Text_20_body">Впервые в космос полетел</text:p>
      <text:p text:style-name="Text_20_body">Человек с земли отважный.</text:p>
      <text:p text:style-name="P23">Ребята, а вы знаете, какой в апреле праздник? Кто полетел <text:s/><text:span text:style-name="T9">в космос </text:span>первый?</text:p>
      <text:p text:style-name="P18">(Собаки, человек)</text:p>
      <text:p text:style-name="P3"><text:span text:style-name="T2">Ребята, </text:span><text:span text:style-name="T4">завтра </text:span><text:span text:style-name="T2"><text:s/>мы с вами отмечаем праздник – 12 апреля – «День космонавтики».</text:span><text:span text:style-name="T5">Кто же был конструктором первой ракеты, конечно, Королев С.П.</text:span><text:span text:style-name="T2"> 53 года назад – 12 апреля 1961 года, Советский Союз вывел на орбиту Земли </text:span><text:a xlink:type="simple" xlink:href="http://www.sotmarket.ru/product/kosmicheskij-korabl-star-wars-hasbro-37746.html" office:target-frame-name="_blank" xlink:show="new">космический корабль</text:a><text:span text:style-name="T3"> </text:span><text:span text:style-name="T2">«Восток». Вскоре подвиг Гагарина повторил второй русский космонавт- Герман Степанович Титов. А затем в космос полетела первая в мире женщина-космонавт: Валентина Владимировна Терешкова, а спустя годы Светлана Евгеньевна Савицкая.</text:span></text:p>
      <text:p text:style-name="P4">А вы, ребята, хотели бы полететь в космос? Тогда нам нужно для этого построить ракет<text:span text:style-name="T9">ы</text:span>. </text:p>
      <text:p text:style-name="P10">У <text:s/>на столах <text:s/>геометрические фигуры,<text:span text:style-name="T18">мы будем с вами настоящими <text:s/>конструкторами.</text:span> Приступаем к работе.</text:p>
      <text:p text:style-name="Text_20_body"><text:span text:style-name="T13">Звучит мелодия «Космическая попутная»</text:span>, дети <text:s/>строят ракет<text:span text:style-name="T9">ы.</text:span></text:p>
      <text:p text:style-name="Text_20_body">- Вы закончили работу?</text:p>
      <text:p text:style-name="P7">Дети: Ракет<text:span text:style-name="T9">ы</text:span> <text:span text:style-name="T8">готов</text:span><text:span text:style-name="T9">ы </text:span><text:span text:style-name="T8">к</text:span> полету.</text:p>
      <text:p text:style-name="P7"><text:soft-page-break/></text:p>
      <text:p text:style-name="P11">Костя </text:p>
      <text:p text:style-name="P4">В космической ракете</text:p>
      <text:p text:style-name="P4">С названием «Восток»</text:p>
      <text:p text:style-name="P4">Он первым на планете</text:p>
      <text:p text:style-name="P4">Подняться в космос смог.</text:p>
      <text:p text:style-name="P4">Поёт об этом песни</text:p>
      <text:p text:style-name="P4">Весенняя капель:</text:p>
      <text:p text:style-name="P4">Навеки будут вместе</text:p>
      <text:p text:style-name="P12">Гагарин и апрель!</text:p>
      <text:p text:style-name="P14">Воспитатель: Каким должен быть космонавт? (Ответы детей)</text:p>
      <text:p text:style-name="P7"><text:span text:style-name="T6"> </text:span><text:a xlink:type="simple" xlink:href="http://www.wildberries.ru/catalog/244697/detail.aspx" office:target-frame-name="_blank" xlink:show="new">Игра</text:a><text:span text:style-name="T8"> «Карусель</text:span><text:span text:style-name="T7">»</text:span></text:p>
      <text:p text:style-name="P8">Встаньте, пожалуйста парами, лицом друг к другу, возьмитесь за руки. Теперь идите медленно по кругу. Теперь побыстрее….еще быстрее…..замедляйтесь…еще… Молодцы. Какие у вас ощущения? У кого закружилась голова? Значит у вас слабый вестибулярный аппарат и его надо разрабатывать. У настоящих космонавтом вестибулярный аппарат должен быть сильным. Для начала предлагаю начать с физкультминутки.</text:p>
      <text:p text:style-name="P16">Динамическая пауза «Космонавты»</text:p>
      <text:p text:style-name="Text_20_body">Чтоб космонавтом, дети, стать.</text:p>
      <text:p text:style-name="Text_20_body">Нужно с самых малых лет</text:p>
      <text:p text:style-name="Text_20_body">Приучать себя к порядку:</text:p>
      <text:p text:style-name="Text_20_body">Застилать свою постель,</text:p>
      <text:p text:style-name="Text_20_body">Выполнять физкультзарядку.</text:p>
      <text:p text:style-name="Text_20_body">Встанем прямо, плечи шире,</text:p>
      <text:p text:style-name="Text_20_body">Руки <text:a xlink:type="simple" xlink:href="http://www.e5.ru/product/vverh_6924581/?&amp;" office:target-frame-name="_blank" xlink:show="new">вверх</text:a>, держись прямей.</text:p>
      <text:p text:style-name="Text_20_body">От таких вот упражнений</text:p>
      <text:p text:style-name="Text_20_body">Станешь крепче и сильней</text:p>
      <text:p text:style-name="P15">Теперь мы готовы стать космонавтами</text:p>
      <text:p text:style-name="Text_20_body"><text:s/>- А теперь, внимание! Прошу приготовиться к полету, занять места в космическом корабле, пристегнуть ремни.</text:p>
      <text:p text:style-name="Text_20_body">Внимание, внимание!</text:p>
      <text:p text:style-name="Text_20_body">Все готово? Ключ на старт!</text:p>
      <text:p text:style-name="Text_20_body">Отправляемся в полет,</text:p>
      <text:p text:style-name="Text_20_body">Нам пора начать отсчет.</text:p>
      <text:p text:style-name="Text_20_body">5, <text:a xlink:type="simple" xlink:href="http://www.lightinthebox.com/ru/5-led-shower-head-light-ld8008-a3_p246684.html" office:target-frame-name="_blank" xlink:show="new">4, 3</text:a>, 2, 1! Пуск! Поехали!</text:p>
      <text:p text:style-name="Text_20_body">Дети сидят на стульчиках с закрытыми глазами. <text:span text:style-name="T15">(</text:span><text:span text:style-name="T10">На экране космос)</text:span></text:p>
      <text:p text:style-name="P21">Звучит «Космическая музыка» ВИА «Зодиак»</text:p>
      <text:p text:style-name="P21"/>
      <text:p text:style-name="P13"><text:soft-page-break/>На экране «Солнечная система» </text:p>
      <text:p text:style-name="P13">Ребята, а сейчас я предлагаю вам цепочку загадок «Космос»:</text:p>
      <text:p text:style-name="P22">Он космос покоряет, ракетой управляет,</text:p>
      <text:p text:style-name="P22">Отважный, смелый астронавт зовётся просто… (Космонавт)</text:p>
      <text:p text:style-name="P22">До луны не может птица долететь и прилуниться,</text:p>
      <text:p text:style-name="P22">Но зато умеет это делать быстрая… (Ракета) .</text:p>
      <text:p text:style-name="P22">Нам расскажет обо всем умный дядя… (Астроном).</text:p>
      <text:p text:style-name="P7">Астроном – он звездочет, знает всё наперечет!</text:p>
      <text:p text:style-name="P7">Только лучше звёзд видна в небе полная… (Луна) .</text:p>
      <text:p text:style-name="P7">Свет быстрее всех летает, километры не считает.</text:p>
      <text:p text:style-name="P7">Дарит Солнце жизнь планетам, нам – тепло, хвосты -… (Кометам) .</text:p>
      <text:p text:style-name="P7">А галактики летят врассыпную, как хотят.</text:p>
      <text:p text:style-name="P7">Очень здоровенная - эта вся… (Вселенная.)</text:p>
      <text:p text:style-name="P7">Когда ты в космосе, мой друг,</text:p>
      <text:p text:style-name="P7">Творятся чудеса вокруг.</text:p>
      <text:p text:style-name="P7">Паришь ты – вот так новость,</text:p>
      <text:p text:style-name="P13">Ведь это… (Невесомость)</text:p>
      <text:p text:style-name="P10">Воспитатель: Ребята, что это на экране? Посмотрите, пожалуйста на пол, что здесь нарисовано?(Ответы детей)</text:p>
      <text:p text:style-name="P11">Сейчас мы с вами построим <text:s/>солнечную си<text:span text:style-name="T17">с</text:span>тему. </text:p>
      <text:p text:style-name="P11">(Все ребята выходят, берут планеты и становятся соответственно каждый на свою орбиту)</text:p>
      <text:p text:style-name="P10">Как вы думаете какая планета проходит свой путь вокруг солнца быстрее, какая медленнее ,<text:span text:style-name="T19">почему</text:span>? (Ответы детей).<text:span text:style-name="T19">На какой планете самая высокая температура,а на какой самая низкая,почему?Является ли солнце планетой???</text:span></text:p>
      <text:p text:style-name="P9">Вероника </text:p>
      <text:p text:style-name="P1"><text:span text:style-name="T1">По порядку все планеты</text:span><text:span text:style-name="T14"><text:line-break/></text:span><text:span text:style-name="T1">Назовет любой из нас:</text:span><text:span text:style-name="T14"><text:line-break/></text:span><text:span text:style-name="T1">Раз - Меркурий,</text:span><text:span text:style-name="T14"><text:line-break/></text:span><text:span text:style-name="T1">Два - Венера,</text:span><text:span text:style-name="T14"><text:line-break/></text:span><text:span text:style-name="T1">Три - Земля,</text:span><text:span text:style-name="T14"><text:line-break/></text:span><text:span text:style-name="T1">Четыре - Марс.</text:span><text:span text:style-name="T14"><text:line-break/></text:span><text:span text:style-name="T1">Пять - Юпитер,</text:span><text:span text:style-name="T14"><text:line-break/></text:span><text:span text:style-name="T1">Шесть - Сатурн,</text:span><text:span text:style-name="T14"><text:line-break/></text:span><text:span text:style-name="T1">Семь - Уран,</text:span><text:span text:style-name="T14"><text:line-break/></text:span><text:span text:style-name="T1">За ним - Нептун.</text:span><text:span text:style-name="T14"><text:line-break/></text:span><text:span text:style-name="T1">Он восьмым идёт по счёту.</text:span><text:span text:style-name="T14"><text:line-break/></text:span><text:span text:style-name="T1">А за ним уже, потом,</text:span><text:span text:style-name="T14"><text:line-break/></text:span><text:span text:style-name="T1">И девятая планета</text:span><text:span text:style-name="T14"><text:line-break/></text:span><text:span text:style-name="T1">Под названием Плутон</text:span></text:p>
      <text:p text:style-name="P2"/>
      <text:p text:style-name="P1"><text:span text:style-name="T1">Воспитатель</text:span>:</text:p>
      <text:p text:style-name="P6">Ребята, представьте себе, что мы находимся в открытом космосе.<text:line-break/>А сейчас и мы с вами отправимся на Луну. <text:span text:style-name="T12">Луна- спутник <text:s/>земли.</text:span><text:span text:style-name="T8"> На луне очень много </text:span><text:soft-page-break/><text:span text:style-name="T8">кратеров ,что же это такое?</text:span></text:p>
      <text:p text:style-name="P8">Откуда они появляются? Давайте проведем опыт ,как возникают кратеры!</text:p>
      <text:p text:style-name="P17">(Песок, шарики из пластилина)</text:p>
      <text:p text:style-name="Text_20_body">Ребята, а на какой планете живем мы с вами?<text:span text:style-name="T16">(</text:span><text:span text:style-name="T11">ответы детей)</text:span></text:p>
      <text:p text:style-name="Text_20_body">- Внимание: мы возвращаемся на Землю, пристегнуть ремни! Поехали!</text:p>
      <text:p text:style-name="Text_20_body">(Считает от <text:a xlink:type="simple" xlink:href="http://www.lightinthebox.com/ru/5-0-5-inch-activated-carbon-ceramic-painting-water-purifier_p1167316.html" office:target-frame-name="_blank" xlink:show="new">5 до 0</text:a>.) Пуск!</text:p>
      <text:p text:style-name="Text_20_body">Звучит космическая музыка</text:p>
      <text:p text:style-name="Text_20_body">- Приземление прошло успешно, спасибо за полет!</text:p>
      <text:p text:style-name="Text_20_body">Мы снова вернулись домой, на Землю. Теперь мы с вами знаем, какие планеты есть в нашей солнечной системе, знаем, что человек, который летает в космос называется космонавт. Он должен быть сильным, здоровым, крепким, обязательно заниматься спортом и хорошо питаться. И кто знает, может быть, кто-нибудь из вас, когда вырастет, станет космонавтом.</text:p>
      <text:p text:style-name="P19">Посмотрите ребята <text:s/><text:span text:style-name="T17">на стол, сейчас мы с вами <text:s/></text:span><text:span text:style-name="T18">узнаем, что помогает ракете взлететь в <text:s/>космос, </text:span><text:span text:style-name="T17">запустим ракеты.(бутылки и ракеты)</text:span></text:p>
      <text:p text:style-name="P25">Как вы думаете, почему ракеты вылетают из бутылки?(Ответы детей)</text:p>
      <text:p text:style-name="P26">Молодцы ребята!</text:p>
      <text:p text:style-name="Text_20_body">Звучит «Гагаринский марш», дети выходят из зал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4.2$Windows_x86 LibreOffice_project/9e9821abd0ffdbc09cd8c52eaa574fa09eb08f2</meta:generator>
    <dc:date>2014-04-14T19:21:47.58</dc:date>
    <meta:print-date>2014-04-10T08:04:32.48</meta:print-date>
    <meta:document-statistic meta:table-count="0" meta:image-count="0" meta:object-count="0" meta:page-count="4" meta:paragraph-count="98" meta:word-count="816" meta:character-count="5567" meta:non-whitespace-character-count="4820"/>
    <meta:user-defined meta:name="Info 1"/>
    <meta:user-defined meta:name="Info 2"/>
    <meta:user-defined meta:name="Info 3"/>
    <meta:user-defined meta:name="Info 4"/>
  </office:meta>
</office:document-meta>
</file>