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5pt" fo:language="ru" fo:country="RU" fo:font-style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5pt" fo:language="ru" fo:country="RU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P6" style:family="paragraph" style:parent-style-name="Standard" style:list-style-name="">
      <style:paragraph-properties fo:background-color="#ffffff" style:text-autospace="none">
        <style:background-image/>
      </style:paragraph-properties>
    </style:style>
    <style:style style:name="P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Times New Roman1" fo:font-size="15pt" fo:language="ru" fo:country="RU" fo:font-style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Муниципальное казенное </text:p>
      <text:p text:style-name="Standard"><text:s text:c="53"/>общеобразовательное учреждение</text:p>
      <text:p text:style-name="Standard"><text:s text:c="41"/>«школа-интернат основного общего образования»</text:p>
      <text:p text:style-name="Standard"><text:s text:c="55"/><text:span text:style-name="T4">с.Халясавэй Пуровского района </text:span></text:p>
      <text:p text:style-name="Standard"><text:span text:style-name="T4"><text:s text:c="39"/></text:span><text:span text:style-name="T5"><text:s/>629864,Ямало-Ненецкий автономный округ,Пуровский район,</text:span></text:p>
      <text:p text:style-name="P1"><text:s text:c="55"/>с.Халясавэй ул.Ненецкая 1, тел.(факс) 33-9-69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54"/>ТРЕНАЖЕР</text:p>
      <text:p text:style-name="P5"><text:span text:style-name="T1"><text:s text:c="30"/>ДИДАКТИЧЕСКИЙ М</text:span><text:span text:style-name="T2"> </text:span><text:span text:style-name="T1">А Т Е Р И А Л</text:span></text:p>
      <text:p text:style-name="P6"><text:span text:style-name="T3"><text:s text:c="35"/>ПО <text:s text:c="3"/>РУССКОМУ <text:s text:c="5"/>ЯЗЫКУ</text:span></text:p>
      <text:p text:style-name="P6"><text:span text:style-name="T3"><text:s text:c="47"/>/Людмила Ломакина/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3"><text:s text:c="25"/>Учителя начальных классов</text:p>
      <text:p text:style-name="P3"><text:s text:c="27"/>Салиндер Нэли Николаевны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3"><text:s text:c="56"/>2015 го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5:09:56.75</meta:creation-date>
    <dc:date>2015-11-01T15:13:08.09</dc:date>
    <meta:editing-duration>P0D</meta:editing-duration>
    <meta:editing-cycles>1</meta:editing-cycles>
    <meta:document-statistic meta:table-count="0" meta:image-count="0" meta:object-count="0" meta:page-count="1" meta:paragraph-count="13" meta:word-count="43" meta:character-count="944" meta:non-whitespace-character-count="326"/>
    <meta:generator>LibreOffice/3.5$Windows_x86 LibreOffice_project/7e68ba2-a744ebf-1f241b7-c506db1-7d53735</meta:generator>
  </office:meta>
</office:document-meta>
</file>