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PTSerifBold" svg:font-family="PTSerifBold" style:font-family-generic="roma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font-style="italic" style:font-style-asian="italic" style:font-size-complex="14pt" style:font-style-complex="italic" style:font-weight-complex="bold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Calibri1"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margin-top="0cm" fo:margin-bottom="0.282cm" style:line-height-at-least="0.457cm" fo:text-align="center" style:justify-single-word="false" style:text-autospace="none"/>
    </style:style>
    <style:style style:name="P5" style:family="paragraph" style:parent-style-name="Standard">
      <style:paragraph-properties fo:margin-top="0cm" fo:margin-bottom="0.282cm" style:line-height-at-least="0.457cm" style:text-autospace="none"/>
      <style:text-properties fo:color="#000000" style:font-name="Calibri1" fo:font-size="12pt" fo:language="en" fo:country="US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.282cm" style:line-height-at-least="0.457cm" style:text-autospace="none"/>
      <style:text-properties fo:color="#000000" style:font-name="Calibri1" fo:font-size="12pt" fo:language="ru" fo:country="RU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tyle="italic" style:font-style-asian="italic" style:font-size-complex="14pt" style:font-style-complex="italic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style:font-name="Calibri1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color="#000000" style:font-name="Calibri1" fo:font-size="12pt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tyle="italic" style:font-style-asian="italic" style:font-size-complex="14pt" style:font-style-complex="italic" style:font-weight-complex="bold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orphans="0" fo:widows="0" fo:text-indent="0.953cm" style:auto-text-indent="false"/>
      <style:text-properties fo:color="#000000" style:font-name="Calibri1" fo:font-size="12pt" style:font-size-asian="12pt" style:font-size-complex="12pt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orphans="0" fo:widows="0" fo:text-indent="0.953cm" style:auto-text-indent="false"/>
      <style:text-properties fo:color="#000000" style:font-name="Calibri1" fo:font-size="12pt" style:font-size-asian="12pt" style:font-size-complex="12pt"/>
    </style:style>
    <style:style style:name="P13" style:family="paragraph" style:parent-style-name="Standard" style:list-style-name="L3">
      <style:paragraph-properties fo:margin-left="0cm" fo:margin-right="0cm" fo:text-align="justify" style:justify-single-word="false" fo:orphans="0" fo:widows="0" fo:text-indent="0.953cm" style:auto-text-indent="false"/>
      <style:text-properties fo:color="#000000" style:font-name="Calibri1"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 fo:orphans="0" fo:widows="0"/>
      <style:text-properties fo:color="#000000" style:font-name="Calibri1" fo:font-size="12pt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 fo:orphans="0" fo:widows="0"/>
      <style:text-properties fo:color="#000000" style:font-name="Calibri1" fo:font-size="12pt" style:font-size-asian="12pt" style:font-size-complex="12pt"/>
    </style:style>
    <style:style style:name="P16" style:family="paragraph" style:parent-style-name="Standard" style:list-style-name="L3">
      <style:paragraph-properties fo:text-align="justify" style:justify-single-word="false" fo:orphans="0" fo:widows="0"/>
      <style:text-properties fo:color="#000000" style:font-name="Calibri1" fo:font-size="12pt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 fo:orphans="0" fo:widows="0"/>
      <style:text-properties fo:color="#000000" style:font-name="Calibri1" fo:font-size="12pt" style:font-size-asian="12pt" style:font-size-complex="12pt" style:font-weight-complex="bold"/>
    </style:style>
    <style:style style:name="P18" style:family="paragraph" style:parent-style-name="Standard" style:list-style-name="L3">
      <style:paragraph-properties fo:text-align="justify" style:justify-single-word="false" fo:orphans="0" fo:widows="0"/>
      <style:text-properties fo:color="#000000" style:font-name="Calibri1" fo:font-size="12pt" style:font-size-asian="12pt" style:font-size-complex="12pt" style:font-weight-complex="bold"/>
    </style:style>
    <style:style style:name="P19" style:family="paragraph" style:parent-style-name="Standard" style:list-style-name="L3">
      <style:paragraph-properties fo:text-align="justify" style:justify-single-word="false" fo:orphans="0" fo:widows="0"/>
      <style:text-properties fo:color="#000000" style:font-name="Calibri1" fo:font-size="12pt" fo:font-style="italic" style:font-size-asian="12pt" style:font-style-asian="italic" style:font-size-complex="12pt"/>
    </style:style>
    <style:style style:name="P20" style:family="paragraph" style:parent-style-name="Standard" style:list-style-name="L4">
      <style:paragraph-properties fo:text-align="justify" style:justify-single-word="false" fo:orphans="0" fo:widows="0"/>
      <style:text-properties fo:color="#000000" style:font-name="Calibri1" fo:font-size="12pt" fo:font-style="italic" style:font-size-asian="12pt" style:font-style-asian="italic" style:font-size-complex="12pt"/>
    </style:style>
    <style:style style:name="P21" style:family="paragraph" style:parent-style-name="Standard" style:list-style-name="WW8Num9">
      <style:paragraph-properties fo:text-align="justify" style:justify-single-word="false" fo:orphans="0" fo:widows="0"/>
      <style:text-properties fo:color="#000000" style:font-name="Calibri1" fo:font-size="12pt" fo:font-style="italic" style:font-size-asian="12pt" style:font-style-asian="italic" style:font-size-complex="12pt"/>
    </style:style>
    <style:style style:name="P22" style:family="paragraph" style:parent-style-name="Standard" style:list-style-name="L3">
      <style:paragraph-properties fo:text-align="justify" style:justify-single-word="false" fo:orphans="0" fo:widows="0"/>
      <style:text-properties fo:color="#000000" style:font-name="Calibri1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 style:list-style-name="L3">
      <style:paragraph-properties fo:text-align="justify" style:justify-single-word="false" fo:orphans="0" fo:widows="0"/>
      <style:text-properties fo:color="#000000" style:font-name="Calibri1" fo:font-size="12pt" style:font-name-asian="Calibri" style:font-size-asian="12pt" style:font-name-complex="Calibri" style:font-size-complex="12pt"/>
    </style:style>
    <style:style style:name="P24" style:family="paragraph" style:parent-style-name="Standard" style:list-style-name="L5">
      <style:paragraph-properties fo:margin-top="0cm" fo:margin-bottom="0.282cm" style:line-height-at-least="0.457cm" fo:text-align="justify" style:justify-single-word="false" fo:orphans="0" fo:widows="0" style:text-autospace="none">
        <style:tab-stops/>
      </style:paragraph-properties>
      <style:text-properties fo:color="#000000" style:font-name="Calibri1" fo:font-size="12pt" style:font-name-asian="Calibri" style:font-size-asian="12pt" style:font-name-complex="Calibri" style:font-size-complex="12pt"/>
    </style:style>
    <style:style style:name="P25" style:family="paragraph" style:parent-style-name="Standard" style:list-style-name="L5">
      <style:paragraph-properties fo:margin-top="0cm" fo:margin-bottom="0.282cm" style:line-height-at-least="0.457cm" fo:text-align="justify" style:justify-single-word="false" fo:orphans="0" fo:widows="0" style:text-autospace="none">
        <style:tab-stops/>
      </style:paragraph-properties>
      <style:text-properties fo:color="#000000" style:font-name="Calibri1" fo:font-size="12pt" fo:language="en" fo:country="US" style:font-name-asian="Calibri" style:font-size-asian="12pt" style:font-name-complex="Calibri" style:font-size-complex="12pt"/>
    </style:style>
    <style:style style:name="P26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fo:color="#000000" style:font-name="PTSerifBold" fo:font-size="16.5pt" fo:language="en" fo:country="US" fo:font-weight="normal" style:font-name-asian="PTSerifBold" style:font-size-asian="16.5pt" style:font-weight-asian="normal" style:font-name-complex="PTSerifBold" style:font-size-complex="16.5pt" style:font-weight-complex="normal"/>
    </style:style>
    <style:style style:name="T5" style:family="text">
      <style:text-properties fo:color="#000000" style:font-name="PTSerifBold" fo:font-size="16.5pt" fo:language="en" fo:country="US" style:font-name-asian="PTSerifBold" style:font-size-asian="16.5pt" style:font-name-complex="PTSerifBold" style:font-size-complex="16.5pt"/>
    </style:style>
    <style:style style:name="T6" style:family="text">
      <style:text-properties fo:color="#000000" style:font-name="PTSerifBold" fo:language="en" fo:country="US" style:font-name-asian="PTSerifBold" style:font-name-complex="PTSerifBold"/>
    </style:style>
    <style:style style:name="T7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8" style:family="text">
      <style:text-properties style:use-window-font-color="true" style:font-name="Calibri" fo:font-size="11pt" fo:language="en" fo:country="US" style:font-name-asian="Calibri" style:font-size-asian="11pt" style:font-name-complex="Calibri" style:font-size-complex="11pt"/>
    </style:style>
    <style:style style:name="T9" style:family="text">
      <style:text-properties style:use-window-font-color="true"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10" style:family="text">
      <style:text-properties style:use-window-font-color="true" style:font-name="Calibri" fo:font-size="11pt" fo:language="ru" fo:country="RU" style:font-name-asian="Calibri" style:font-size-asian="11pt" style:font-name-complex="Calibri" style:font-size-complex="11pt"/>
    </style:style>
    <style:style style:name="T11" style:family="text">
      <style:text-properties style:use-window-font-color="true" style:font-name="Calibri" fo:language="en" fo:country="US" style:font-name-asian="Calibri" style:font-name-complex="Calibri"/>
    </style:style>
    <style:style style:name="T12" style:family="text">
      <style:text-properties style:use-window-font-color="true" style:font-name="Calibri" fo:language="ru" fo:country="RU" style:font-name-asian="Calibri" style:font-name-complex="Calibri"/>
    </style:style>
    <style:style style:name="T13" style:family="text">
      <style:text-properties style:use-window-font-color="true" style:font-name="Calibri" fo:font-size="26pt" fo:language="en" fo:country="US" style:font-name-asian="Calibri" style:font-size-asian="26pt" style:font-name-complex="Calibri" style:font-size-complex="26pt"/>
    </style:style>
    <style:style style:name="T14" style:family="text">
      <style:text-properties style:use-window-font-color="true" style:font-name="Calibri" fo:font-size="26pt" fo:language="ru" fo:country="RU" style:font-name-asian="Calibri" style:font-size-asian="26pt" style:font-name-complex="Calibri" style:font-size-complex="26pt"/>
    </style:style>
    <style:style style:name="T15" style:family="text">
      <style:text-properties fo:font-style="italic" style:font-style-asian="italic"/>
    </style:style>
    <style:style style:name="T16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0"/></text:p>
      <text:p text:style-name="P26"><text:span text:style-name="T3">Анкета для родителей.</text:span><text:span text:style-name="T6"> </text:span></text:p>
      <text:p text:style-name="P26"><text:span text:style-name="T13">«</text:span><text:span text:style-name="T14">НАСКОЛЬКО ВАШ РЕБЕНОК САМОСТОЯТЕЛЕН?</text:span><text:span text:style-name="T13">»</text:span></text:p>
      <text:p text:style-name="P4"><text:span text:style-name="T7"><text:s/></text:span><text:span text:style-name="T9">Вид анкеты: закрытый (выбирается подходящий ответ из предложенных)</text:span></text:p>
      <text:p text:style-name="Standard"/>
      <text:p text:style-name="P1">Уважаемые родители!</text:p>
      <text:p text:style-name="P7">Своевременное воспитание у детей самостоятельности необходимо для совместной жизни в коллективе сверстников.</text:p>
      <text:p text:style-name="P7">Воспитание этого качества будет успешным, если родители и педагоги объединят свои усилия.</text:p>
      <text:p text:style-name="P7">Важно в связи с этим выявить тот положительный опыт воспитания самостоятельности, который имеется в семье, а также трудности, испытываемые родителями. Просим Вас, искренне ответить на вопросы. Это позволит нам получить более достоверные данные и сделать полезные для нас выводы.</text:p>
      <text:p text:style-name="P7">Внимательно прочтите вопросы. Выберите вариант ответа соответствующий вашему мнению.</text:p>
      <text:p text:style-name="P7"/>
      <text:p text:style-name="P8">1. <text:s text:c="6"/>Ставите ли Вы задачу воспитания у своего ребенка самостоятельности? </text:p>
      <text:p text:style-name="P9">Да. <text:s/>Нет.</text:p>
      <text:list xml:id="list8318828824090264631" text:style-name="L1">
        <text:list-item>
          <text:list>
            <text:list-item>
              <text:p text:style-name="P11">Считаете ли Вы, что Ваш <text:s/>ребенок должен быть самостоятельным?</text:p>
              <text:p text:style-name="P14"><text:span text:style-name="T16"><text:s text:c="60"/>Да. <text:s/>Нет.</text:span> </text:p>
            </text:list-item>
          </text:list>
        </text:list-item>
      </text:list>
      <text:list xml:id="list534081271347991714" text:style-name="L2">
        <text:list-item>
          <text:list>
            <text:list-item>
              <text:p text:style-name="P12">Воспитываете ли Вы в ребенке самостоятельность?</text:p>
              <text:p text:style-name="P15"><text:s text:c="60"/><text:span text:style-name="T16">Да. <text:s/>Нет.</text:span></text:p>
              <text:p text:style-name="P17">Как? ______________________________________________________</text:p>
            </text:list-item>
          </text:list>
        </text:list-item>
      </text:list>
      <text:list xml:id="list1582383166160240381" text:style-name="L3">
        <text:list-item>
          <text:list>
            <text:list-item>
              <text:p text:style-name="P13">Выполняет ли Ваш ребенок домашние обязанности?</text:p>
              <text:p text:style-name="P18"><text:s text:c="60"/>Да. <text:s/>Нет.</text:p>
              <text:p text:style-name="P16"><text:s/>Какие? ____________________________________________________</text:p>
            </text:list-item>
          </text:list>
          <text:p text:style-name="P16">5. <text:s text:c="2"/>Как ведет себя Ваш ребенок при выполнении задания, поручения: </text:p>
          <text:list text:continue-numbering="true">
            <text:list-header>
              <text:p text:style-name="P16">-<text:span text:style-name="T15">начинает сразу, уверенно, выполнять самостоятельно и правильно?</text:span></text:p>
              <text:p text:style-name="P19"><text:s text:c="58"/>Да. Нет.</text:p>
            </text:list-header>
          </text:list>
        </text:list-item>
      </text:list>
      <text:list xml:id="list497849429945861182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выполняет с помощью взрослого ?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20"><text:s text:c="57"/>Да. Нет.</text:p>
            </text:list-item>
          </text:list>
        </text:list-item>
      </text:list>
      <text:list xml:id="list6996612014877129199" text:style-name="WW8Num9">
        <text:list-header>
          <text:p text:style-name="P21"><text:s text:c="24"/>-трудности преодолевает самостоятельно ?</text:p>
          <text:list>
            <text:list-header>
              <text:p text:style-name="P21"><text:s text:c="49"/>Да. Нет.</text:p>
            </text:list-header>
          </text:list>
          <text:p text:style-name="P21"><text:s text:c="24"/>-встретив трудности, просит помощи?</text:p>
          <text:p text:style-name="P21"><text:s text:c="59"/>Да. Нет. </text:p>
          <text:p text:style-name="P21"><text:s text:c="24"/>-обходит трудности?</text:p>
          <text:p text:style-name="P21"><text:s text:c="59"/>Да. Нет. </text:p>
        </text:list-header>
      </text:list>
      <text:p text:style-name="P2"><text:s text:c="35"/>-бросает работу, не закончив?</text:p>
      <text:p text:style-name="P2"><text:s text:c="70"/>Да. Нет.<text:span text:style-name="T15"> </text:span></text:p>
      <text:list xml:id="list38440082" text:continue-list="list1582383166160240381" text:style-name="L3">
        <text:list-item>
          <text:list>
            <text:list-header>
              <text:p text:style-name="P19"/>
              <text:p text:style-name="P23"/>
            </text:list-header>
          </text:list>
        </text:list-item>
      </text:list>
      <text:list xml:id="list2222738386920633429" text:style-name="L5">
        <text:list-item>
          <text:list>
            <text:list-item>
              <text:p text:style-name="P24">Ребенок не боится темноты и закрытого пространства: он часто играет в комнате за закрытой дверью и засыпает без ночника?</text:p>
              <text:p text:style-name="P24"><text:soft-page-break/><text:s text:c="72"/>Да. Нет.</text:p>
            </text:list-item>
          </text:list>
          <text:p text:style-name="P24">7. <text:s text:c="3"/>Ребенок умеет пользоваться телефоном?</text:p>
          <text:list text:continue-numbering="true">
            <text:list-header>
              <text:p text:style-name="P24"><text:s text:c="73"/>ДА. НЕТ. <text:s/></text:p>
              <text:p text:style-name="P24">8. <text:s/>Ребенок четко знает предел дозволенного: что можно, а что нельзя делать (и почему нельзя)?</text:p>
              <text:p text:style-name="P24"><text:s text:c="75"/>Да. Нет.</text:p>
            </text:list-header>
          </text:list>
          <text:p text:style-name="P24">9. <text:s text:c="2"/>Ребенок часто играет в ролевые игры, ставя себя на место взрослых (в "дочки-матери", больного и врача)?</text:p>
          <text:p text:style-name="P24"><text:s text:c="81"/>ДА. НЕТ.</text:p>
          <text:p text:style-name="P24">10. В играх ребенок не проявляет садомазохистских наклонностей: он понимает, когда ему будет больно и старается избежать боли, он не пытается специально причинить боль животным, родителям, братьям и сестрам (исключение составляют игрушки - их ломают практически все дети, это нормально)?</text:p>
          <text:p text:style-name="P24"><text:s text:c="79"/>ДА. НЕТ.</text:p>
          <text:p text:style-name="P24">11. Ребенок не мстительный: он не умеет подолгу таить злость, вынашивать план мести, быстро "отходит" и прощает обиды?</text:p>
          <text:p text:style-name="P24"><text:s text:c="79"/>ДА. НЕТ.</text:p>
          <text:p text:style-name="P24">12. Ребенок умеет адекватно оценивать свои поступки: "Я поступил плохо. Мама будет ругаться", "Я все сделал хорошо. Мама будет довольна"?</text:p>
          <text:p text:style-name="P24"><text:s text:c="80"/>ДА. НЕТ.</text:p>
          <text:p text:style-name="P24">13. У ребенка дома есть определенные обязанности (убирать игрушки, стелить себе постель, и т.д.) и он ответственно их выполняет?</text:p>
          <text:p text:style-name="P24"><text:s text:c="78"/>ДА. НЕТ.</text:p>
          <text:p text:style-name="P24">14. Ребенок непроизвольно соблюдает режим дня (ест и ложится спать приблизительно в одно и то же время), причем родителям не приходится постоянно контролировать его и напоминать о том, что пора спать?</text:p>
          <text:p text:style-name="P24"><text:s text:c="78"/>ДА. НЕТ.</text:p>
          <text:p text:style-name="P25"/>
        </text:list-item>
      </text:list>
      <text:p text:style-name="P6">Если в ваших ответах "да" <text:s/>присутствует от 15 раз и выше, значит, ваш ребенок уже вполне готов ненадолго оторваться от вас и не нуждается в ежеминутном контроле. В противном случае лучше не рисковать.</text:p>
      <text:p text:style-name="P5"/>
      <text:list xml:id="list38446419" text:continue-list="list38440082" text:style-name="L3">
        <text:list-item>
          <text:list>
            <text:list-header>
              <text:p text:style-name="P22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PTSerifBold" svg:font-family="PTSerifBold" style:font-family-generic="roma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9z0" style:family="text">
      <style:text-properties style:font-name="Times New Roman" style:font-name-asian="Times New Roman" style:font-name-complex="Times New Roman" style:font-size-complex="14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4T10:44:36.24</meta:creation-date>
    <dc:date>2015-11-01T18:28:40.92</dc:date>
    <meta:editing-duration>PT6M2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51" meta:word-count="427" meta:character-count="4337"/>
  </office:meta>
</office:document-meta>
</file>