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36cm" fo:margin-left="-0.199cm" table:align="left" style:writing-mode="lr-tb"/>
    </style:style>
    <style:style style:name="Таблица1.A" style:family="table-column">
      <style:table-column-properties style:column-width="2.413cm"/>
    </style:style>
    <style:style style:name="Таблица1.B" style:family="table-column">
      <style:table-column-properties style:column-width="5.08cm"/>
    </style:style>
    <style:style style:name="Таблица1.C" style:family="table-column">
      <style:table-column-properties style:column-width="4.763cm"/>
    </style:style>
    <style:style style:name="Таблица1.D" style:family="table-column">
      <style:table-column-properties style:column-width="4.7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6.96cm" table:align="left"/>
    </style:style>
    <style:style style:name="Таблица3.A" style:family="table-column">
      <style:table-column-properties style:column-width="5.662cm"/>
    </style:style>
    <style:style style:name="Таблица3.B" style:family="table-column">
      <style:table-column-properties style:column-width="5.636cm"/>
    </style:style>
    <style:style style:name="Таблица3.A1" style:family="table-cell">
      <style:table-cell-properties fo:padding="0.049cm" fo:border-left="0.035cm solid #000000" fo:border-right="0.035cm solid #000000" fo:border-top="0.035cm solid #000000" fo:border-bottom="none"/>
    </style:style>
    <style:style style:name="Таблица3.B1" style:family="table-cell">
      <style:table-cell-properties fo:padding-left="0cm" fo:padding-right="0.049cm" fo:padding-top="0.049cm" fo:padding-bottom="0.049cm" fo:border-left="none" fo:border-right="0.035cm solid #000000" fo:border-top="0.035cm solid #000000" fo:border-bottom="none"/>
    </style:style>
    <style:style style:name="Таблица3.A2" style:family="table-cell">
      <style:table-cell-properties fo:padding="0.049cm" fo:border-left="0.035cm solid #000000" fo:border-right="0.035cm solid #000000" fo:border-top="none" fo:border-bottom="0.035cm solid #000000"/>
    </style:style>
    <style:style style:name="Таблица3.B2" style:family="table-cell">
      <style:table-cell-properties fo:padding-left="0cm" fo:padding-right="0.049cm" fo:padding-top="0.049cm" fo:padding-bottom="0.049cm" fo:border-left="none" fo:border-right="0.035cm solid #000000" fo:border-top="none" fo:border-bottom="0.035cm solid #000000"/>
    </style:style>
    <style:style style:name="Таблица2" style:family="table">
      <style:table-properties style:width="16.898cm" fo:margin-left="-0.199cm" table:align="left" style:writing-mode="lr-tb"/>
    </style:style>
    <style:style style:name="Таблица2.A" style:family="table-column">
      <style:table-column-properties style:column-width="8.44cm"/>
    </style:style>
    <style:style style:name="Таблица2.B" style:family="table-column">
      <style:table-column-properties style:column-width="8.45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min-row-height="0.628cm" style:keep-together="true" fo:keep-together="auto"/>
    </style:style>
    <style:style style:name="Таблица8" style:family="table">
      <style:table-properties style:width="16.898cm" fo:margin-left="-0.199cm" table:align="left" style:writing-mode="lr-tb"/>
    </style:style>
    <style:style style:name="Таблица8.A" style:family="table-column">
      <style:table-column-properties style:column-width="8.44cm"/>
    </style:style>
    <style:style style:name="Таблица8.B" style:family="table-column">
      <style:table-column-properties style:column-width="8.458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B1"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6.898cm" fo:margin-left="-0.199cm" table:align="left" style:writing-mode="lr-tb"/>
    </style:style>
    <style:style style:name="Таблица12.A" style:family="table-column">
      <style:table-column-properties style:column-width="8.44cm"/>
    </style:style>
    <style:style style:name="Таблица12.B" style:family="table-column">
      <style:table-column-properties style:column-width="8.458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B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6.9cm" fo:margin-left="-0.199cm" table:align="left" style:writing-mode="lr-tb"/>
    </style:style>
    <style:style style:name="Таблица6.A" style:family="table-column">
      <style:table-column-properties style:column-width="8.44cm"/>
    </style:style>
    <style:style style:name="Таблица6.B" style:family="table-column">
      <style:table-column-properties style:column-width="8.46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B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7.33cm" fo:margin-left="-0.653cm" table:align="left" style:writing-mode="lr-tb"/>
    </style:style>
    <style:style style:name="Таблица7.A" style:family="table-column">
      <style:table-column-properties style:column-width="2.302cm"/>
    </style:style>
    <style:style style:name="Таблица7.B" style:family="table-column">
      <style:table-column-properties style:column-width="9.128cm"/>
    </style:style>
    <style:style style:name="Таблица7.C" style:family="table-column">
      <style:table-column-properties style:column-width="1.64cm"/>
    </style:style>
    <style:style style:name="Таблица7.D" style:family="table-column">
      <style:table-column-properties style:column-width="2.037cm"/>
    </style:style>
    <style:style style:name="Таблица7.E" style:family="table-column">
      <style:table-column-properties style:column-width="2.223cm"/>
    </style:style>
    <style:style style:name="Таблица7.1" style:family="table-row">
      <style:table-row-properties style:min-row-height="0.476cm" style:keep-together="true" fo:keep-together="auto"/>
    </style:style>
    <style:style style:name="Таблица7.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Таблица7.D1" style:family="table-cell">
      <style:table-cell-properties style:vertical-align="top" fo:padding-left="0.191cm" fo:padding-right="0.191cm" fo:padding-top="0cm" fo:padding-bottom="0cm" fo:border="0.035cm solid #000000" style:writing-mode="lr-tb"/>
    </style:style>
    <style:style style:name="Таблица7.D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Таблица7.E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Таблица7.3" style:family="table-row">
      <style:table-row-properties style:min-row-height="0.926cm" style:keep-together="true" fo:keep-together="auto"/>
    </style:style>
    <style:style style:name="Таблица7.7" style:family="table-row">
      <style:table-row-properties style:min-row-height="0.912cm" style:keep-together="true" fo:keep-together="auto"/>
    </style:style>
    <style:style style:name="Таблица7.8" style:family="table-row">
      <style:table-row-properties style:min-row-height="0.653cm" style:keep-together="true" fo:keep-together="auto"/>
    </style:style>
    <style:style style:name="Таблица7.9" style:family="table-row">
      <style:table-row-properties style:min-row-height="0.612cm" style:keep-together="true" fo:keep-together="auto"/>
    </style:style>
    <style:style style:name="Таблица7.10" style:family="table-row">
      <style:table-row-properties style:min-row-height="0.607cm" style:keep-together="true" fo:keep-together="auto"/>
    </style:style>
    <style:style style:name="Таблица7.14" style:family="table-row">
      <style:table-row-properties style:min-row-height="0.637cm" style:keep-together="true" fo:keep-together="auto"/>
    </style:style>
    <style:style style:name="Таблица7.15" style:family="table-row">
      <style:table-row-properties style:min-row-height="0.425cm" style:keep-together="true" fo:keep-together="auto"/>
    </style:style>
    <style:style style:name="Таблица7.16" style:family="table-row">
      <style:table-row-properties style:min-row-height="0.617cm" style:keep-together="true" fo:keep-together="auto"/>
    </style:style>
    <style:style style:name="Таблица9" style:family="table">
      <style:table-properties style:width="17.436cm" fo:margin-left="-0.644cm" table:align="left" style:writing-mode="lr-tb"/>
    </style:style>
    <style:style style:name="Таблица9.A" style:family="table-column">
      <style:table-column-properties style:column-width="2.54cm"/>
    </style:style>
    <style:style style:name="Таблица9.B" style:family="table-column">
      <style:table-column-properties style:column-width="8.89cm"/>
    </style:style>
    <style:style style:name="Таблица9.C" style:family="table-column">
      <style:table-column-properties style:column-width="1.704cm"/>
    </style:style>
    <style:style style:name="Таблица9.D" style:family="table-column">
      <style:table-column-properties style:column-width="2cm"/>
    </style:style>
    <style:style style:name="Таблица9.E" style:family="table-column">
      <style:table-column-properties style:column-width="2.302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D1" style:family="table-cell">
      <style:table-cell-properties style:vertical-align="top" fo:padding-left="0.191cm" fo:padding-right="0.191cm" fo:padding-top="0cm" fo:padding-bottom="0cm" fo:border="0.018cm solid #000000" style:writing-mode="lr-tb"/>
    </style:style>
    <style:style style:name="Таблица9.4" style:family="table-row">
      <style:table-row-properties style:min-row-height="0.764cm" style:keep-together="true" fo:keep-together="auto"/>
    </style:style>
    <style:style style:name="Таблица9.5" style:family="table-row">
      <style:table-row-properties style:min-row-height="0.609cm" style:keep-together="true" fo:keep-together="auto"/>
    </style:style>
    <style:style style:name="Таблица10" style:family="table">
      <style:table-properties style:width="17.568cm" fo:margin-left="-0.644cm" table:align="left" style:writing-mode="lr-tb"/>
    </style:style>
    <style:style style:name="Таблица10.A" style:family="table-column">
      <style:table-column-properties style:column-width="2.54cm"/>
    </style:style>
    <style:style style:name="Таблица10.B" style:family="table-column">
      <style:table-column-properties style:column-width="8.89cm"/>
    </style:style>
    <style:style style:name="Таблица10.C" style:family="table-column">
      <style:table-column-properties style:column-width="1.78cm"/>
    </style:style>
    <style:style style:name="Таблица10.D" style:family="table-column">
      <style:table-column-properties style:column-width="2.136cm"/>
    </style:style>
    <style:style style:name="Таблица10.E" style:family="table-column">
      <style:table-column-properties style:column-width="2.223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D1" style:family="table-cell">
      <style:table-cell-properties style:vertical-align="top" fo:padding-left="0.191cm" fo:padding-right="0.191cm" fo:padding-top="0cm" fo:padding-bottom="0cm" fo:border="0.018cm solid #000000" style:writing-mode="lr-tb"/>
    </style:style>
    <style:style style:name="Таблица10.3" style:family="table-row">
      <style:table-row-properties style:min-row-height="0.87cm" style:keep-together="true" fo:keep-together="auto"/>
    </style:style>
    <style:style style:name="Таблица10.4" style:family="table-row">
      <style:table-row-properties style:min-row-height="0.931cm" style:keep-together="true" fo:keep-together="auto"/>
    </style:style>
    <style:style style:name="Таблица10.5" style:family="table-row">
      <style:table-row-properties style:min-row-height="0.924cm" style:keep-together="true" fo:keep-together="auto"/>
    </style:style>
    <style:style style:name="Таблица11" style:family="table">
      <style:table-properties style:width="26.636cm" fo:margin-left="-0.961cm" table:align="left" style:writing-mode="lr-tb"/>
    </style:style>
    <style:style style:name="Таблица11.A" style:family="table-column">
      <style:table-column-properties style:column-width="2.223cm"/>
    </style:style>
    <style:style style:name="Таблица11.B" style:family="table-column">
      <style:table-column-properties style:column-width="3.463cm"/>
    </style:style>
    <style:style style:name="Таблица11.C" style:family="table-column">
      <style:table-column-properties style:column-width="5.745cm"/>
    </style:style>
    <style:style style:name="Таблица11.D" style:family="table-column">
      <style:table-column-properties style:column-width="8.255cm"/>
    </style:style>
    <style:style style:name="Таблица11.E" style:family="table-column">
      <style:table-column-properties style:column-width="6.951cm"/>
    </style:style>
    <style:style style:name="Таблица11.1" style:family="table-row">
      <style:table-row-properties style:min-row-height="1.148cm"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E1" style:family="table-cell">
      <style:table-cell-properties style:vertical-align="top" fo:padding-left="0.191cm" fo:padding-right="0.191cm" fo:padding-top="0cm" fo:padding-bottom="0cm" fo:border="0.018cm solid #000000" style:writing-mode="lr-tb"/>
    </style:style>
    <style:style style:name="Таблица11.2" style:family="table-row">
      <style:table-row-properties style:keep-together="true" fo:keep-together="auto"/>
    </style:style>
    <style:style style:name="Таблица11.8" style:family="table-row">
      <style:table-row-properties style:min-row-height="2.094cm" style:keep-together="true" fo:keep-together="auto"/>
    </style:style>
    <style:style style:name="Таблица11.12" style:family="table-row">
      <style:table-row-properties style:min-row-height="2.034cm" style:keep-together="true" fo:keep-together="auto"/>
    </style:style>
    <style:style style:name="Таблица11.13" style:family="table-row">
      <style:table-row-properties style:min-row-height="0.557cm" style:keep-together="true" fo:keep-together="auto"/>
    </style:style>
    <style:style style:name="Таблица11.14" style:family="table-row">
      <style:table-row-properties style:min-row-height="1.464cm" style:keep-together="true" fo:keep-together="auto"/>
    </style:style>
    <style:style style:name="Таблица11.15" style:family="table-row">
      <style:table-row-properties style:min-row-height="1.228cm" style:keep-together="true" fo:keep-together="auto"/>
    </style:style>
    <style:style style:name="Таблица11.16" style:family="table-row">
      <style:table-row-properties style:min-row-height="0.933cm" style:keep-together="true" fo:keep-together="auto"/>
    </style:style>
    <style:style style:name="Таблица11.17" style:family="table-row">
      <style:table-row-properties style:min-row-height="0.931cm" style:keep-together="true" fo:keep-together="auto"/>
    </style:style>
    <style:style style:name="Таблица11.18" style:family="table-row">
      <style:table-row-properties style:min-row-height="1.803cm" style:keep-together="true" fo:keep-together="auto"/>
    </style:style>
    <style:style style:name="Таблица11.19" style:family="table-row">
      <style:table-row-properties style:min-row-height="2.048cm" style:keep-together="true" fo:keep-together="auto"/>
    </style:style>
    <style:style style:name="Таблица11.20" style:family="table-row">
      <style:table-row-properties style:min-row-height="1.27cm" style:keep-together="true" fo:keep-together="auto"/>
    </style:style>
    <style:style style:name="Таблица11.21" style:family="table-row">
      <style:table-row-properties style:min-row-height="1.873cm" style:keep-together="true" fo:keep-together="auto"/>
    </style:style>
    <style:style style:name="Таблица11.22" style:family="table-row">
      <style:table-row-properties style:min-row-height="1.778cm" style:keep-together="true" fo:keep-together="auto"/>
    </style:style>
    <style:style style:name="Таблица11.23" style:family="table-row">
      <style:table-row-properties style:min-row-height="2.602cm" style:keep-together="true" fo:keep-together="auto"/>
    </style:style>
    <style:style style:name="Таблица11.24" style:family="table-row">
      <style:table-row-properties style:min-row-height="1.736cm" style:keep-together="true" fo:keep-together="auto"/>
    </style:style>
    <style:style style:name="Таблица11.25" style:family="table-row">
      <style:table-row-properties style:min-row-height="0.485cm" style:keep-together="true" fo:keep-together="auto"/>
    </style:style>
    <style:style style:name="Таблица11.26" style:family="table-row">
      <style:table-row-properties style:min-row-height="1.065cm" style:keep-together="true" fo:keep-together="auto"/>
    </style:style>
    <style:style style:name="Таблица11.27" style:family="table-row">
      <style:table-row-properties style:min-row-height="0.616cm" style:keep-together="true" fo:keep-together="auto"/>
    </style:style>
    <style:style style:name="Таблица11.29" style:family="table-row">
      <style:table-row-properties style:min-row-height="2.475cm" style:keep-together="true" fo:keep-together="auto"/>
    </style:style>
    <style:style style:name="Таблица11.31" style:family="table-row">
      <style:table-row-properties style:min-row-height="1.82cm" style:keep-together="true" fo:keep-together="auto"/>
    </style:style>
    <style:style style:name="Таблица11.33" style:family="table-row">
      <style:table-row-properties style:min-row-height="1.161cm" style:keep-together="true" fo:keep-together="auto"/>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center" style:justify-single-word="false"/>
      <style:text-properties style:font-name="Times New Roman1" fo:font-size="12pt"/>
    </style:style>
    <style:style style:name="P3" style:family="paragraph" style:parent-style-name="Text_20_body">
      <style:paragraph-properties fo:text-align="center" style:justify-single-word="false"/>
      <style:text-properties style:font-name="Times New Roman1" fo:font-size="12pt" fo:language="ru" fo:country="RU" fo:font-weight="bold"/>
    </style:style>
    <style:style style:name="P4" style:family="paragraph" style:parent-style-name="Text_20_body">
      <style:paragraph-properties fo:text-align="center" style:justify-single-word="false"/>
    </style:style>
    <style:style style:name="P5" style:family="paragraph" style:parent-style-name="Text_20_body">
      <style:paragraph-properties fo:line-height="80%" fo:text-align="center" style:justify-single-word="false"/>
      <style:text-properties fo:font-size="12pt"/>
    </style:style>
    <style:style style:name="P6" style:family="paragraph" style:parent-style-name="Text_20_body">
      <style:paragraph-properties fo:line-height="80%" fo:text-align="end" style:justify-single-word="false"/>
      <style:text-properties fo:font-size="12pt"/>
    </style:style>
    <style:style style:name="P7" style:family="paragraph" style:parent-style-name="Text_20_body">
      <style:paragraph-properties fo:text-align="end" style:justify-single-word="false"/>
    </style:style>
    <style:style style:name="P8" style:family="paragraph" style:parent-style-name="Text_20_body">
      <style:text-properties fo:font-size="14pt"/>
    </style:style>
    <style:style style:name="P9" style:family="paragraph" style:parent-style-name="Text_20_body">
      <style:text-properties fo:font-size="14pt" fo:font-weight="bold"/>
    </style:style>
    <style:style style:name="P10" style:family="paragraph" style:parent-style-name="Text_20_body">
      <style:paragraph-properties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1" style:family="paragraph" style:parent-style-name="Text_20_body">
      <style:paragraph-properties fo:margin-top="0cm" fo:margin-bottom="0cm" fo:text-align="justify" style:justify-single-word="false"/>
    </style:style>
    <style:style style:name="P12" style:family="paragraph" style:parent-style-name="Table_20_Contents">
      <style:paragraph-properties fo:margin-top="0cm" fo:margin-bottom="0cm"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margin-top="0cm" fo:margin-bottom="0cm"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Table_20_Contents">
      <style:paragraph-properties fo:margin-top="0cm" fo:margin-bottom="0cm"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0.609cm"/>
        </style:tab-stops>
      </style:paragraph-properties>
    </style:style>
    <style:style style:name="P17" style:family="paragraph" style:parent-style-name="Standard">
      <style:paragraph-properties fo:text-align="justify" style:justify-single-word="false">
        <style:tab-stops>
          <style:tab-stop style:position="0.635cm"/>
        </style:tab-stops>
      </style:paragraph-properties>
    </style:style>
    <style:style style:name="P18" style:family="paragraph" style:parent-style-name="Standard">
      <style:paragraph-properties fo:text-align="justify" style:justify-single-word="false"/>
      <style:text-properties fo:font-size="14pt" style:font-size-asian="14pt" style:font-size-complex="14pt"/>
    </style:style>
    <style:style style:name="P19"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2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text-properties fo:font-weight="bold" style:font-weight-asian="bold"/>
    </style:style>
    <style:style style:name="P24" style:family="paragraph" style:parent-style-name="Standard">
      <style:paragraph-properties fo:text-align="center" style:justify-single-word="false"/>
      <style:text-properties fo:font-weight="bold" style:font-weight-asian="bold"/>
    </style:style>
    <style:style style:name="P25" style:family="paragraph" style:parent-style-name="Standard">
      <style:paragraph-properties fo:text-align="center" style:justify-single-word="false" style:snap-to-layout-grid="false"/>
      <style:text-properties fo:font-weight="bold" style:font-weight-asian="bold"/>
    </style:style>
    <style:style style:name="P26" style:family="paragraph" style:parent-style-name="Standard">
      <style:paragraph-properties fo:text-align="center" style:justify-single-word="false">
        <style:tab-stops>
          <style:tab-stop style:position="0.609cm"/>
        </style:tab-stops>
      </style:paragraph-properties>
      <style:text-properties fo:font-weight="bold" style:font-weight-asian="bold"/>
    </style:style>
    <style:style style:name="P27" style:family="paragraph" style:parent-style-name="Standard">
      <style:paragraph-properties fo:text-align="justify" style:justify-single-word="false"/>
      <style:text-properties fo:font-weight="bold" style:font-weight-asian="bold"/>
    </style:style>
    <style:style style:name="P28" style:family="paragraph" style:parent-style-name="Standard">
      <style:paragraph-properties fo:line-height="150%"/>
      <style:text-properties fo:font-weight="bold" style:font-weight-asian="bold"/>
    </style:style>
    <style:style style:name="P29" style:family="paragraph" style:parent-style-name="Standard">
      <style:paragraph-properties fo:line-height="150%" fo:text-align="center" style:justify-single-word="false"/>
      <style:text-properties fo:font-weight="bold" style:font-weight-asian="bold"/>
    </style:style>
    <style:style style:name="P30" style:family="paragraph" style:parent-style-name="Standard">
      <style:paragraph-properties fo:line-height="150%" fo:text-align="justify" style:justify-single-word="false"/>
      <style:text-properties fo:font-weight="bold" style:font-weight-asian="bold"/>
    </style:style>
    <style:style style:name="P31" style:family="paragraph" style:parent-style-name="Standard">
      <style:paragraph-properties style:snap-to-layout-grid="false"/>
      <style:text-properties fo:font-weight="bold" style:font-weight-asian="bold"/>
    </style:style>
    <style:style style:name="P32" style:family="paragraph" style:parent-style-name="Standard">
      <style:paragraph-properties fo:text-align="center" style:justify-single-word="false"/>
      <style:text-properties fo:font-weight="bold" style:font-weight-asian="bold" style:font-weight-complex="bold"/>
    </style:style>
    <style:style style:name="P33" style:family="paragraph" style:parent-style-name="Standard">
      <style:paragraph-properties>
        <style:tab-stops>
          <style:tab-stop style:position="0.609cm"/>
        </style:tab-stops>
      </style:paragraph-properties>
      <style:text-properties fo:font-weight="bold" style:font-weight-asian="bold"/>
    </style:style>
    <style:style style:name="P34" style:family="paragraph" style:parent-style-name="Standard">
      <style:paragraph-properties>
        <style:tab-stops>
          <style:tab-stop style:position="1.905cm"/>
        </style:tab-stops>
      </style:paragraph-properties>
      <style:text-properties fo:font-weight="bold" style:font-weight-asian="bold"/>
    </style:style>
    <style:style style:name="P35" style:family="paragraph" style:parent-style-name="Standard">
      <style:text-properties style:text-underline-style="solid" style:text-underline-width="auto" style:text-underline-color="font-color"/>
    </style:style>
    <style:style style:name="P36" style:family="paragraph" style:parent-style-name="Standard">
      <style:paragraph-properties>
        <style:tab-stops>
          <style:tab-stop style:position="6.632cm"/>
        </style:tab-stops>
      </style:paragraph-properties>
    </style:style>
    <style:style style:name="P37" style:family="paragraph" style:parent-style-name="Standard">
      <style:paragraph-properties style:snap-to-layout-grid="false"/>
    </style:style>
    <style:style style:name="P38" style:family="paragraph" style:parent-style-name="Standard">
      <style:paragraph-properties>
        <style:tab-stops>
          <style:tab-stop style:position="0.609cm"/>
        </style:tab-stops>
      </style:paragraph-properties>
    </style:style>
    <style:style style:name="P39" style:family="paragraph" style:parent-style-name="Standard">
      <style:paragraph-properties>
        <style:tab-stops>
          <style:tab-stop style:position="1.905cm"/>
        </style:tab-stops>
      </style:paragraph-properties>
    </style:style>
    <style:style style:name="P40" style:family="paragraph" style:parent-style-name="Standard">
      <style:text-properties fo:font-weight="normal" style:font-weight-asian="normal" style:font-weight-complex="normal"/>
    </style:style>
    <style:style style:name="P41" style:family="paragraph" style:parent-style-name="Standard">
      <style:paragraph-properties fo:text-align="center" style:justify-single-word="false"/>
      <style:text-properties fo:font-weight="normal" style:font-weight-asian="normal" style:font-weight-complex="normal"/>
    </style:style>
    <style:style style:name="P42" style:family="paragraph" style:parent-style-name="Standard">
      <style:paragraph-properties fo:text-align="justify" style:justify-single-word="false"/>
      <style:text-properties fo:font-weight="normal" style:font-weight-asian="normal" style:font-weight-complex="normal"/>
    </style:style>
    <style:style style:name="P43" style:family="paragraph" style:parent-style-name="Standard">
      <style:paragraph-properties fo:text-align="center" style:justify-single-word="false"/>
      <style:text-properties fo:language="ru" fo:country="RU" fo:font-weight="bold" style:font-weight-asian="bold"/>
    </style:style>
    <style:style style:name="P44" style:family="paragraph" style:parent-style-name="Standard">
      <style:paragraph-properties fo:text-align="center" style:justify-single-word="false"/>
      <style:text-properties fo:language="ru" fo:country="RU" fo:font-weight="bold" style:font-weight-asian="bold" style:font-weight-complex="bold"/>
    </style:style>
    <style:style style:name="P45" style:family="paragraph" style:parent-style-name="Standard">
      <style:paragraph-properties fo:text-align="center" style:justify-single-word="false"/>
      <style:text-properties fo:language="ru" fo:country="RU"/>
    </style:style>
    <style:style style:name="P46" style:family="paragraph" style:parent-style-name="Standard">
      <style:paragraph-properties fo:text-align="center" style:justify-single-word="false" style:snap-to-layout-grid="false"/>
      <style:text-properties fo:language="ru" fo:country="RU"/>
    </style:style>
    <style:style style:name="P47" style:family="paragraph" style:parent-style-name="Standard">
      <style:paragraph-properties fo:text-align="center" style:justify-single-word="false"/>
      <style:text-properties fo:language="ru" fo:country="RU" fo:font-weight="normal" style:font-weight-asian="normal" style:font-weight-complex="normal"/>
    </style:style>
    <style:style style:name="P48" style:family="paragraph" style:parent-style-name="Standard">
      <style:paragraph-properties fo:text-align="center" style:justify-single-word="false"/>
      <style:text-properties fo:font-size="12pt" fo:language="ru" fo:country="RU" fo:font-weight="bold" style:font-size-asian="12pt" style:font-weight-asian="bold" style:font-size-complex="12pt"/>
    </style:style>
    <style:style style:name="P4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0" style:family="paragraph" style:parent-style-name="Standard">
      <style:paragraph-properties fo:line-height="150%" fo:text-align="justify" style:justify-single-word="false"/>
      <style:text-properties style:font-name="Times New Roman" fo:font-size="14pt" fo:font-weight="bold" style:font-size-asian="14pt" style:font-weight-asian="bold" style:font-name-complex="Times New Roman" style:font-size-complex="14pt"/>
    </style:style>
    <style:style style:name="P51" style:family="paragraph" style:parent-style-name="Standard">
      <style:text-properties style:font-name="Times New Roman" fo:font-size="12pt" fo:font-weight="bold" style:font-size-asian="12pt" style:font-weight-asian="bold" style:font-name-complex="Times New Roman" style:font-size-complex="12pt"/>
    </style:style>
    <style:style style:name="P5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53" style:family="paragraph" style:parent-style-name="Standard">
      <style:text-properties style:font-name="Times New Roman" fo:font-size="12pt" style:font-size-asian="12pt" style:font-name-complex="Times New Roman" style:font-size-complex="12pt"/>
    </style:style>
    <style:style style:name="P5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55"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56" style:family="paragraph" style:parent-style-name="Standard">
      <style:paragraph-properties fo:line-height="150%"/>
      <style:text-properties style:font-name="Arial" style:font-name-complex="Arial"/>
    </style:style>
    <style:style style:name="P57" style:family="paragraph" style:parent-style-name="Standard">
      <style:text-properties fo:font-size="16pt" fo:font-weight="bold" style:font-size-asian="16pt" style:font-weight-asian="bold" style:font-size-complex="16pt"/>
    </style:style>
    <style:style style:name="P58" style:family="paragraph" style:parent-style-name="Standard">
      <style:paragraph-properties fo:margin-left="0cm" fo:margin-right="0cm" fo:text-align="justify" style:justify-single-word="false" fo:text-indent="0.953cm" style:auto-text-indent="false"/>
      <style:text-properties fo:color="#000000"/>
    </style:style>
    <style:style style:name="P59" style:family="paragraph" style:parent-style-name="Standard">
      <style:paragraph-properties fo:margin-left="0cm" fo:margin-right="0cm" fo:text-align="justify" style:justify-single-word="false" fo:text-indent="0.953cm" style:auto-text-indent="false"/>
    </style:style>
    <style:style style:name="P60" style:family="paragraph" style:parent-style-name="Standard">
      <style:paragraph-properties fo:margin-left="0cm" fo:margin-right="0cm" fo:text-indent="0.953cm" style:auto-text-indent="false"/>
      <style:text-properties fo:font-weight="bold" style:font-weight-asian="bold"/>
    </style:style>
    <style:style style:name="P61" style:family="paragraph" style:parent-style-name="Standard">
      <style:paragraph-properties fo:margin-left="0cm" fo:margin-right="0cm" fo:text-align="justify" style:justify-single-word="false" fo:text-indent="0.635cm" style:auto-text-indent="false"/>
    </style:style>
    <style:style style:name="P62" style:family="paragraph" style:parent-style-name="Standard">
      <style:paragraph-properties fo:margin-left="0.146cm" fo:margin-right="0cm" fo:text-align="justify" style:justify-single-word="false" fo:text-indent="0.007cm" style:auto-text-indent="false">
        <style:tab-stops>
          <style:tab-stop style:position="0.526cm"/>
        </style:tab-stops>
      </style:paragraph-properties>
    </style:style>
    <style:style style:name="P63" style:family="paragraph" style:parent-style-name="Standard">
      <style:paragraph-properties fo:margin-left="0.146cm" fo:margin-right="0cm" fo:text-align="justify" style:justify-single-word="false" fo:text-indent="0.007cm" style:auto-text-indent="false">
        <style:tab-stops>
          <style:tab-stop style:position="0.526cm"/>
        </style:tab-stops>
      </style:paragraph-properties>
      <style:text-properties fo:color="#ff0000"/>
    </style:style>
    <style:style style:name="P64" style:family="paragraph" style:parent-style-name="Standard">
      <style:paragraph-properties fo:margin-left="0cm" fo:margin-right="0cm" fo:text-align="justify" style:justify-single-word="false" fo:text-indent="1.588cm" style:auto-text-indent="false"/>
    </style:style>
    <style:style style:name="P65" style:family="paragraph" style:parent-style-name="Standard">
      <style:paragraph-properties fo:margin-left="0cm" fo:margin-right="0cm" fo:line-height="150%" fo:text-align="justify" style:justify-single-word="false" fo:text-indent="1.588cm" style:auto-text-indent="false"/>
    </style:style>
    <style:style style:name="P66" style:family="paragraph" style:parent-style-name="Standard">
      <style:paragraph-properties fo:margin-left="0.127cm" fo:margin-right="0cm" fo:text-indent="-0.127cm" style:auto-text-indent="false"/>
      <style:text-properties fo:font-weight="bold" style:font-weight-asian="bold"/>
    </style:style>
    <style:style style:name="P67" style:family="paragraph" style:parent-style-name="Standard" style:master-page-name="">
      <style:paragraph-properties fo:line-height="150%" fo:text-align="center" style:justify-single-word="false" style:page-number="auto" fo:break-before="auto" fo:break-after="auto"/>
      <style:text-properties fo:font-weight="bold" style:font-weight-asian="bold"/>
    </style:style>
    <style:style style:name="P68" style:family="paragraph" style:parent-style-name="Standard" style:master-page-name="">
      <style:paragraph-properties fo:text-align="center" style:justify-single-word="false" style:page-number="auto" fo:break-before="auto" fo:break-after="auto"/>
      <style:text-properties fo:font-weight="bold" style:font-weight-asian="bold"/>
    </style:style>
    <style:style style:name="P69" style:family="paragraph" style:parent-style-name="Standard" style:master-page-name="">
      <style:paragraph-properties style:page-number="auto" fo:break-before="auto" fo:break-after="auto"/>
      <style:text-properties style:font-name="Times New Roman" fo:font-size="14pt" fo:font-weight="bold" style:font-size-asian="14pt" style:font-weight-asian="bold" style:font-name-complex="Times New Roman" style:font-size-complex="14pt"/>
    </style:style>
    <style:style style:name="P70" style:family="paragraph" style:parent-style-name="Text_20_body">
      <style:paragraph-properties fo:margin-left="0cm" fo:margin-right="0cm" fo:text-align="justify" style:justify-single-word="false" fo:text-indent="1.249cm" style:auto-text-indent="false"/>
      <style:text-properties style:font-name="Times New Roman1" fo:font-size="12pt"/>
    </style:style>
    <style:style style:name="P71" style:family="paragraph" style:parent-style-name="Standard">
      <style:paragraph-properties fo:margin-left="0.635cm" fo:margin-right="0cm" fo:text-indent="-0.635cm" style:auto-text-indent="false">
        <style:tab-stops>
          <style:tab-stop style:position="0.635cm"/>
        </style:tab-stops>
      </style:paragraph-properties>
    </style:style>
    <style:style style:name="P7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font-size="12pt" fo:font-weight="normal" style:font-size-asian="12pt" style:font-weight-asian="normal" style:font-size-complex="12pt" style:font-weight-complex="normal"/>
    </style:style>
    <style:style style:name="P73" style:family="paragraph" style:parent-style-name="Standard" style:list-style-name="WW8Num12"/>
    <style:style style:name="P74" style:family="paragraph" style:parent-style-name="Standard" style:list-style-name="WW8Num7"/>
    <style:style style:name="P75" style:family="paragraph" style:parent-style-name="Standard" style:list-style-name="WW8Num7">
      <style:paragraph-properties fo:text-align="justify" style:justify-single-word="false"/>
    </style:style>
    <style:style style:name="P76" style:family="paragraph" style:parent-style-name="Standard" style:list-style-name="WW8Num3">
      <style:paragraph-properties fo:text-align="justify" style:justify-single-word="false"/>
    </style:style>
    <style:style style:name="P77" style:family="paragraph" style:parent-style-name="Standard" style:list-style-name="WW8Num11">
      <style:paragraph-properties fo:text-align="justify" style:justify-single-word="false"/>
    </style:style>
    <style:style style:name="P78" style:family="paragraph" style:parent-style-name="Standard" style:list-style-name="WW8Num5"/>
    <style:style style:name="P79" style:family="paragraph" style:parent-style-name="Standard" style:list-style-name="WW8Num10">
      <style:paragraph-properties fo:margin-left="0.146cm" fo:margin-right="0cm" fo:text-align="justify" style:justify-single-word="false" fo:text-indent="0.007cm" style:auto-text-indent="false">
        <style:tab-stops>
          <style:tab-stop style:position="0.526cm"/>
        </style:tab-stops>
      </style:paragraph-properties>
    </style:style>
    <style:style style:name="P80" style:family="paragraph" style:parent-style-name="Standard" style:list-style-name="WW8Num10">
      <style:paragraph-properties fo:margin-left="0.146cm" fo:margin-right="0cm" fo:text-indent="0.007cm" style:auto-text-indent="false">
        <style:tab-stops>
          <style:tab-stop style:position="0.526cm"/>
        </style:tab-stops>
      </style:paragraph-properties>
    </style:style>
    <style:style style:name="P81" style:family="paragraph" style:parent-style-name="Standard" style:list-style-name="WW8Num12">
      <style:paragraph-properties fo:margin-left="0.291cm" fo:margin-right="0.004cm" fo:text-align="justify" style:justify-single-word="false" fo:text-indent="0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82" style:family="paragraph" style:parent-style-name="Standard" style:list-style-name="WW8Num12">
      <style:paragraph-properties fo:margin-left="0.635cm" fo:margin-right="0cm" fo:text-align="justify" style:justify-single-word="false" fo:text-indent="-0.635cm" style:auto-text-indent="false">
        <style:tab-stops>
          <style:tab-stop style:position="0.635cm"/>
        </style:tab-stops>
      </style:paragraph-properties>
    </style:style>
    <style:style style:name="P83"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style>
    <style:style style:name="P84"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 style:position="2.302cm"/>
        </style:tab-stops>
      </style:paragraph-properties>
    </style:style>
    <style:style style:name="P85" style:family="paragraph" style:parent-style-name="Standard" style:list-style-name="WW8Num2">
      <style:paragraph-properties fo:margin-left="0.635cm" fo:margin-right="0cm" fo:text-indent="-0.635cm" style:auto-text-indent="false">
        <style:tab-stops>
          <style:tab-stop style:position="0.635cm"/>
        </style:tab-stops>
      </style:paragraph-properties>
    </style:style>
    <style:style style:name="P86" style:family="paragraph" style:parent-style-name="Standard" style:master-page-name="Преобразование_20_1">
      <style:paragraph-properties fo:text-align="center" style:justify-single-word="false" style:page-number="auto"/>
      <style:text-properties fo:font-size="14pt" fo:font-weight="bold" style:font-size-asian="14pt" style:font-weight-asian="bold" style:font-size-complex="14pt"/>
    </style:style>
    <style:style style:name="P87" style:family="paragraph" style:parent-style-name="Standard" style:master-page-name="Преобразование_20_2">
      <style:paragraph-properties fo:text-align="center" style:justify-single-word="false" style:page-number="auto"/>
      <style:text-properties fo:font-weight="bold" style:font-weight-asian="bold"/>
    </style:style>
    <style:style style:name="P88" style:family="paragraph" style:parent-style-name="Standard" style:list-style-name="WW8Num16">
      <style:paragraph-properties fo:margin-left="0.953cm" fo:margin-right="0cm" fo:text-indent="-0.635cm" style:auto-text-indent="false">
        <style:tab-stops>
          <style:tab-stop style:position="0.953cm"/>
        </style:tab-stops>
      </style:paragraph-properties>
    </style:style>
    <style:style style:name="P89" style:family="paragraph" style:parent-style-name="Standard" style:list-style-name="WW8Num16">
      <style:paragraph-properties fo:margin-left="0.953cm" fo:margin-right="0cm" fo:text-align="justify" style:justify-single-word="false" fo:text-indent="-0.635cm" style:auto-text-indent="false">
        <style:tab-stops>
          <style:tab-stop style:position="0.953cm"/>
        </style:tab-stops>
      </style:paragraph-properties>
    </style:style>
    <style:style style:name="P90" style:family="paragraph" style:parent-style-name="Standard" style:list-style-name="WW8Num16">
      <style:paragraph-properties fo:margin-left="0.953cm" fo:margin-right="0cm" fo:text-align="justify" style:justify-single-word="false" fo:text-indent="-0.635cm" style:auto-text-indent="false">
        <style:tab-stops>
          <style:tab-stop style:position="0.635cm"/>
          <style:tab-stop style:position="0.953cm"/>
        </style:tab-stops>
      </style:paragraph-properties>
    </style:style>
    <style:style style:name="T1" style:family="text">
      <style:text-properties fo:language="ru" fo:country="RU"/>
    </style:style>
    <style:style style:name="T2" style:family="text">
      <style:text-properties fo:font-weight="bold" style:font-weight-asian="bold"/>
    </style:style>
    <style:style style:name="T3" style:family="text">
      <style:text-properties fo:language="en" fo:country="US"/>
    </style:style>
    <style:style style:name="T4" style:family="text">
      <style:text-properties fo:font-size="14pt"/>
    </style:style>
    <style:style style:name="T5" style:family="text">
      <style:text-properties fo:font-size="14pt" fo:font-weight="bold"/>
    </style:style>
    <style:style style:name="T6" style:family="text">
      <style:text-properties fo:font-size="12pt"/>
    </style:style>
    <style:style style:name="T7" style:family="text">
      <style:text-properties fo:font-size="12pt" style:font-size-asian="12pt" style:font-size-complex="12pt"/>
    </style:style>
    <style:style style:name="T8" style:family="text">
      <style:text-properties fo:font-size="12pt" fo:language="ru" fo:country="RU" style:font-size-asian="12pt" style:font-size-complex="12pt"/>
    </style:style>
    <style:style style:name="T9" style:family="text">
      <style:text-properties fo:font-size="12pt" fo:font-weight="bold" style:font-size-asian="12pt" style:font-weight-asian="bold" style:font-size-complex="12pt"/>
    </style:style>
    <style:style style:name="T10" style:family="text">
      <style:text-properties style:font-name="Times New Roman1" fo:font-size="12pt" fo:font-weight="bold"/>
    </style:style>
    <style:style style:name="T11" style:family="text">
      <style:text-properties style:font-name="Times New Roman1" fo:font-size="10pt" fo:font-weight="bold"/>
    </style:style>
    <style:style style:name="T12" style:family="text">
      <style:text-properties style:font-name="Times New Roman"/>
    </style:style>
    <style:style style:name="T1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fo:language="ru" fo:country="RU" style:font-size-asian="12pt" style:font-name-complex="Times New Roman" style:font-size-complex="12pt"/>
    </style:style>
    <style:style style:name="T17" style:family="text">
      <style:text-properties fo:font-weight="normal" style:font-weight-asian="normal" style:font-weight-complex="normal"/>
    </style:style>
    <style:style style:name="T1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Муниципальное общеобразовательное бюджетное учреждение</text:p>
      <text:p text:style-name="P5">средняя общеобразовательная школа №5</text:p>
      <text:p text:style-name="P4"/>
      <text:p text:style-name="P4"/>
      <text:p text:style-name="P6">УТВЕРЖДЕНО</text:p>
      <text:p text:style-name="P6">решение педсовета протокол № 1</text:p>
      <text:p text:style-name="P6">от 30 августа 201<text:span text:style-name="T1">3</text:span> года</text:p>
      <text:p text:style-name="P6">Председатель педсовета </text:p>
      <text:p text:style-name="P6">___________________В.В. Домащенко</text:p>
      <text:p text:style-name="P7"/>
      <text:p text:style-name="P7"/>
      <text:p text:style-name="P7"/>
      <text:p text:style-name="P7"/>
      <text:p text:style-name="P9">РАБОЧАЯ ПРОГРАММА внеурочной деятельности</text:p>
      <text:p text:style-name="Text_20_body"><text:span text:style-name="T5">Тип программы:</text:span> <text:span text:style-name="T4">комплексная.</text:span></text:p>
      <text:p text:style-name="P9">Наименование: <text:span text:style-name="T1">«</text:span><text:span text:style-name="T1">Первые шаги в экономику</text:span><text:span text:style-name="T1">»</text:span></text:p>
      <text:p text:style-name="Text_20_body"><text:span text:style-name="T5">Сроки реализации:</text:span> <text:span text:style-name="T1">3</text:span><text:span text:style-name="T4"> года</text:span></text:p>
      <text:p text:style-name="Text_20_body"><text:span text:style-name="T5">Возраст обучающихся:</text:span> <text:span text:style-name="T1">7</text:span><text:span text:style-name="T4">,5 – 11 лет.</text:span></text:p>
      <text:p text:style-name="Text_20_body"/>
      <text:p text:style-name="Text_20_body"/>
      <text:p text:style-name="P8">Составитель: Кибер Елена Федоровна</text:p>
      <text:p text:style-name="P4"/>
      <text:p text:style-name="P4"/>
      <text:p text:style-name="P11"><text:span text:style-name="T6">Рабочая программа с</text:span>оставлена на основе программы <text:span text:style-name="T1">курса «Экономика: первые шаги» О.С.Корнеевой</text:span></text:p>
      <text:p text:style-name="P2"/>
      <text:p text:style-name="P3"/>
      <text:p text:style-name="P3"/>
      <text:p text:style-name="P3"/>
      <text:p text:style-name="P3"/>
      <text:p text:style-name="P4"/>
      <text:p text:style-name="Standard"/>
      <text:p text:style-name="Standard"/>
      <text:p text:style-name="Standard"/>
      <text:p text:style-name="Standard"/>
      <text:p text:style-name="Standard"/>
      <text:p text:style-name="Standard"/>
      <text:p text:style-name="Standard"/>
      <text:p text:style-name="Standard"/>
      <text:p text:style-name="P67"><text:soft-page-break/>Пояснительная записка</text:p>
      <text:p text:style-name="P58">В процессе перехода к системе рыночных отношений возросла социальная необходимость в формировании <text:s/>слоев населения, способных адаптироваться к изменяющейся социально-экономической среде. Это становится возможным лишь на основе приобретения экономических знаний, экономической грамотности и соответствующей культуры поведения.</text:p>
      <text:p text:style-name="P59">Сегодня экономическая подготовка стала необходимым условием любой целесообразной деятельности. До недавнего времени экономические проблемы не затрагивали школьника. Однако, сегодня жизнь настоятельно требует, чтобы ученик уже в начальной школе знал, что такое потребности и ограниченность возможностей их удовлетворения; умел делать осознанный выбор; представлял назначение денег; понимал, из чего складывается бюджет семьи и школы; что такое цена товара и от чего она зависит; как создается богатство и каковы его источники.</text:p>
      <text:p text:style-name="P59">Составным элементом экономического воспитания является формирование в раннем возрасте уважительного отношения к труду окружающих людей и его результатам. Недостаток экономического воспитания нередко проявляется и в том, что дети небрежно относятся не только к объектам общего пользования, но и к домашней утвари, личным вещам. Школьники с первых шагов обучения должны осознать, что все окружающие их материальные и духовные ценности созданы трудом многих миллионов людей, затративших на это огромные усилия, и призваны служить на благо людям. Экономические сведения помогут школьникам лучше понять особенности труда в промышленности, сельском хозяйстве, в сфере торговых отношений и т.п., осознать значение различных профессий. </text:p>
      <text:p text:style-name="P59">При этом базисный учебный план общеобразовательных учреждений не предусматривает изучения основ экономики. Поэтому возникла необходимость создания в рамках <text:span text:style-name="T1">внеурочной деятельности</text:span> <text:s/>программы для младших школьников «Первые шаги в экономику». Полученные знания и умения могут стать основой для дальнейшего изучения экономической науки в средней школе. </text:p>
      <text:p text:style-name="P61"><text:span text:style-name="T2">Педагогическая целесообразность</text:span> программы состоит в том, что формирование первых представлений детей об экономических потребностях и возможностях их удовлетворения; приобщение к бережливости, экономности; создание условий для творческого отношения к использованию всех видов ресурсов даст возможность младшему школьнику включиться <text:s/>в экономическую жизнь семьи, школы, ближайшего окружения. </text:p>
      <text:p text:style-name="P59"><text:span text:style-name="T2">Актуальность данной</text:span> программы состоит в том, что экономическое образование необходимо для формирования поколения, способного к жизненному и профессиональному самоопределению в условиях рыночных отношений.</text:p>
      <text:p text:style-name="P60"/>
      <text:p text:style-name="P59"><text:span text:style-name="T2">Отличительная особенность</text:span> <text:s/>программы «Первые шаги в экономику» состоит в том, что при изучении основных разделов программы, используются местные хозяйственные объекты, ведущие активную экономическую деятельность.</text:p>
      <text:p text:style-name="Standard"/>
      <text:p text:style-name="Standard"/>
      <text:p text:style-name="P15"><text:span text:style-name="T2">Цель программы:</text:span> формирование экономического мышления, культуры делового общения и личности младшего школьника для его подготовки <text:s/>к успешной <text:s/>производственно-хозяйственной деятельности, соответствующей экономическим и нравственно-правовым основам общества.</text:p>
      <text:p text:style-name="Standard"><text:line-break/><text:span text:style-name="T10">Место предмета в учебном плане</text:span><text:span text:style-name="T11">.</text:span></text:p>
      <text:p text:style-name="P4"> </text:p>
      <text:p text:style-name="P70">Кружок <text:span text:style-name="T1">«</text:span><text:span text:style-name="T1">Первые шаги в экономику</text:span><text:span text:style-name="T1">»</text:span> является компонентом учебного плана внеурочной деятельности, рассчитан <text:span text:style-name="T1">по 34 часа во </text:span>2 – 4 класс<text:span text:style-name="T1">ах</text:span>, 1 час занятий в неделю. Общее количество часов – 1<text:span text:style-name="T1">02</text:span> час<text:span text:style-name="T1">а</text:span>.</text:p>
      <text:p text:style-name="Standard"><text:soft-page-break/></text:p>
      <text:p text:style-name="Standard">Программа «Первые шаги в экономику» позволит решить следующие <text:span text:style-name="T2">задачи:</text:span></text:p>
      <text:p text:style-name="P23"/>
      <text:p text:style-name="P18"/>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2"/>
          </table:table-cell>
          <table:table-cell table:style-name="Таблица1.A1" office:value-type="string">
            <text:p text:style-name="P24">Обучающие</text:p>
          </table:table-cell>
          <table:table-cell table:style-name="Таблица1.A1" office:value-type="string">
            <text:p text:style-name="P24">Развивающие</text:p>
          </table:table-cell>
          <table:table-cell table:style-name="Таблица1.D1" office:value-type="string">
            <text:p text:style-name="P24">Воспитательные</text:p>
          </table:table-cell>
        </table:table-row>
        <table:table-row table:style-name="Таблица1.1">
          <table:table-cell table:style-name="Таблица1.A1" office:value-type="string">
            <text:p text:style-name="P24">1 год </text:p>
            <text:p text:style-name="P24">обучения</text:p>
          </table:table-cell>
          <table:table-cell table:style-name="Таблица1.A1" office:value-type="string">
            <text:list xml:id="list8417029851556998218" text:style-name="WW8Num10">
              <text:list-item>
                <text:p text:style-name="P79">Выработать у детей потребность в приобретении знаний</text:p>
              </text:list-item>
              <text:list-item>
                <text:p text:style-name="P79">Познакомить с понятием «экономика» </text:p>
              </text:list-item>
              <text:list-item>
                <text:p text:style-name="P79">Рассмотреть источники удовлетворения потребностей</text:p>
              </text:list-item>
              <text:list-item>
                <text:p text:style-name="P79">Познакомить с правилами ведения хозяйства</text:p>
              </text:list-item>
              <text:list-item>
                <text:p text:style-name="P79">Актуализировать полученные ранее сведения об экономике</text:p>
              </text:list-item>
              <text:list-item>
                <text:p text:style-name="P79">Изучить многообразие форм организации труда</text:p>
              </text:list-item>
              <text:list-item>
                <text:p text:style-name="P79">Изучить «словарь делового человека»</text:p>
              </text:list-item>
            </text:list>
          </table:table-cell>
          <table:table-cell table:style-name="Таблица1.A1" office:value-type="string">
            <text:list xml:id="list34508266" text:continue-numbering="true" text:style-name="WW8Num10">
              <text:list-item>
                <text:p text:style-name="P80">Развить интерес к решению проблемных ситуаций </text:p>
              </text:list-item>
              <text:list-item>
                <text:p text:style-name="P80">Обеспечить включение в социальные отношения</text:p>
              </text:list-item>
              <text:list-item>
                <text:p text:style-name="P80">Развить интерес к творческой деятельности</text:p>
              </text:list-item>
              <text:list-item>
                <text:p text:style-name="P79">Вовлечь обучающихся в исследовательскую деятельность</text:p>
              </text:list-item>
              <text:list-item>
                <text:p text:style-name="P79">Развить интерес к изучению профессиональной деятельности</text:p>
              </text:list-item>
            </text:list>
            <text:p text:style-name="P62"/>
            <text:p text:style-name="P62"/>
          </table:table-cell>
          <table:table-cell table:style-name="Таблица1.D1" office:value-type="string">
            <text:list xml:id="list34519107" text:continue-numbering="true" text:style-name="WW8Num10">
              <text:list-item>
                <text:p text:style-name="P80">Воспитать бережное отношение к природным, трудовым и экономическим ресурсам</text:p>
              </text:list-item>
              <text:list-item>
                <text:p text:style-name="P80">Воспитать трудолюбие</text:p>
              </text:list-item>
              <text:list-item>
                <text:p text:style-name="P79">Воспитать бережное отношение к домашнему хозяйству</text:p>
              </text:list-item>
              <text:list-item>
                <text:p text:style-name="P79">Пробудить уважение к чужому труду</text:p>
              </text:list-item>
            </text:list>
          </table:table-cell>
        </table:table-row>
        <table:table-row table:style-name="Таблица1.1">
          <table:table-cell table:style-name="Таблица1.A1" office:value-type="string">
            <text:p text:style-name="P24"><text:span text:style-name="T1">2</text:span> год </text:p>
            <text:p text:style-name="P24">обучения</text:p>
          </table:table-cell>
          <table:table-cell table:style-name="Таблица1.A1" office:value-type="string">
            <text:list xml:id="list34525264" text:continue-numbering="true" text:style-name="WW8Num10">
              <text:list-item>
                <text:p text:style-name="P79">Систематизировать полученные сведения об экономике</text:p>
              </text:list-item>
              <text:list-item>
                <text:p text:style-name="P79">Обучить правилам ведения хозяйства</text:p>
              </text:list-item>
              <text:list-item>
                <text:p text:style-name="P79">Сформировать простейшие навыки потребителя</text:p>
              </text:list-item>
            </text:list>
            <text:p text:style-name="P63"/>
          </table:table-cell>
          <table:table-cell table:style-name="Таблица1.A1" office:value-type="string">
            <text:list xml:id="list34512222" text:continue-numbering="true" text:style-name="WW8Num10">
              <text:list-item>
                <text:p text:style-name="P79">Развить способность к деловому общению </text:p>
              </text:list-item>
              <text:list-item>
                <text:p text:style-name="P80">Развить интерес к практической деятельности</text:p>
              </text:list-item>
              <text:list-item>
                <text:p text:style-name="P79">Развить самодеятельность и инициативу</text:p>
              </text:list-item>
            </text:list>
          </table:table-cell>
          <table:table-cell table:style-name="Таблица1.D1" office:value-type="string">
            <text:list xml:id="list34514761" text:continue-numbering="true" text:style-name="WW8Num10">
              <text:list-item>
                <text:p text:style-name="P79">Воспитать инициативные качества</text:p>
              </text:list-item>
              <text:list-item>
                <text:p text:style-name="P79">Воспитать уважительное отношение к собеседнику</text:p>
              </text:list-item>
            </text:list>
          </table:table-cell>
        </table:table-row>
        <table:table-row table:style-name="Таблица1.1">
          <table:table-cell table:style-name="Таблица1.A1" office:value-type="string">
            <text:p text:style-name="P24"><text:span text:style-name="T1">3</text:span> год </text:p>
            <text:p text:style-name="P24">обучения</text:p>
          </table:table-cell>
          <table:table-cell table:style-name="Таблица1.A1" office:value-type="string">
            <text:list xml:id="list34530368" text:continue-numbering="true" text:style-name="WW8Num10">
              <text:list-item>
                <text:p text:style-name="P79">Сформировать базовые знания о личной, семейной экономике</text:p>
              </text:list-item>
              <text:list-item>
                <text:p text:style-name="P79">Научить разрабатывать правила ведения хозяйства</text:p>
              </text:list-item>
              <text:list-item>
                <text:p text:style-name="P79">Сформировать навыки анализа </text:p>
              </text:list-item>
              <text:list-item>
                <text:p text:style-name="P79">Расширить общий кругозор младших школьников</text:p>
              </text:list-item>
            </text:list>
            <text:p text:style-name="P62"/>
          </table:table-cell>
          <table:table-cell table:style-name="Таблица1.A1" office:value-type="string">
            <text:list xml:id="list34526052" text:continue-numbering="true" text:style-name="WW8Num10">
              <text:list-item>
                <text:p text:style-name="P79">Развить творческое мышление и способности</text:p>
              </text:list-item>
              <text:list-item>
                <text:p text:style-name="P79">Развитие позитивного интереса к образованию</text:p>
              </text:list-item>
              <text:list-item>
                <text:p text:style-name="P80">Развить умение принимать решение и отстаивать свое мнение</text:p>
              </text:list-item>
            </text:list>
            <text:p text:style-name="P62"/>
          </table:table-cell>
          <table:table-cell table:style-name="Таблица1.D1" office:value-type="string">
            <text:list xml:id="list34517330" text:continue-numbering="true" text:style-name="WW8Num10">
              <text:list-item>
                <text:p text:style-name="P80">Воспитать потребность в экономности и бережливости</text:p>
              </text:list-item>
              <text:list-item>
                <text:p text:style-name="P80">Воспитать чувства благотворительности</text:p>
              </text:list-item>
              <text:list-item>
                <text:p text:style-name="P80">Формировать основы грамотного поведения в общественных местах </text:p>
              </text:list-item>
            </text:list>
            <text:p text:style-name="P63"/>
          </table:table-cell>
        </table:table-row>
      </table:table>
      <text:p text:style-name="P18"/>
      <text:p text:style-name="P15"/>
      <text:p text:style-name="P15"><text:s text:c="3"/>Данная программа рассчитана на детей младшего школьного возраста, срок обучения <text:s/><text:span text:style-name="T1">3</text:span> года. <text:span text:style-name="T1">П</text:span>редусмотрены занятия <text:span text:style-name="T1">1</text:span> раз в неделю по <text:span text:style-name="T1">1</text:span> час<text:span text:style-name="T1">у</text:span>. Наполняемость группы составляет <text:span text:style-name="T1">2</text:span>5 человек.</text:p>
      <text:p text:style-name="P27"><text:soft-page-break/>Формы и режим занятий:</text:p>
      <text:p text:style-name="P64">Учитывая возрастные особенности младших школьников занятия эмоциональны, методически разнообразно построены, насыщены играми, проблемными ситуациями из жизни, сказок и рассказов. Теоретический материал подается <text:s/>в основном <text:s/>в игровой форме, предусмотрены: игра-путешествие, сюжетно-ролевая игра, игра-конкурс. Кроме того, используются традиционные способы передачи информации: рассказ, беседа, лекция. Практическая работа предусматривает составление и решение экономических задач, поиск информации в справочной литературе, разработка алгоритмов и маршрутных листов, экскурсии, тренинг, творческая гостиная. <text:s text:c="2"/></text:p>
      <text:p text:style-name="P64">Занятия проводятся с использованием слайдовых презентаций, наглядных пособий, дидактического материала, <text:s/>литературных произведений и <text:s/>видеоматериалов.</text:p>
      <text:p text:style-name="P19"/>
      <text:p text:style-name="P69"><text:span text:style-name="T7">Личностные, <text:s text:c="2"/>метапредметные <text:s text:c="2"/>и <text:s text:c="2"/>предметные <text:s text:c="4"/>результаты <text:s text:c="2"/>освоения </text:span><text:span text:style-name="T8">кружка «Первые шаги в экономику»</text:span><text:span text:style-name="T7">.</text:span></text:p>
      <text:p text:style-name="P54">При изучении <text:s/><text:span text:style-name="T1">«</text:span><text:span text:style-name="T1">Первых шагов в экономику</text:span><text:span text:style-name="T1">»</text:span> ученики получают <text:s text:c="2"/>знания о <text:s/>семье <text:s/>как экономической единице общества, <text:s/>о важности взаимопомощи, <text:s/>поддержки 2между членами семьи при решении <text:s/>экономических вопросов. <text:s/>Учащиеся узнают, что представляют собой такие качества личности как экономность, бережливость. Изучая тему «Труд», школьники осознают, как важно бережно относиться к вещам, так как они представляют собой продукт труда многих людей. Таким образом, актуализируются их представления о бережливости, аккуратности, <text:s text:c="2"/>уважении <text:s text:c="2"/>к <text:s text:c="2"/>человеческому <text:s text:c="2"/>труду. <text:s/>Тема <text:s text:c="2"/>«Богатство <text:s text:c="2"/>и бедность» поднимает вопросы этики: отношение к богатству и милосердию. Учащиеся понимают, как важно заботиться не только о себе, но и о своих близких (и о членах своей семьи, и о тех, кто рядом, но нуждается в помощи).</text:p>
      <text:p text:style-name="P54"><text:span text:style-name="T2">Метапредметные результаты</text:span> представлены в содержании программы в разделе «Универсальные учебные действия».</text:p>
      <text:p text:style-name="P52">Предметные результаты обучения <text:span text:style-name="T17">отражены в содержании программы (раздел «Содержание обучения»).</text:span></text:p>
      <text:p text:style-name="P10">Программа предусматривает достижение 3 уровней результатов:</text:p>
      <table:table table:name="Таблица3" table:style-name="Таблица3">
        <table:table-column table:style-name="Таблица3.A"/>
        <table:table-column table:style-name="Таблица3.B"/>
        <table:table-column table:style-name="Таблица3.A"/>
        <table:table-row>
          <table:table-cell table:style-name="Таблица3.A1" office:value-type="string">
            <text:p text:style-name="P12">Первый уровень результатов</text:p>
            <text:p text:style-name="P12">( <text:span text:style-name="T1">2</text:span> класс)</text:p>
          </table:table-cell>
          <table:table-cell table:style-name="Таблица3.B1" office:value-type="string">
            <text:p text:style-name="P12">Второй уровень результатов</text:p>
            <text:p text:style-name="P12">( 3 класс)</text:p>
          </table:table-cell>
          <table:table-cell table:style-name="Таблица3.B1" office:value-type="string">
            <text:p text:style-name="P12">Третий уровень результатов</text:p>
            <text:p text:style-name="P12">( 4 класс)</text:p>
          </table:table-cell>
        </table:table-row>
        <table:table-row>
          <table:table-cell table:style-name="Таблица3.A2" office:value-type="string">
            <text:p text:style-name="P13"><text:span text:style-name="T1">Предполагает приобретения учащимися понимания </text:span>выделять экономические проявления в жизни, отличать нужды от потребностей, различать понятия «экономность» и «бережливость», определять источники удовлетворения потребностей, составлять режим дня, выделять главную мысль в литературных произведениях, составлять индивидуальный план, решать экономические задачи, читать маршрутные листы, совершать покупки в магазине и осуществлять расчет , решать экономические задачи, <text:soft-page-break/>соотносить желание с возможностью, определять выгодные варианты, поиск информации в энциклопедических изданиях, различать понятия «скупость» и «бережливость», <text:span text:style-name="T1">сравнивать доходы и расходы.</text:span></text:p>
          </table:table-cell>
          <table:table-cell table:style-name="Таблица3.B2" office:value-type="string">
            <text:list xml:id="list6038274348813408621" text:style-name="WW8Num12">
              <text:list-header>
                <text:p text:style-name="P81"><text:span text:style-name="T1"><text:s text:c="4"/>Предполагает позитивное отношение к </text:span>поиск<text:span text:style-name="T1">у</text:span> и анализ<text:span text:style-name="T1">у</text:span> информации в энциклопедических изданиях, <text:span text:style-name="T1">уметь </text:span>разрабатывать рекламный девиз, составлять маршрутные листы, решать и составлять простейшие экономические задачи, оценивать бюджет <text:s/>семьи, составлять школьный бюджет, рассчитать комплект школьных учебников, заполнять квитанции <text:s/>об оплате, составлять продуктовую корзину, работа с архивными материалами</text:p>
              </text:list-header>
            </text:list>
          </table:table-cell>
          <table:table-cell table:style-name="Таблица3.B2" office:value-type="string">
            <text:p text:style-name="P14"><text:span text:style-name="T13">Предполагает приобретение учащимися опыта самостоятельного социального действия: </text:span><text:span text:style-name="T12">поиск и анализ информации в энциклопедических изданиях, </text:span>разработать и защитить рекламный проект, составлять многоуровневые маршрутные листы, решать и составлять экономические задачи, рассчитать бюджет <text:s/>семьи, принять<text:span text:style-name="T14"> участие в аукционе, составлять алгоритм действия, </text:span><text:span text:style-name="T13">разработать план проекта.</text:span></text:p>
          </table:table-cell>
        </table:table-row>
      </table:table>
      <text:p text:style-name="P50"/>
      <text:p text:style-name="P50"/>
      <text:p text:style-name="P28">К концу 1-го года обучения должны знать и уметь:</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9">Знать</text:p>
          </table:table-cell>
          <table:table-cell table:style-name="Таблица2.B1" office:value-type="string">
            <text:p text:style-name="P29">Уметь</text:p>
          </table:table-cell>
        </table:table-row>
        <table:table-row table:style-name="Таблица2.2">
          <table:table-cell table:style-name="Таблица2.A1" office:value-type="string">
            <text:list xml:id="list6510271296608786107" text:style-name="WW8Num7">
              <text:list-item>
                <text:p text:style-name="P74">основные понятия</text:p>
              </text:list-item>
              <text:list-item>
                <text:p text:style-name="P75">физиологические потребности детского организма</text:p>
              </text:list-item>
              <text:list-item>
                <text:p text:style-name="P75">основы безопасности и сохранения здоровья</text:p>
              </text:list-item>
              <text:list-item>
                <text:p text:style-name="P75">правила общения</text:p>
              </text:list-item>
              <text:list-item>
                <text:p text:style-name="P75">виды ресурсов</text:p>
              </text:list-item>
              <text:list-item>
                <text:p text:style-name="P75">иметь представление о товарах и услугах</text:p>
              </text:list-item>
              <text:list-item>
                <text:p text:style-name="P75">иметь представление о малом «бизнесе»</text:p>
              </text:list-item>
              <text:list-item>
                <text:p text:style-name="P75">страхование и его виды</text:p>
              </text:list-item>
              <text:list-item>
                <text:p text:style-name="P75">основы бережливости</text:p>
              </text:list-item>
              <text:list-item>
                <text:p text:style-name="P75">профессии и сферы деятельности человека</text:p>
              </text:list-item>
              <text:list-item>
                <text:p text:style-name="P75">основные словарные термины</text:p>
              </text:list-item>
              <text:list-item>
                <text:p text:style-name="P75">понятие «ограниченность», «расточительность» </text:p>
              </text:list-item>
              <text:list-item>
                <text:p text:style-name="P75">происхождение, виды, значение <text:s/>денег</text:p>
              </text:list-item>
              <text:list-item>
                <text:p text:style-name="P75">способы хранения <text:s/>денег</text:p>
              </text:list-item>
              <text:list-item>
                <text:p text:style-name="P75">иметь представление о кредите</text:p>
              </text:list-item>
              <text:list-item>
                <text:p text:style-name="P75">виды собственности</text:p>
              </text:list-item>
              <text:list-item>
                <text:p text:style-name="P75">виды и источники доходов</text:p>
              </text:list-item>
              <text:list-item>
                <text:p text:style-name="P75">расходы <text:s/></text:p>
              </text:list-item>
              <text:list-item>
                <text:p text:style-name="P75">обязанности продавца и покупателя</text:p>
              </text:list-item>
            </text:list>
            <text:p text:style-name="Standard"/>
          </table:table-cell>
          <table:table-cell table:style-name="Таблица2.B1" office:value-type="string">
            <text:list xml:id="list34536762" text:continue-numbering="true" text:style-name="WW8Num7">
              <text:list-item>
                <text:p text:style-name="P75">выделять экономические проявления в жизни</text:p>
              </text:list-item>
              <text:list-item>
                <text:p text:style-name="P75">отличать нужды от потребностей</text:p>
              </text:list-item>
              <text:list-item>
                <text:p text:style-name="P75">различать понятия «экономность» и «бережливость» </text:p>
              </text:list-item>
              <text:list-item>
                <text:p text:style-name="P75">определять источники удовлетворения потребностей</text:p>
              </text:list-item>
              <text:list-item>
                <text:p text:style-name="P75">составлять режим дня</text:p>
              </text:list-item>
              <text:list-item>
                <text:p text:style-name="P75">выделять главную мысль в литературных произведениях</text:p>
              </text:list-item>
              <text:list-item>
                <text:p text:style-name="P75">составлять индивидуальный план</text:p>
              </text:list-item>
              <text:list-item>
                <text:p text:style-name="P75">решать экономические задачи</text:p>
              </text:list-item>
              <text:list-item>
                <text:p text:style-name="P74">читать маршрутные листы</text:p>
              </text:list-item>
              <text:list-item>
                <text:p text:style-name="P74">совершать покупки в магазине и осуществлять расчет </text:p>
              </text:list-item>
              <text:list-item>
                <text:p text:style-name="P74">решать экономические задачи</text:p>
              </text:list-item>
              <text:list-item>
                <text:p text:style-name="P74">соотносить желание с возможностью</text:p>
              </text:list-item>
              <text:list-item>
                <text:p text:style-name="P74">определять выгодные варианты</text:p>
              </text:list-item>
              <text:list-item>
                <text:p text:style-name="P74">поиск информации в энциклопедических изданиях</text:p>
              </text:list-item>
              <text:list-item>
                <text:p text:style-name="P74">различать понятия «скупость» и «бережливость»</text:p>
              </text:list-item>
              <text:list-item>
                <text:p text:style-name="P74">сравнивать доходы и расходы</text:p>
              </text:list-item>
              <text:list-item>
                <text:p text:style-name="P75">составлять диалог «покупатель»-«продавец»</text:p>
              </text:list-item>
            </text:list>
          </table:table-cell>
        </table:table-row>
      </table:table>
      <text:p text:style-name="P56"/>
      <text:p text:style-name="P28">К концу <text:span text:style-name="T1">2</text:span>-го года обучения должны знать и уметь:</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29">Знать</text:p>
          </table:table-cell>
          <table:table-cell table:style-name="Таблица8.B1" office:value-type="string">
            <text:p text:style-name="P29">Уметь</text:p>
          </table:table-cell>
        </table:table-row>
        <table:table-row table:style-name="Таблица8.1">
          <table:table-cell table:style-name="Таблица8.A1" office:value-type="string">
            <text:list xml:id="list8957573429110017914" text:style-name="WW8Num3">
              <text:list-item>
                <text:p text:style-name="P76">виды и способы оценивания туда</text:p>
              </text:list-item>
              <text:list-item>
                <text:p text:style-name="P76">способы обмена товаром</text:p>
              </text:list-item>
              <text:list-item>
                <text:p text:style-name="P76">виды и оценка собственности </text:p>
              </text:list-item>
              <text:list-item>
                <text:p text:style-name="P76">виды богатства</text:p>
              </text:list-item>
              <text:list-item>
                <text:p text:style-name="P76">домашнее хозяйство </text:p>
              </text:list-item>
              <text:list-item>
                <text:p text:style-name="P76"><text:soft-page-break/>школьное хозяйство</text:p>
              </text:list-item>
              <text:list-item>
                <text:p text:style-name="P76">правила обращения с имуществом</text:p>
              </text:list-item>
              <text:list-item>
                <text:p text:style-name="P76">иметь представление об основных финансовых документах</text:p>
              </text:list-item>
              <text:list-item>
                <text:p text:style-name="P76">разница цен на товары</text:p>
              </text:list-item>
              <text:list-item>
                <text:p text:style-name="P76">купечество на Руси</text:p>
              </text:list-item>
            </text:list>
          </table:table-cell>
          <table:table-cell table:style-name="Таблица8.B1" office:value-type="string">
            <text:list xml:id="list34533755" text:continue-list="list6038274348813408621" text:style-name="WW8Num12">
              <text:list-item>
                <text:p text:style-name="P73">поиск и анализ информации в энциклопедических изданиях</text:p>
              </text:list-item>
              <text:list-item>
                <text:p text:style-name="P73">разрабатывать рекламный девиз</text:p>
              </text:list-item>
              <text:list-item>
                <text:p text:style-name="P73">составлять маршрутные листы</text:p>
              </text:list-item>
              <text:list-item>
                <text:p text:style-name="P73">решать и составлять простейшие <text:soft-page-break/>экономические задачи</text:p>
              </text:list-item>
              <text:list-item>
                <text:p text:style-name="P73">оценивать бюджет <text:s/>семьи</text:p>
              </text:list-item>
              <text:list-item>
                <text:p text:style-name="P73">составлять школьный бюджет</text:p>
              </text:list-item>
              <text:list-item>
                <text:p text:style-name="P73">рассчитать комплект школьных учебников</text:p>
              </text:list-item>
              <text:list-item>
                <text:p text:style-name="P73">заполнять квитанции <text:s/>об оплате</text:p>
              </text:list-item>
              <text:list-item>
                <text:p text:style-name="P73">составлять продуктовую корзину</text:p>
              </text:list-item>
              <text:list-item>
                <text:p text:style-name="P73">работа с архивными материалами</text:p>
              </text:list-item>
            </text:list>
          </table:table-cell>
        </table:table-row>
      </table:table>
      <text:p text:style-name="P27"/>
      <text:p text:style-name="P30">К концу <text:span text:style-name="T1">3</text:span>-го года обучения должны знать и уметь:</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29">Знать</text:p>
          </table:table-cell>
          <table:table-cell table:style-name="Таблица12.B1" office:value-type="string">
            <text:p text:style-name="P29">Уметь</text:p>
          </table:table-cell>
        </table:table-row>
        <table:table-row table:style-name="Таблица12.1">
          <table:table-cell table:style-name="Таблица12.A1" office:value-type="string">
            <text:list xml:id="list34517561" text:continue-list="list8957573429110017914" text:style-name="WW8Num3">
              <text:list-item>
                <text:p text:style-name="P76"><text:s text:c="2"/>достопримечательности родного края</text:p>
              </text:list-item>
              <text:list-item>
                <text:p text:style-name="P76">Особенности местного хозяйства</text:p>
              </text:list-item>
              <text:list-item>
                <text:p text:style-name="P76">Местные ресурсы</text:p>
              </text:list-item>
              <text:list-item>
                <text:p text:style-name="P76">Местная <text:s/>промышленность</text:p>
              </text:list-item>
              <text:list-item>
                <text:p text:style-name="P76">Аукцион</text:p>
              </text:list-item>
              <text:list-item>
                <text:p text:style-name="P76">Правила порядка в общественных местах</text:p>
              </text:list-item>
              <text:list-item>
                <text:p text:style-name="P76">Местная система управления</text:p>
              </text:list-item>
              <text:list-item>
                <text:p text:style-name="P76">Импорт, экспорт</text:p>
              </text:list-item>
              <text:list-item>
                <text:p text:style-name="P76">Основы семейной экономики</text:p>
              </text:list-item>
              <text:list-item>
                <text:p text:style-name="P76">Алгоритм составления проекта</text:p>
              </text:list-item>
              <text:list-item>
                <text:p text:style-name="P76">Этапы экономического развития <text:span text:style-name="T1">Краснодарского края</text:span></text:p>
              </text:list-item>
            </text:list>
          </table:table-cell>
          <table:table-cell table:style-name="Таблица12.B1" office:value-type="string">
            <text:list xml:id="list34531335" text:continue-list="list34533755" text:style-name="WW8Num12">
              <text:list-item>
                <text:p text:style-name="P73">поиск и анализ информации в энциклопедических изданиях</text:p>
              </text:list-item>
              <text:list-item>
                <text:p text:style-name="P73">разработать и защитить рекламный проект</text:p>
              </text:list-item>
              <text:list-item>
                <text:p text:style-name="P73">составлять многоуровневые маршрутные листы</text:p>
              </text:list-item>
              <text:list-item>
                <text:p text:style-name="P73">решать и составлять экономические задачи</text:p>
              </text:list-item>
              <text:list-item>
                <text:p text:style-name="P73">рассчитать бюджет <text:s/>семьи</text:p>
              </text:list-item>
              <text:list-item>
                <text:p text:style-name="P73">принять участие в аукционе</text:p>
              </text:list-item>
              <text:list-item>
                <text:p text:style-name="P73">составлять алгоритм действия</text:p>
              </text:list-item>
              <text:list-item>
                <text:p text:style-name="P73">разработать план проекта</text:p>
              </text:list-item>
            </text:list>
          </table:table-cell>
        </table:table-row>
      </table:table>
      <text:p text:style-name="P64"/>
      <text:p text:style-name="P65"/>
      <text:p text:style-name="P64"/>
      <text:p text:style-name="P27">Ожидаемые эффекты реализации программы: </text:p>
      <text:list xml:id="list34516289" text:continue-numbering="true" text:style-name="WW8Num12">
        <text:list-item>
          <text:list>
            <text:list-item>
              <text:p text:style-name="P82">формирование экономической культуры младших школьников;</text:p>
            </text:list-item>
            <text:list-item>
              <text:p text:style-name="P82">проявление экономического мышления в нравственно обоснованном поведении;</text:p>
            </text:list-item>
            <text:list-item>
              <text:p text:style-name="P82">умение использовать альтернативное мышление с целью познания многообразия потребностей и ограниченности ресурсов; </text:p>
            </text:list-item>
            <text:list-item>
              <text:p text:style-name="P82">включение в разные формы социально-экономической деятельности, возможность реализации творческого потенциала личности младшего школьника. </text:p>
            </text:list-item>
          </text:list>
        </text:list-item>
      </text:list>
      <text:p text:style-name="P27"/>
      <text:p text:style-name="P27">Формы подведения итогов: </text:p>
      <text:list xml:id="list2104859352263801741" text:style-name="WW8Num11">
        <text:list-item>
          <text:p text:style-name="P77">игра-путешествие</text:p>
        </text:list-item>
        <text:list-item>
          <text:p text:style-name="P77">викторина</text:p>
        </text:list-item>
        <text:list-item>
          <text:p text:style-name="P77">творческая гостиная </text:p>
        </text:list-item>
        <text:list-item>
          <text:p text:style-name="P77">круглый стол</text:p>
        </text:list-item>
        <text:list-item>
          <text:p text:style-name="P77">буклет, презентация</text:p>
        </text:list-item>
        <text:list-item>
          <text:p text:style-name="P77">открытое занятие</text:p>
        </text:list-item>
      </text:list>
      <text:p text:style-name="P15"/>
      <text:p text:style-name="P15"/>
      <text:p text:style-name="P15"/>
      <text:p text:style-name="P15"/>
      <text:p text:style-name="P15"/>
      <text:p text:style-name="P15"/>
      <text:p text:style-name="P15"/>
      <text:p text:style-name="Standard"><text:soft-page-break/>Для реализации программы необходимо: </text:p>
      <text:p text:style-name="P35"/>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4">Материально-техническое</text:p>
            <text:p text:style-name="P24">обеспечение</text:p>
          </table:table-cell>
          <table:table-cell table:style-name="Таблица6.B1" office:value-type="string">
            <text:p text:style-name="P24">Дидактико-методическое</text:p>
            <text:p text:style-name="P24">обеспечение</text:p>
          </table:table-cell>
        </table:table-row>
        <table:table-row table:style-name="Таблица6.1">
          <table:table-cell table:style-name="Таблица6.A1" office:value-type="string">
            <text:list xml:id="list3468024153244951227" text:style-name="WW8Num5">
              <text:list-item>
                <text:p text:style-name="P78">видео и аудио аппаратура </text:p>
              </text:list-item>
              <text:list-item>
                <text:p text:style-name="P78">компьютер</text:p>
              </text:list-item>
              <text:list-item>
                <text:p text:style-name="P78">сканер</text:p>
              </text:list-item>
              <text:list-item>
                <text:p text:style-name="P78">принтер</text:p>
              </text:list-item>
              <text:list-item>
                <text:p text:style-name="P78">ксерокс</text:p>
              </text:list-item>
              <text:list-item>
                <text:p text:style-name="P78">проектор <text:s/></text:p>
              </text:list-item>
              <text:list-item>
                <text:p text:style-name="P78">мультимедийная установка</text:p>
              </text:list-item>
              <text:list-item>
                <text:p text:style-name="P78">конференц-зал</text:p>
              </text:list-item>
            </text:list>
            <text:p text:style-name="Standard"/>
            <text:p text:style-name="Standard"/>
          </table:table-cell>
          <table:table-cell table:style-name="Таблица6.B1" office:value-type="string">
            <text:list xml:id="list34536861" text:continue-numbering="true" text:style-name="WW8Num5">
              <text:list-item>
                <text:p text:style-name="P78">подборка информационной и справочной литературы</text:p>
              </text:list-item>
              <text:list-item>
                <text:p text:style-name="P78">разработки конкурсных программ, викторин</text:p>
              </text:list-item>
              <text:list-item>
                <text:p text:style-name="P78">игровой материал</text:p>
              </text:list-item>
              <text:list-item>
                <text:p text:style-name="P78">СD, DVD</text:p>
              </text:list-item>
              <text:list-item>
                <text:p text:style-name="P78">видеоматериал</text:p>
              </text:list-item>
              <text:list-item>
                <text:p text:style-name="P78">наглядные пособия</text:p>
              </text:list-item>
              <text:list-item>
                <text:p text:style-name="P78">дидактический материал</text:p>
              </text:list-item>
              <text:list-item>
                <text:p text:style-name="P78">диагностические методики для определения уровня ЗУН</text:p>
              </text:list-item>
            </text:list>
          </table:table-cell>
        </table:table-row>
      </table:table>
      <text:p text:style-name="P36"/>
      <text:p text:style-name="P68"><text:span text:style-name="T3">III</text:span>. Учебно-тематический план</text:p>
      <text:p text:style-name="P24">1 год обучения</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table:number-rows-spanned="2" office:value-type="string">
            <text:p text:style-name="P24">№ п/п</text:p>
          </table:table-cell>
          <table:table-cell table:style-name="Таблица7.A1" table:number-rows-spanned="2" office:value-type="string">
            <text:p text:style-name="P24">Тема занятия</text:p>
          </table:table-cell>
          <table:table-cell table:style-name="Таблица7.A1" table:number-rows-spanned="2" office:value-type="string">
            <text:p text:style-name="P24">Всего часов</text:p>
          </table:table-cell>
          <table:table-cell table:style-name="Таблица7.D1" table:number-columns-spanned="2" office:value-type="string">
            <text:p text:style-name="P24">В том числе</text:p>
          </table:table-cell>
          <table:covered-table-cell/>
        </table:table-row>
        <table:table-row table:style-name="Таблица7.1">
          <table:covered-table-cell/>
          <table:covered-table-cell/>
          <table:covered-table-cell/>
          <table:table-cell table:style-name="Таблица7.D2" office:value-type="string">
            <text:p text:style-name="P48">Часы аудит. занятий</text:p>
          </table:table-cell>
          <table:table-cell table:style-name="Таблица7.E2" office:value-type="string">
            <text:p text:style-name="P48">Часы внеаудит. занятий</text:p>
          </table:table-cell>
        </table:table-row>
        <table:table-row table:style-name="Таблица7.3">
          <table:table-cell table:style-name="Таблица7.D2" office:value-type="string">
            <text:p text:style-name="P24">Раздел 1.</text:p>
          </table:table-cell>
          <table:table-cell table:style-name="Таблица7.D2" office:value-type="string">
            <text:p text:style-name="P23">Необходимость изучения экономики</text:p>
          </table:table-cell>
          <table:table-cell table:style-name="Таблица7.D2" office:value-type="string">
            <text:p text:style-name="P43">1</text:p>
          </table:table-cell>
          <table:table-cell table:style-name="Таблица7.D2" office:value-type="string">
            <text:p text:style-name="P43">1</text:p>
          </table:table-cell>
          <table:table-cell table:style-name="Таблица7.E2" office:value-type="string">
            <text:p text:style-name="P24">-</text:p>
          </table:table-cell>
        </table:table-row>
        <table:table-row table:style-name="Таблица7.1">
          <table:table-cell table:style-name="Таблица7.D2" office:value-type="string">
            <text:p text:style-name="P21">1.1</text:p>
          </table:table-cell>
          <table:table-cell table:style-name="Таблица7.D2" office:value-type="string">
            <text:p text:style-name="Standard">Что мы будем изучать? Зачем изучать экономику?</text:p>
          </table:table-cell>
          <table:table-cell table:style-name="Таблица7.D2" office:value-type="string">
            <text:p text:style-name="P21">1</text:p>
          </table:table-cell>
          <table:table-cell table:style-name="Таблица7.D2" office:value-type="string">
            <text:p text:style-name="P21">1</text:p>
          </table:table-cell>
          <table:table-cell table:style-name="Таблица7.E2" office:value-type="string">
            <text:p text:style-name="P21">-</text:p>
          </table:table-cell>
        </table:table-row>
        <table:table-row table:style-name="Таблица7.1">
          <table:table-cell table:style-name="Таблица7.D2" office:value-type="string">
            <text:p text:style-name="P24">Раздел 2.</text:p>
          </table:table-cell>
          <table:table-cell table:style-name="Таблица7.D2" office:value-type="string">
            <text:p text:style-name="P23">Потребности</text:p>
          </table:table-cell>
          <table:table-cell table:style-name="Таблица7.D2" office:value-type="string">
            <text:p text:style-name="P43">4</text:p>
          </table:table-cell>
          <table:table-cell table:style-name="Таблица7.D2" office:value-type="string">
            <text:p text:style-name="P43">1</text:p>
          </table:table-cell>
          <table:table-cell table:style-name="Таблица7.E2" office:value-type="string">
            <text:p text:style-name="P43">3</text:p>
          </table:table-cell>
        </table:table-row>
        <table:table-row table:style-name="Таблица7.1">
          <table:table-cell table:style-name="Таблица7.D2" office:value-type="string">
            <text:p text:style-name="P21">2.1</text:p>
          </table:table-cell>
          <table:table-cell table:style-name="Таблица7.D2" office:value-type="string">
            <text:p text:style-name="Standard">Разнообразие потребностей. Потребности в пище, воде, воздухе и тепле</text:p>
          </table:table-cell>
          <table:table-cell table:style-name="Таблица7.D2" office:value-type="string">
            <text:p text:style-name="P45">1</text:p>
          </table:table-cell>
          <table:table-cell table:style-name="Таблица7.D2" office:value-type="string">
            <text:p text:style-name="P21">1</text:p>
          </table:table-cell>
          <table:table-cell table:style-name="Таблица7.E2" office:value-type="string">
            <text:p text:style-name="P45">-</text:p>
          </table:table-cell>
        </table:table-row>
        <table:table-row table:style-name="Таблица7.7">
          <table:table-cell table:style-name="Таблица7.D2" office:value-type="string">
            <text:p text:style-name="P21">2.<text:span text:style-name="T1">2</text:span></text:p>
          </table:table-cell>
          <table:table-cell table:style-name="Таблица7.D2" office:value-type="string">
            <text:p text:style-name="Standard">Потребность в безопасности и сохранении здоровья. Потребность в образовании</text:p>
          </table:table-cell>
          <table:table-cell table:style-name="Таблица7.D2" office:value-type="string">
            <text:p text:style-name="P45">1</text:p>
          </table:table-cell>
          <table:table-cell table:style-name="Таблица7.D2" office:value-type="string">
            <text:p text:style-name="P45">-</text:p>
          </table:table-cell>
          <table:table-cell table:style-name="Таблица7.E2" office:value-type="string">
            <text:p text:style-name="P21">1</text:p>
          </table:table-cell>
        </table:table-row>
        <table:table-row table:style-name="Таблица7.8">
          <table:table-cell table:style-name="Таблица7.D2" office:value-type="string">
            <text:p text:style-name="P21">2.<text:span text:style-name="T1">3</text:span></text:p>
          </table:table-cell>
          <table:table-cell table:style-name="Таблица7.D2" office:value-type="string">
            <text:p text:style-name="Standard">Потребность в общении и уважении. Потребность в проявлении интересов</text:p>
          </table:table-cell>
          <table:table-cell table:style-name="Таблица7.D2" office:value-type="string">
            <text:p text:style-name="P45">1</text:p>
          </table:table-cell>
          <table:table-cell table:style-name="Таблица7.D2" office:value-type="string">
            <text:p text:style-name="P45">-</text:p>
          </table:table-cell>
          <table:table-cell table:style-name="Таблица7.E2" office:value-type="string">
            <text:p text:style-name="P21">1</text:p>
          </table:table-cell>
        </table:table-row>
        <table:table-row table:style-name="Таблица7.9">
          <table:table-cell table:style-name="Таблица7.D2" office:value-type="string">
            <text:p text:style-name="P21">2.<text:span text:style-name="T1">4</text:span></text:p>
          </table:table-cell>
          <table:table-cell table:style-name="Таблица7.D2" office:value-type="string">
            <text:p text:style-name="Standard">Это нам необходимо?! </text:p>
          </table:table-cell>
          <table:table-cell table:style-name="Таблица7.D2" office:value-type="string">
            <text:p text:style-name="P45">1</text:p>
          </table:table-cell>
          <table:table-cell table:style-name="Таблица7.D2" office:value-type="string">
            <text:p text:style-name="P21">-</text:p>
          </table:table-cell>
          <table:table-cell table:style-name="Таблица7.E2" office:value-type="string">
            <text:p text:style-name="P45">1</text:p>
          </table:table-cell>
        </table:table-row>
        <table:table-row table:style-name="Таблица7.10">
          <table:table-cell table:style-name="Таблица7.D2" office:value-type="string">
            <text:p text:style-name="P24">Раздел 3.</text:p>
          </table:table-cell>
          <table:table-cell table:style-name="Таблица7.D2" office:value-type="string">
            <text:p text:style-name="P23">Источники удовлетворения потребностей</text:p>
          </table:table-cell>
          <table:table-cell table:style-name="Таблица7.D2" office:value-type="string">
            <text:p text:style-name="P43">3</text:p>
          </table:table-cell>
          <table:table-cell table:style-name="Таблица7.D2" office:value-type="string">
            <text:p text:style-name="P43">1</text:p>
          </table:table-cell>
          <table:table-cell table:style-name="Таблица7.E2" office:value-type="string">
            <text:p text:style-name="P43">2</text:p>
          </table:table-cell>
        </table:table-row>
        <table:table-row table:style-name="Таблица7.1">
          <table:table-cell table:style-name="Таблица7.D2" office:value-type="string">
            <text:p text:style-name="P21">3.1</text:p>
          </table:table-cell>
          <table:table-cell table:style-name="Таблица7.D2" office:value-type="string">
            <text:p text:style-name="Standard">Ресурсы. Природные ресурсы</text:p>
          </table:table-cell>
          <table:table-cell table:style-name="Таблица7.D2" office:value-type="string">
            <text:p text:style-name="P45">1</text:p>
          </table:table-cell>
          <table:table-cell table:style-name="Таблица7.D2" office:value-type="string">
            <text:p text:style-name="P21">1</text:p>
          </table:table-cell>
          <table:table-cell table:style-name="Таблица7.E2" office:value-type="string">
            <text:p text:style-name="P45">-</text:p>
          </table:table-cell>
        </table:table-row>
        <table:table-row table:style-name="Таблица7.1">
          <table:table-cell table:style-name="Таблица7.D2" office:value-type="string">
            <text:p text:style-name="P21">3.<text:span text:style-name="T1">2</text:span></text:p>
          </table:table-cell>
          <table:table-cell table:style-name="Таблица7.D2" office:value-type="string">
            <text:p text:style-name="Standard">Экономические ресурсы. Трудовые ресурсы</text:p>
          </table:table-cell>
          <table:table-cell table:style-name="Таблица7.D2" office:value-type="string">
            <text:p text:style-name="P45">1</text:p>
          </table:table-cell>
          <table:table-cell table:style-name="Таблица7.D2" office:value-type="string">
            <text:p text:style-name="P45">-</text:p>
          </table:table-cell>
          <table:table-cell table:style-name="Таблица7.E2" office:value-type="string">
            <text:p text:style-name="P21">1</text:p>
          </table:table-cell>
        </table:table-row>
        <table:table-row table:style-name="Таблица7.1">
          <table:table-cell table:style-name="Таблица7.D2" office:value-type="string">
            <text:p text:style-name="P21">3.<text:span text:style-name="T1">3</text:span></text:p>
          </table:table-cell>
          <table:table-cell table:style-name="Таблица7.D2" office:value-type="string">
            <text:p text:style-name="Standard">Производство товаров. Оказание услуг</text:p>
          </table:table-cell>
          <table:table-cell table:style-name="Таблица7.D2" office:value-type="string">
            <text:p text:style-name="P45">1</text:p>
          </table:table-cell>
          <table:table-cell table:style-name="Таблица7.D2" office:value-type="string">
            <text:p text:style-name="P45">-</text:p>
          </table:table-cell>
          <table:table-cell table:style-name="Таблица7.E2" office:value-type="string">
            <text:p text:style-name="P21">1</text:p>
          </table:table-cell>
        </table:table-row>
        <table:table-row table:style-name="Таблица7.14">
          <table:table-cell table:style-name="Таблица7.D2" office:value-type="string">
            <text:p text:style-name="P24">Раздел 4.</text:p>
          </table:table-cell>
          <table:table-cell table:style-name="Таблица7.D2" office:value-type="string">
            <text:p text:style-name="P23">Свой «малый бизнес»</text:p>
          </table:table-cell>
          <table:table-cell table:style-name="Таблица7.D2" office:value-type="string">
            <text:p text:style-name="P43">6</text:p>
          </table:table-cell>
          <table:table-cell table:style-name="Таблица7.D2" office:value-type="string">
            <text:p text:style-name="P43">3</text:p>
          </table:table-cell>
          <table:table-cell table:style-name="Таблица7.E2" office:value-type="string">
            <text:p text:style-name="P43">3</text:p>
          </table:table-cell>
        </table:table-row>
        <table:table-row table:style-name="Таблица7.15">
          <table:table-cell table:style-name="Таблица7.D2" office:value-type="string">
            <text:p text:style-name="P21">4.1</text:p>
          </table:table-cell>
          <table:table-cell table:style-name="Таблица7.D2" office:value-type="string">
            <text:p text:style-name="Standard">Покупатель-продавец. Где взять товар? Зачем нужна реклама?</text:p>
          </table:table-cell>
          <table:table-cell table:style-name="Таблица7.D2" office:value-type="string">
            <text:p text:style-name="P21">1</text:p>
          </table:table-cell>
          <table:table-cell table:style-name="Таблица7.D2" office:value-type="string">
            <text:p text:style-name="P21">1</text:p>
          </table:table-cell>
          <table:table-cell table:style-name="Таблица7.E2" office:value-type="string">
            <text:p text:style-name="P45">-</text:p>
          </table:table-cell>
        </table:table-row>
        <table:table-row table:style-name="Таблица7.16">
          <table:table-cell table:style-name="Таблица7.D2" office:value-type="string">
            <text:p text:style-name="P21">4.<text:span text:style-name="T1">2</text:span></text:p>
          </table:table-cell>
          <table:table-cell table:style-name="Таблица7.D2" office:value-type="string">
            <text:p text:style-name="Standard">Дешевле или дороже? Способы торговли. Цена</text:p>
          </table:table-cell>
          <table:table-cell table:style-name="Таблица7.D2" office:value-type="string">
            <text:p text:style-name="P21">1</text:p>
          </table:table-cell>
          <table:table-cell table:style-name="Таблица7.D2" office:value-type="string">
            <text:p text:style-name="P45">-</text:p>
          </table:table-cell>
          <table:table-cell table:style-name="Таблица7.E2" office:value-type="string">
            <text:p text:style-name="P21">1</text:p>
          </table:table-cell>
        </table:table-row>
        <table:table-row table:style-name="Таблица7.1">
          <table:table-cell table:style-name="Таблица7.D2" office:value-type="string">
            <text:p text:style-name="P21">4.<text:span text:style-name="T1">3</text:span></text:p>
          </table:table-cell>
          <table:table-cell table:style-name="Таблица7.D2" office:value-type="string">
            <text:p text:style-name="Standard">Где взять помощников? Затраты, прибыль</text:p>
          </table:table-cell>
          <table:table-cell table:style-name="Таблица7.D2" office:value-type="string">
            <text:p text:style-name="P21">1</text:p>
          </table:table-cell>
          <table:table-cell table:style-name="Таблица7.D2" office:value-type="string">
            <text:p text:style-name="P45">-</text:p>
          </table:table-cell>
          <table:table-cell table:style-name="Таблица7.E2" office:value-type="string">
            <text:p text:style-name="P21">1</text:p>
          </table:table-cell>
        </table:table-row>
        <table:table-row table:style-name="Таблица7.1">
          <table:table-cell table:style-name="Таблица7.D2" office:value-type="string">
            <text:p text:style-name="P21">4.<text:span text:style-name="T1">4</text:span></text:p>
          </table:table-cell>
          <table:table-cell table:style-name="Таблица7.D2" office:value-type="string">
            <text:p text:style-name="Standard">Кто такой брокер? Дефицит. Зачем необходимо страхование?</text:p>
          </table:table-cell>
          <table:table-cell table:style-name="Таблица7.D2" office:value-type="string">
            <text:p text:style-name="P21">1</text:p>
          </table:table-cell>
          <table:table-cell table:style-name="Таблица7.D2" office:value-type="string">
            <text:p text:style-name="P21">1</text:p>
          </table:table-cell>
          <table:table-cell table:style-name="Таблица7.E2" office:value-type="string">
            <text:p text:style-name="P45">-</text:p>
          </table:table-cell>
        </table:table-row>
        <table:table-row table:style-name="Таблица7.1">
          <table:table-cell table:style-name="Таблица7.D2" office:value-type="string">
            <text:p text:style-name="P21">4.<text:span text:style-name="T1">5</text:span></text:p>
          </table:table-cell>
          <table:table-cell table:style-name="Таблица7.D2" office:value-type="string">
            <text:p text:style-name="Standard">Кому платить налоги? Кто сбережет наши деньги? Благотворительность</text:p>
          </table:table-cell>
          <table:table-cell table:style-name="Таблица7.D2" office:value-type="string">
            <text:p text:style-name="P21">1</text:p>
          </table:table-cell>
          <table:table-cell table:style-name="Таблица7.D2" office:value-type="string">
            <text:p text:style-name="P21">1</text:p>
          </table:table-cell>
          <table:table-cell table:style-name="Таблица7.E2" office:value-type="string">
            <text:p text:style-name="P45">-</text:p>
          </table:table-cell>
        </table:table-row>
        <table:table-row table:style-name="Таблица7.1">
          <table:table-cell table:style-name="Таблица7.D2" office:value-type="string">
            <text:p text:style-name="P21">4.6</text:p>
          </table:table-cell>
          <table:table-cell table:style-name="Таблица7.D2" office:value-type="string">
            <text:p text:style-name="Standard">Ярмарка. Расширение производства. Средства производства. <text:s/>«Капитал»</text:p>
          </table:table-cell>
          <table:table-cell table:style-name="Таблица7.D2" office:value-type="string">
            <text:p text:style-name="P21">1</text:p>
          </table:table-cell>
          <table:table-cell table:style-name="Таблица7.D2" office:value-type="string">
            <text:p text:style-name="P45">-</text:p>
          </table:table-cell>
          <table:table-cell table:style-name="Таблица7.E2" office:value-type="string">
            <text:p text:style-name="P21">1</text:p>
          </table:table-cell>
        </table:table-row>
        <text:soft-page-break/>
        <table:table-row table:style-name="Таблица7.1">
          <table:table-cell table:style-name="Таблица7.D2" office:value-type="string">
            <text:p text:style-name="P24">Раздел <text:span text:style-name="T1">5</text:span>.</text:p>
          </table:table-cell>
          <table:table-cell table:style-name="Таблица7.D2" office:value-type="string">
            <text:p text:style-name="P23">Человек среди людей</text:p>
          </table:table-cell>
          <table:table-cell table:style-name="Таблица7.D2" office:value-type="string">
            <text:p text:style-name="P43">2</text:p>
          </table:table-cell>
          <table:table-cell table:style-name="Таблица7.D2" office:value-type="string">
            <text:p text:style-name="P43">1</text:p>
          </table:table-cell>
          <table:table-cell table:style-name="Таблица7.E2" office:value-type="string">
            <text:p text:style-name="P43">1</text:p>
          </table:table-cell>
        </table:table-row>
        <table:table-row table:style-name="Таблица7.1">
          <table:table-cell table:style-name="Таблица7.D2" office:value-type="string">
            <text:p text:style-name="P47">5.1</text:p>
          </table:table-cell>
          <table:table-cell table:style-name="Таблица7.D2" office:value-type="string">
            <text:p text:style-name="Standard">Формы и сферы общения делового человека. Партнеры общения</text:p>
          </table:table-cell>
          <table:table-cell table:style-name="Таблица7.D2" office:value-type="string">
            <text:p text:style-name="P45">1</text:p>
          </table:table-cell>
          <table:table-cell table:style-name="Таблица7.D2" office:value-type="string">
            <text:p text:style-name="P21">1</text:p>
          </table:table-cell>
          <table:table-cell table:style-name="Таблица7.E2" office:value-type="string">
            <text:p text:style-name="P45">-</text:p>
          </table:table-cell>
        </table:table-row>
        <table:table-row table:style-name="Таблица7.1">
          <table:table-cell table:style-name="Таблица7.D2" office:value-type="string">
            <text:p text:style-name="P41"><text:span text:style-name="T1">5</text:span>.<text:span text:style-name="T1">2</text:span></text:p>
          </table:table-cell>
          <table:table-cell table:style-name="Таблица7.D2" office:value-type="string">
            <text:p text:style-name="Standard">Экономика как наука о деятельности человека. Бережливость – это твоя личная экономия</text:p>
          </table:table-cell>
          <table:table-cell table:style-name="Таблица7.D2" office:value-type="string">
            <text:p text:style-name="P45">1</text:p>
          </table:table-cell>
          <table:table-cell table:style-name="Таблица7.D2" office:value-type="string">
            <text:p text:style-name="P45">-</text:p>
          </table:table-cell>
          <table:table-cell table:style-name="Таблица7.E2" office:value-type="string">
            <text:p text:style-name="P46">1</text:p>
          </table:table-cell>
        </table:table-row>
        <table:table-row table:style-name="Таблица7.1">
          <table:table-cell table:style-name="Таблица7.D2" office:value-type="string">
            <text:p text:style-name="P24">Раздел <text:span text:style-name="T1">6</text:span>.</text:p>
          </table:table-cell>
          <table:table-cell table:style-name="Таблица7.D2" office:value-type="string">
            <text:p text:style-name="P23">Проблема выбора</text:p>
          </table:table-cell>
          <table:table-cell table:style-name="Таблица7.D2" office:value-type="string">
            <text:p text:style-name="P43">3</text:p>
          </table:table-cell>
          <table:table-cell table:style-name="Таблица7.D2" office:value-type="string">
            <text:p text:style-name="P43">1</text:p>
          </table:table-cell>
          <table:table-cell table:style-name="Таблица7.E2" office:value-type="string">
            <text:p text:style-name="P43">2</text:p>
          </table:table-cell>
        </table:table-row>
        <table:table-row table:style-name="Таблица7.1">
          <table:table-cell table:style-name="Таблица7.D2" office:value-type="string">
            <text:p text:style-name="P41"><text:span text:style-name="T1">6</text:span>.1</text:p>
          </table:table-cell>
          <table:table-cell table:style-name="Таблица7.D2" office:value-type="string">
            <text:p text:style-name="Standard">Возможности удовлетворения потребностей. Ограниченность ресурсов</text:p>
          </table:table-cell>
          <table:table-cell table:style-name="Таблица7.D2" office:value-type="string">
            <text:p text:style-name="P45">1</text:p>
          </table:table-cell>
          <table:table-cell table:style-name="Таблица7.D2" office:value-type="string">
            <text:p text:style-name="P45">1</text:p>
          </table:table-cell>
          <table:table-cell table:style-name="Таблица7.E2" office:value-type="string">
            <text:p text:style-name="P45">-</text:p>
          </table:table-cell>
        </table:table-row>
        <table:table-row table:style-name="Таблица7.1">
          <table:table-cell table:style-name="Таблица7.D2" office:value-type="string">
            <text:p text:style-name="P41"><text:span text:style-name="T1">6</text:span>.<text:span text:style-name="T1">2</text:span></text:p>
          </table:table-cell>
          <table:table-cell table:style-name="Таблица7.D2" office:value-type="string">
            <text:p text:style-name="Standard">Выбор. Выгодный вариант </text:p>
          </table:table-cell>
          <table:table-cell table:style-name="Таблица7.D2" office:value-type="string">
            <text:p text:style-name="P45">1</text:p>
          </table:table-cell>
          <table:table-cell table:style-name="Таблица7.D2" office:value-type="string">
            <text:p text:style-name="P45">-</text:p>
          </table:table-cell>
          <table:table-cell table:style-name="Таблица7.E2" office:value-type="string">
            <text:p text:style-name="P21">1</text:p>
          </table:table-cell>
        </table:table-row>
        <table:table-row table:style-name="Таблица7.1">
          <table:table-cell table:style-name="Таблица7.D2" office:value-type="string">
            <text:p text:style-name="P41"><text:span text:style-name="T1">6</text:span>.<text:span text:style-name="T1">3</text:span></text:p>
          </table:table-cell>
          <table:table-cell table:style-name="Таблица7.D2" office:value-type="string">
            <text:p text:style-name="Standard">Без чего человеку не обойтись. Вещи первой необходимости в вашем доме</text:p>
          </table:table-cell>
          <table:table-cell table:style-name="Таблица7.D2" office:value-type="string">
            <text:p text:style-name="P45">1</text:p>
          </table:table-cell>
          <table:table-cell table:style-name="Таблица7.D2" office:value-type="string">
            <text:p text:style-name="P45">-</text:p>
          </table:table-cell>
          <table:table-cell table:style-name="Таблица7.E2" office:value-type="string">
            <text:p text:style-name="P21">1</text:p>
          </table:table-cell>
        </table:table-row>
        <table:table-row table:style-name="Таблица7.1">
          <table:table-cell table:style-name="Таблица7.D2" office:value-type="string">
            <text:p text:style-name="P24">Раздел <text:span text:style-name="T1">7</text:span>.</text:p>
          </table:table-cell>
          <table:table-cell table:style-name="Таблица7.D2" office:value-type="string">
            <text:p text:style-name="P23">Деньги</text:p>
          </table:table-cell>
          <table:table-cell table:style-name="Таблица7.D2" office:value-type="string">
            <text:p text:style-name="P43">4</text:p>
          </table:table-cell>
          <table:table-cell table:style-name="Таблица7.D2" office:value-type="string">
            <text:p text:style-name="P43">2</text:p>
          </table:table-cell>
          <table:table-cell table:style-name="Таблица7.E2" office:value-type="string">
            <text:p text:style-name="P43">2</text:p>
          </table:table-cell>
        </table:table-row>
        <table:table-row table:style-name="Таблица7.1">
          <table:table-cell table:style-name="Таблица7.D2" office:value-type="string">
            <text:p text:style-name="P47">7.1</text:p>
          </table:table-cell>
          <table:table-cell table:style-name="Таблица7.D2" office:value-type="string">
            <text:p text:style-name="Standard">Что такое деньги, их происхождение. Потребности людей в деньгах</text:p>
          </table:table-cell>
          <table:table-cell table:style-name="Таблица7.D2" office:value-type="string">
            <text:p text:style-name="P45">1</text:p>
          </table:table-cell>
          <table:table-cell table:style-name="Таблица7.D2" office:value-type="string">
            <text:p text:style-name="P45">1</text:p>
          </table:table-cell>
          <table:table-cell table:style-name="Таблица7.E2" office:value-type="string">
            <text:p text:style-name="P45">-</text:p>
          </table:table-cell>
        </table:table-row>
        <table:table-row table:style-name="Таблица7.1">
          <table:table-cell table:style-name="Таблица7.D2" office:value-type="string">
            <text:p text:style-name="P47">7.2</text:p>
          </table:table-cell>
          <table:table-cell table:style-name="Таблица7.D2" office:value-type="string">
            <text:p text:style-name="Standard">Деньги в семье. Как и где хранят деньги</text:p>
          </table:table-cell>
          <table:table-cell table:style-name="Таблица7.D2" office:value-type="string">
            <text:p text:style-name="P45">1</text:p>
          </table:table-cell>
          <table:table-cell table:style-name="Таблица7.D2" office:value-type="string">
            <text:p text:style-name="P45">-</text:p>
          </table:table-cell>
          <table:table-cell table:style-name="Таблица7.E2" office:value-type="string">
            <text:p text:style-name="P45">1</text:p>
          </table:table-cell>
        </table:table-row>
        <table:table-row table:style-name="Таблица7.1">
          <table:table-cell table:style-name="Таблица7.D2" office:value-type="string">
            <text:p text:style-name="P47">7.3</text:p>
          </table:table-cell>
          <table:table-cell table:style-name="Таблица7.D2" office:value-type="string">
            <text:p text:style-name="Standard">Акции и другие ценные бумаги. </text:p>
          </table:table-cell>
          <table:table-cell table:style-name="Таблица7.D2" office:value-type="string">
            <text:p text:style-name="P45">1</text:p>
          </table:table-cell>
          <table:table-cell table:style-name="Таблица7.D2" office:value-type="string">
            <text:p text:style-name="P45">1</text:p>
          </table:table-cell>
          <table:table-cell table:style-name="Таблица7.E2" office:value-type="string">
            <text:p text:style-name="P45">-</text:p>
          </table:table-cell>
        </table:table-row>
        <table:table-row table:style-name="Таблица7.1">
          <table:table-cell table:style-name="Таблица7.D2" office:value-type="string">
            <text:p text:style-name="P47">7.4</text:p>
          </table:table-cell>
          <table:table-cell table:style-name="Таблица7.D2" office:value-type="string">
            <text:p text:style-name="Standard">Что такое кредит?</text:p>
          </table:table-cell>
          <table:table-cell table:style-name="Таблица7.D2" office:value-type="string">
            <text:p text:style-name="P45">1</text:p>
          </table:table-cell>
          <table:table-cell table:style-name="Таблица7.D2" office:value-type="string">
            <text:p text:style-name="P45">-</text:p>
          </table:table-cell>
          <table:table-cell table:style-name="Таблица7.E2" office:value-type="string">
            <text:p text:style-name="P45">1</text:p>
          </table:table-cell>
        </table:table-row>
        <table:table-row table:style-name="Таблица7.1">
          <table:table-cell table:style-name="Таблица7.D2" office:value-type="string">
            <text:p text:style-name="P24">Раздел <text:span text:style-name="T1">8</text:span>.</text:p>
          </table:table-cell>
          <table:table-cell table:style-name="Таблица7.D2" office:value-type="string">
            <text:p text:style-name="P23">Хозяин и хозяйство</text:p>
          </table:table-cell>
          <table:table-cell table:style-name="Таблица7.D2" office:value-type="string">
            <text:p text:style-name="P43">3</text:p>
          </table:table-cell>
          <table:table-cell table:style-name="Таблица7.D2" office:value-type="string">
            <text:p text:style-name="P43">1</text:p>
          </table:table-cell>
          <table:table-cell table:style-name="Таблица7.E2" office:value-type="string">
            <text:p text:style-name="P43">2</text:p>
          </table:table-cell>
        </table:table-row>
        <table:table-row table:style-name="Таблица7.1">
          <table:table-cell table:style-name="Таблица7.D2" office:value-type="string">
            <text:p text:style-name="P47">8.1</text:p>
          </table:table-cell>
          <table:table-cell table:style-name="Таблица7.D2" office:value-type="string">
            <text:p text:style-name="Standard">Собственность. Частная <text:s/><text:span text:style-name="T1">и государственная </text:span>собственность</text:p>
          </table:table-cell>
          <table:table-cell table:style-name="Таблица7.D2" office:value-type="string">
            <text:p text:style-name="P45">1</text:p>
          </table:table-cell>
          <table:table-cell table:style-name="Таблица7.D2" office:value-type="string">
            <text:p text:style-name="P45">1</text:p>
          </table:table-cell>
          <table:table-cell table:style-name="Таблица7.E2" office:value-type="string">
            <text:p text:style-name="P45">-</text:p>
          </table:table-cell>
        </table:table-row>
        <table:table-row table:style-name="Таблица7.1">
          <table:table-cell table:style-name="Таблица7.D2" office:value-type="string">
            <text:p text:style-name="P47">8.2</text:p>
          </table:table-cell>
          <table:table-cell table:style-name="Таблица7.D2" office:value-type="string">
            <text:p text:style-name="Standard">Дом, домашнее хозяйство. Усадьба, приусадебное хозяйство. Фермерское хозяйство</text:p>
          </table:table-cell>
          <table:table-cell table:style-name="Таблица7.D2" office:value-type="string">
            <text:p text:style-name="P45">1</text:p>
          </table:table-cell>
          <table:table-cell table:style-name="Таблица7.D2" office:value-type="string">
            <text:p text:style-name="P45">-</text:p>
          </table:table-cell>
          <table:table-cell table:style-name="Таблица7.E2" office:value-type="string">
            <text:p text:style-name="P45">1</text:p>
          </table:table-cell>
        </table:table-row>
        <table:table-row table:style-name="Таблица7.1">
          <table:table-cell table:style-name="Таблица7.D2" office:value-type="string">
            <text:p text:style-name="P47">8.3</text:p>
          </table:table-cell>
          <table:table-cell table:style-name="Таблица7.D2" office:value-type="string">
            <text:p text:style-name="Standard">Путешествие на необитаемый остров</text:p>
          </table:table-cell>
          <table:table-cell table:style-name="Таблица7.D2" office:value-type="string">
            <text:p text:style-name="P45">1</text:p>
          </table:table-cell>
          <table:table-cell table:style-name="Таблица7.D2" office:value-type="string">
            <text:p text:style-name="P21">-</text:p>
          </table:table-cell>
          <table:table-cell table:style-name="Таблица7.E2" office:value-type="string">
            <text:p text:style-name="P45">1</text:p>
          </table:table-cell>
        </table:table-row>
        <table:table-row table:style-name="Таблица7.1">
          <table:table-cell table:style-name="Таблица7.D2" office:value-type="string">
            <text:p text:style-name="P24">Раздел <text:span text:style-name="T1">9</text:span>.</text:p>
          </table:table-cell>
          <table:table-cell table:style-name="Таблица7.D2" office:value-type="string">
            <text:p text:style-name="P23">Доходы и расходы</text:p>
          </table:table-cell>
          <table:table-cell table:style-name="Таблица7.D2" office:value-type="string">
            <text:p text:style-name="P43">4</text:p>
          </table:table-cell>
          <table:table-cell table:style-name="Таблица7.D2" office:value-type="string">
            <text:p text:style-name="P43">1</text:p>
          </table:table-cell>
          <table:table-cell table:style-name="Таблица7.E2" office:value-type="string">
            <text:p text:style-name="P43">3</text:p>
          </table:table-cell>
        </table:table-row>
        <table:table-row table:style-name="Таблица7.1">
          <table:table-cell table:style-name="Таблица7.D2" office:value-type="string">
            <text:p text:style-name="P47">9.1</text:p>
          </table:table-cell>
          <table:table-cell table:style-name="Таблица7.D2" office:value-type="string">
            <text:p text:style-name="Standard">Доходы <text:span text:style-name="T1">и расходы </text:span>семьи. Твой вклад в доходы семьи</text:p>
          </table:table-cell>
          <table:table-cell table:style-name="Таблица7.D2" office:value-type="string">
            <text:p text:style-name="P45">1</text:p>
          </table:table-cell>
          <table:table-cell table:style-name="Таблица7.D2" office:value-type="string">
            <text:p text:style-name="P45">-</text:p>
          </table:table-cell>
          <table:table-cell table:style-name="Таблица7.E2" office:value-type="string">
            <text:p text:style-name="P45">1</text:p>
          </table:table-cell>
        </table:table-row>
        <table:table-row table:style-name="Таблица7.1">
          <table:table-cell table:style-name="Таблица7.D2" office:value-type="string">
            <text:p text:style-name="P47">9.2</text:p>
          </table:table-cell>
          <table:table-cell table:style-name="Таблица7.D2" office:value-type="string">
            <text:p text:style-name="Standard">Доходы <text:span text:style-name="T1">и расходы</text:span> предприятий и государства. </text:p>
          </table:table-cell>
          <table:table-cell table:style-name="Таблица7.D2" office:value-type="string">
            <text:p text:style-name="P45">1</text:p>
          </table:table-cell>
          <table:table-cell table:style-name="Таблица7.D2" office:value-type="string">
            <text:p text:style-name="P21">1</text:p>
          </table:table-cell>
          <table:table-cell table:style-name="Таблица7.E2" office:value-type="string">
            <text:p text:style-name="P45">-</text:p>
          </table:table-cell>
        </table:table-row>
        <table:table-row table:style-name="Таблица7.1">
          <table:table-cell table:style-name="Таблица7.D2" office:value-type="string">
            <text:p text:style-name="P47">9.3</text:p>
          </table:table-cell>
          <table:table-cell table:style-name="Таблица7.D2" office:value-type="string">
            <text:p text:style-name="Standard">Бюджет. Что значит экономить. </text:p>
          </table:table-cell>
          <table:table-cell table:style-name="Таблица7.D2" office:value-type="string">
            <text:p text:style-name="P45">1</text:p>
          </table:table-cell>
          <table:table-cell table:style-name="Таблица7.D2" office:value-type="string">
            <text:p text:style-name="P45">-</text:p>
          </table:table-cell>
          <table:table-cell table:style-name="Таблица7.E2" office:value-type="string">
            <text:p text:style-name="P21">1</text:p>
          </table:table-cell>
        </table:table-row>
        <table:table-row table:style-name="Таблица7.1">
          <table:table-cell table:style-name="Таблица7.D2" office:value-type="string">
            <text:p text:style-name="P47">9.4</text:p>
          </table:table-cell>
          <table:table-cell table:style-name="Таблица7.D2" office:value-type="string">
            <text:p text:style-name="Standard">Как важно вести учет доходов и расходов</text:p>
          </table:table-cell>
          <table:table-cell table:style-name="Таблица7.D2" office:value-type="string">
            <text:p text:style-name="P45">1</text:p>
          </table:table-cell>
          <table:table-cell table:style-name="Таблица7.D2" office:value-type="string">
            <text:p text:style-name="P45">-</text:p>
          </table:table-cell>
          <table:table-cell table:style-name="Таблица7.E2" office:value-type="string">
            <text:p text:style-name="P45">1</text:p>
          </table:table-cell>
        </table:table-row>
        <table:table-row table:style-name="Таблица7.1">
          <table:table-cell table:style-name="Таблица7.D2" office:value-type="string">
            <text:p text:style-name="P24">Раздел <text:span text:style-name="T1">10</text:span>.</text:p>
          </table:table-cell>
          <table:table-cell table:style-name="Таблица7.D2" office:value-type="string">
            <text:p text:style-name="P23">Покупатель и продавец</text:p>
          </table:table-cell>
          <table:table-cell table:style-name="Таблица7.D2" office:value-type="string">
            <text:p text:style-name="P44">4</text:p>
          </table:table-cell>
          <table:table-cell table:style-name="Таблица7.D2" office:value-type="string">
            <text:p text:style-name="P44">1</text:p>
          </table:table-cell>
          <table:table-cell table:style-name="Таблица7.E2" office:value-type="string">
            <text:p text:style-name="P44">3</text:p>
          </table:table-cell>
        </table:table-row>
        <table:table-row table:style-name="Таблица7.1">
          <table:table-cell table:style-name="Таблица7.D2" office:value-type="string">
            <text:p text:style-name="P47">10.1</text:p>
          </table:table-cell>
          <table:table-cell table:style-name="Таблица7.D2" office:value-type="string">
            <text:p text:style-name="Standard">Покупатель. Продавец. Товар, услуги и цена. Где покупают товары</text:p>
          </table:table-cell>
          <table:table-cell table:style-name="Таблица7.D2" office:value-type="string">
            <text:p text:style-name="P45">1</text:p>
          </table:table-cell>
          <table:table-cell table:style-name="Таблица7.D2" office:value-type="string">
            <text:p text:style-name="P21">1</text:p>
          </table:table-cell>
          <table:table-cell table:style-name="Таблица7.E2" office:value-type="string">
            <text:p text:style-name="P45">-</text:p>
          </table:table-cell>
        </table:table-row>
        <table:table-row table:style-name="Таблица7.1">
          <table:table-cell table:style-name="Таблица7.D2" office:value-type="string">
            <text:p text:style-name="P47">10.2</text:p>
          </table:table-cell>
          <table:table-cell table:style-name="Таблица7.D2" office:value-type="string">
            <text:p text:style-name="Standard">Почему цены разные. Оптом и в розницу. Конкуренция</text:p>
          </table:table-cell>
          <table:table-cell table:style-name="Таблица7.D2" office:value-type="string">
            <text:p text:style-name="P45">1</text:p>
          </table:table-cell>
          <table:table-cell table:style-name="Таблица7.D2" office:value-type="string">
            <text:p text:style-name="P45">-</text:p>
          </table:table-cell>
          <table:table-cell table:style-name="Таблица7.E2" office:value-type="string">
            <text:p text:style-name="P21">1</text:p>
          </table:table-cell>
        </table:table-row>
        <table:table-row table:style-name="Таблица7.1">
          <table:table-cell table:style-name="Таблица7.D2" office:value-type="string">
            <text:p text:style-name="P47">10.3</text:p>
          </table:table-cell>
          <table:table-cell table:style-name="Таблица7.D2" office:value-type="string">
            <text:p text:style-name="Standard">Мы идем за покупками. <text:span text:style-name="T1">Игра </text:span>"Магазин" </text:p>
          </table:table-cell>
          <table:table-cell table:style-name="Таблица7.D2" office:value-type="string">
            <text:p text:style-name="P45">1</text:p>
          </table:table-cell>
          <table:table-cell table:style-name="Таблица7.D2" office:value-type="string">
            <text:p text:style-name="P21">-</text:p>
          </table:table-cell>
          <table:table-cell table:style-name="Таблица7.E2" office:value-type="string">
            <text:p text:style-name="P45">1</text:p>
          </table:table-cell>
        </table:table-row>
        <table:table-row table:style-name="Таблица7.1">
          <table:table-cell table:style-name="Таблица7.D2" office:value-type="string">
            <text:p text:style-name="P47">10.4</text:p>
          </table:table-cell>
          <table:table-cell table:style-name="Таблица7.D2" office:value-type="string">
            <text:p text:style-name="Standard">Итоговое занятие «Экономический калейдоскоп»</text:p>
          </table:table-cell>
          <table:table-cell table:style-name="Таблица7.D2" office:value-type="string">
            <text:p text:style-name="P45">1</text:p>
          </table:table-cell>
          <table:table-cell table:style-name="Таблица7.D2" office:value-type="string">
            <text:p text:style-name="P21">-</text:p>
          </table:table-cell>
          <table:table-cell table:style-name="Таблица7.E2" office:value-type="string">
            <text:p text:style-name="P45">1</text:p>
          </table:table-cell>
        </table:table-row>
        <table:table-row table:style-name="Таблица7.1">
          <table:table-cell table:style-name="Таблица7.D2" office:value-type="string">
            <text:p text:style-name="P24">ИТОГО</text:p>
          </table:table-cell>
          <table:table-cell table:style-name="Таблица7.D2" office:value-type="string">
            <text:p text:style-name="P31"/>
          </table:table-cell>
          <table:table-cell table:style-name="Таблица7.D2" office:value-type="string">
            <text:p text:style-name="P24"><text:span text:style-name="T1">3</text:span>4</text:p>
          </table:table-cell>
          <table:table-cell table:style-name="Таблица7.D2" office:value-type="string">
            <text:p text:style-name="P43">13</text:p>
          </table:table-cell>
          <table:table-cell table:style-name="Таблица7.E2" office:value-type="string">
            <text:p text:style-name="P43">21</text:p>
          </table:table-cell>
        </table:table-row>
      </table:table>
      <text:p text:style-name="P68"/>
      <text:p text:style-name="Standard"/>
      <text:p text:style-name="P23"/>
      <text:p text:style-name="P26"><text:span text:style-name="T1">2</text:span> год обучения</text:p>
      <text:p text:style-name="P24"/>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table:number-rows-spanned="2" office:value-type="string">
            <text:p text:style-name="P24">№ п/п</text:p>
          </table:table-cell>
          <table:table-cell table:style-name="Таблица9.A1" table:number-rows-spanned="2" office:value-type="string">
            <text:p text:style-name="P66">Тема занятия</text:p>
          </table:table-cell>
          <table:table-cell table:style-name="Таблица9.A1" table:number-rows-spanned="2" office:value-type="string">
            <text:p text:style-name="P24">Всего часов</text:p>
          </table:table-cell>
          <table:table-cell table:style-name="Таблица9.D1" table:number-columns-spanned="2" office:value-type="string">
            <text:p text:style-name="P24">В том числе</text:p>
          </table:table-cell>
          <table:covered-table-cell/>
        </table:table-row>
        <table:table-row table:style-name="Таблица9.1">
          <table:covered-table-cell/>
          <table:covered-table-cell/>
          <table:covered-table-cell/>
          <table:table-cell table:style-name="Таблица9.A1" office:value-type="string">
            <text:p text:style-name="P48">Часы аудит. занятий</text:p>
          </table:table-cell>
          <table:table-cell table:style-name="Таблица9.D1" office:value-type="string">
            <text:p text:style-name="P48">Часы внеаудит. занятий</text:p>
          </table:table-cell>
        </table:table-row>
        <table:table-row table:style-name="Таблица9.1">
          <table:table-cell table:style-name="Таблица9.A1" office:value-type="string">
            <text:p text:style-name="P25"/>
          </table:table-cell>
          <table:table-cell table:style-name="Таблица9.A1" office:value-type="string">
            <text:p text:style-name="Standard">Введение</text:p>
          </table:table-cell>
          <table:table-cell table:style-name="Таблица9.A1" office:value-type="string">
            <text:p text:style-name="P44">1</text:p>
          </table:table-cell>
          <table:table-cell table:style-name="Таблица9.A1" office:value-type="string">
            <text:p text:style-name="P44">1</text:p>
          </table:table-cell>
          <table:table-cell table:style-name="Таблица9.D1" office:value-type="string">
            <text:p text:style-name="P21">-</text:p>
          </table:table-cell>
        </table:table-row>
        <table:table-row table:style-name="Таблица9.4">
          <table:table-cell table:style-name="Таблица9.A1" office:value-type="string">
            <text:p text:style-name="P24">Раздел 1.</text:p>
          </table:table-cell>
          <table:table-cell table:style-name="Таблица9.A1" office:value-type="string">
            <text:p text:style-name="P23">Труд</text:p>
          </table:table-cell>
          <table:table-cell table:style-name="Таблица9.A1" office:value-type="string">
            <text:p text:style-name="P44">6</text:p>
          </table:table-cell>
          <table:table-cell table:style-name="Таблица9.A1" office:value-type="string">
            <text:p text:style-name="P44">2</text:p>
          </table:table-cell>
          <table:table-cell table:style-name="Таблица9.D1" office:value-type="string">
            <text:p text:style-name="P44">4</text:p>
          </table:table-cell>
        </table:table-row>
        <text:soft-page-break/>
        <table:table-row table:style-name="Таблица9.5">
          <table:table-cell table:style-name="Таблица9.A1" office:value-type="string">
            <text:p text:style-name="P24">1.1</text:p>
          </table:table-cell>
          <table:table-cell table:style-name="Таблица9.A1" office:value-type="string">
            <text:p text:style-name="Standard">Почему все должны учиться?</text:p>
          </table:table-cell>
          <table:table-cell table:style-name="Таблица9.A1" office:value-type="string">
            <text:p text:style-name="P45">1</text:p>
          </table:table-cell>
          <table:table-cell table:style-name="Таблица9.A1" office:value-type="string">
            <text:p text:style-name="P45">1</text:p>
          </table:table-cell>
          <table:table-cell table:style-name="Таблица9.D1" office:value-type="string">
            <text:p text:style-name="P21">-</text:p>
          </table:table-cell>
        </table:table-row>
        <table:table-row table:style-name="Таблица9.1">
          <table:table-cell table:style-name="Таблица9.A1" office:value-type="string">
            <text:p text:style-name="P24">1.2</text:p>
          </table:table-cell>
          <table:table-cell table:style-name="Таблица9.A1" office:value-type="string">
            <text:p text:style-name="Standard">Труд в семье</text:p>
          </table:table-cell>
          <table:table-cell table:style-name="Таблица9.A1" office:value-type="string">
            <text:p text:style-name="P45">1</text:p>
          </table:table-cell>
          <table:table-cell table:style-name="Таблица9.A1" office:value-type="string">
            <text:p text:style-name="P45">-</text:p>
          </table:table-cell>
          <table:table-cell table:style-name="Таблица9.D1" office:value-type="string">
            <text:p text:style-name="P21">1</text:p>
          </table:table-cell>
        </table:table-row>
        <table:table-row table:style-name="Таблица9.1">
          <table:table-cell table:style-name="Таблица9.A1" office:value-type="string">
            <text:p text:style-name="P24">1.3</text:p>
          </table:table-cell>
          <table:table-cell table:style-name="Таблица9.A1" office:value-type="string">
            <text:p text:style-name="Standard">Труд на производстве</text:p>
          </table:table-cell>
          <table:table-cell table:style-name="Таблица9.A1" office:value-type="string">
            <text:p text:style-name="P45">1</text:p>
          </table:table-cell>
          <table:table-cell table:style-name="Таблица9.A1" office:value-type="string">
            <text:p text:style-name="P45">-</text:p>
          </table:table-cell>
          <table:table-cell table:style-name="Таблица9.D1" office:value-type="string">
            <text:p text:style-name="P21">1</text:p>
          </table:table-cell>
        </table:table-row>
        <table:table-row table:style-name="Таблица9.1">
          <table:table-cell table:style-name="Таблица9.A1" office:value-type="string">
            <text:p text:style-name="P24">1.4</text:p>
          </table:table-cell>
          <table:table-cell table:style-name="Таблица9.A1" office:value-type="string">
            <text:p text:style-name="Standard">Почему труд по-разному ценится?Получка, зарплата. Плата за труд.</text:p>
          </table:table-cell>
          <table:table-cell table:style-name="Таблица9.A1" office:value-type="string">
            <text:p text:style-name="P45">1</text:p>
          </table:table-cell>
          <table:table-cell table:style-name="Таблица9.A1" office:value-type="string">
            <text:p text:style-name="P45">-</text:p>
          </table:table-cell>
          <table:table-cell table:style-name="Таблица9.D1" office:value-type="string">
            <text:p text:style-name="P45">1</text:p>
          </table:table-cell>
        </table:table-row>
        <table:table-row table:style-name="Таблица9.1">
          <table:table-cell table:style-name="Таблица9.A1" office:value-type="string">
            <text:p text:style-name="P24">1.<text:span text:style-name="T1">5</text:span></text:p>
          </table:table-cell>
          <table:table-cell table:style-name="Таблица9.A1" office:value-type="string">
            <text:p text:style-name="Standard">Кто, чем и за что? Полезный и бесполезный труд.</text:p>
          </table:table-cell>
          <table:table-cell table:style-name="Таблица9.A1" office:value-type="string">
            <text:p text:style-name="P45">1</text:p>
          </table:table-cell>
          <table:table-cell table:style-name="Таблица9.A1" office:value-type="string">
            <text:p text:style-name="P45">-</text:p>
          </table:table-cell>
          <table:table-cell table:style-name="Таблица9.D1" office:value-type="string">
            <text:p text:style-name="P21">1</text:p>
          </table:table-cell>
        </table:table-row>
        <table:table-row table:style-name="Таблица9.1">
          <table:table-cell table:style-name="Таблица9.A1" office:value-type="string">
            <text:p text:style-name="P24">1.<text:span text:style-name="T1">6</text:span></text:p>
          </table:table-cell>
          <table:table-cell table:style-name="Таблица9.A1" office:value-type="string">
            <text:p text:style-name="Standard">Премия, стипендия, пенсия, пособие, милостыня</text:p>
          </table:table-cell>
          <table:table-cell table:style-name="Таблица9.A1" office:value-type="string">
            <text:p text:style-name="P45">1</text:p>
          </table:table-cell>
          <table:table-cell table:style-name="Таблица9.A1" office:value-type="string">
            <text:p text:style-name="P21">1</text:p>
          </table:table-cell>
          <table:table-cell table:style-name="Таблица9.D1" office:value-type="string">
            <text:p text:style-name="P45">-</text:p>
          </table:table-cell>
        </table:table-row>
        <table:table-row table:style-name="Таблица9.1">
          <table:table-cell table:style-name="Таблица9.A1" office:value-type="string">
            <text:p text:style-name="P24">Раздел 2.</text:p>
          </table:table-cell>
          <table:table-cell table:style-name="Таблица9.A1" office:value-type="string">
            <text:p text:style-name="P23">Цена и товар</text:p>
          </table:table-cell>
          <table:table-cell table:style-name="Таблица9.A1" office:value-type="string">
            <text:p text:style-name="P44">6</text:p>
          </table:table-cell>
          <table:table-cell table:style-name="Таблица9.A1" office:value-type="string">
            <text:p text:style-name="P44">2</text:p>
          </table:table-cell>
          <table:table-cell table:style-name="Таблица9.D1" office:value-type="string">
            <text:p text:style-name="P44">4</text:p>
          </table:table-cell>
        </table:table-row>
        <table:table-row table:style-name="Таблица9.1">
          <table:table-cell table:style-name="Таблица9.A1" office:value-type="string">
            <text:p text:style-name="P24">2.1</text:p>
          </table:table-cell>
          <table:table-cell table:style-name="Таблица9.A1" office:value-type="string">
            <text:p text:style-name="Standard">Продукция. Товар. Услуга.</text:p>
          </table:table-cell>
          <table:table-cell table:style-name="Таблица9.A1" office:value-type="string">
            <text:p text:style-name="P45">1</text:p>
          </table:table-cell>
          <table:table-cell table:style-name="Таблица9.A1" office:value-type="string">
            <text:p text:style-name="P21">1</text:p>
          </table:table-cell>
          <table:table-cell table:style-name="Таблица9.D1" office:value-type="string">
            <text:p text:style-name="P45">-</text:p>
          </table:table-cell>
        </table:table-row>
        <table:table-row table:style-name="Таблица9.1">
          <table:table-cell table:style-name="Таблица9.A1" office:value-type="string">
            <text:p text:style-name="P24">2.2</text:p>
          </table:table-cell>
          <table:table-cell table:style-name="Таблица9.A1" office:value-type="string">
            <text:p text:style-name="Standard">Где производятся товары <text:span text:style-name="T1">и услуги</text:span>?</text:p>
          </table:table-cell>
          <table:table-cell table:style-name="Таблица9.A1" office:value-type="string">
            <text:p text:style-name="P45">1</text:p>
          </table:table-cell>
          <table:table-cell table:style-name="Таблица9.A1" office:value-type="string">
            <text:p text:style-name="P45">-</text:p>
          </table:table-cell>
          <table:table-cell table:style-name="Таблица9.D1" office:value-type="string">
            <text:p text:style-name="P21">1</text:p>
          </table:table-cell>
        </table:table-row>
        <table:table-row table:style-name="Таблица9.1">
          <table:table-cell table:style-name="Таблица9.A1" office:value-type="string">
            <text:p text:style-name="P24">2.<text:span text:style-name="T1">3</text:span></text:p>
          </table:table-cell>
          <table:table-cell table:style-name="Таблица9.A1" office:value-type="string">
            <text:p text:style-name="Standard">Обмен и торговля товаром</text:p>
          </table:table-cell>
          <table:table-cell table:style-name="Таблица9.A1" office:value-type="string">
            <text:p text:style-name="P45">1</text:p>
          </table:table-cell>
          <table:table-cell table:style-name="Таблица9.A1" office:value-type="string">
            <text:p text:style-name="P45">1</text:p>
          </table:table-cell>
          <table:table-cell table:style-name="Таблица9.D1" office:value-type="string">
            <text:p text:style-name="P45">-</text:p>
          </table:table-cell>
        </table:table-row>
        <table:table-row table:style-name="Таблица9.1">
          <table:table-cell table:style-name="Таблица9.A1" office:value-type="string">
            <text:p text:style-name="P24">2.<text:span text:style-name="T1">4</text:span></text:p>
          </table:table-cell>
          <table:table-cell table:style-name="Таблица9.A1" office:value-type="string">
            <text:p text:style-name="Standard">Оптом и в розницу. Поставка товара, бартерная сделка</text:p>
          </table:table-cell>
          <table:table-cell table:style-name="Таблица9.A1" office:value-type="string">
            <text:p text:style-name="P45">1</text:p>
          </table:table-cell>
          <table:table-cell table:style-name="Таблица9.A1" office:value-type="string">
            <text:p text:style-name="P45">-</text:p>
          </table:table-cell>
          <table:table-cell table:style-name="Таблица9.D1" office:value-type="string">
            <text:p text:style-name="P21">1</text:p>
          </table:table-cell>
        </table:table-row>
        <table:table-row table:style-name="Таблица9.1">
          <table:table-cell table:style-name="Таблица9.A1" office:value-type="string">
            <text:p text:style-name="P24">2.<text:span text:style-name="T1">5</text:span></text:p>
          </table:table-cell>
          <table:table-cell table:style-name="Таблица9.A1" office:value-type="string">
            <text:p text:style-name="Standard">Цена на товар. Игра «Куплю-продам»</text:p>
          </table:table-cell>
          <table:table-cell table:style-name="Таблица9.A1" office:value-type="string">
            <text:p text:style-name="P45">1</text:p>
          </table:table-cell>
          <table:table-cell table:style-name="Таблица9.A1" office:value-type="string">
            <text:p text:style-name="P45">-</text:p>
          </table:table-cell>
          <table:table-cell table:style-name="Таблица9.D1" office:value-type="string">
            <text:p text:style-name="P45">1</text:p>
          </table:table-cell>
        </table:table-row>
        <table:table-row table:style-name="Таблица9.1">
          <table:table-cell table:style-name="Таблица9.A1" office:value-type="string">
            <text:p text:style-name="P24">2.<text:span text:style-name="T1">6</text:span></text:p>
          </table:table-cell>
          <table:table-cell table:style-name="Таблица9.A1" office:value-type="string">
            <text:p text:style-name="Standard">Реклама.</text:p>
          </table:table-cell>
          <table:table-cell table:style-name="Таблица9.A1" office:value-type="string">
            <text:p text:style-name="P45">1</text:p>
          </table:table-cell>
          <table:table-cell table:style-name="Таблица9.A1" office:value-type="string">
            <text:p text:style-name="P45">-</text:p>
          </table:table-cell>
          <table:table-cell table:style-name="Таблица9.D1" office:value-type="string">
            <text:p text:style-name="P45">1</text:p>
          </table:table-cell>
        </table:table-row>
        <table:table-row table:style-name="Таблица9.1">
          <table:table-cell table:style-name="Таблица9.A1" office:value-type="string">
            <text:p text:style-name="P24">Раздел 3.</text:p>
          </table:table-cell>
          <table:table-cell table:style-name="Таблица9.A1" office:value-type="string">
            <text:p text:style-name="P23">Собственность</text:p>
          </table:table-cell>
          <table:table-cell table:style-name="Таблица9.A1" office:value-type="string">
            <text:p text:style-name="P44">5</text:p>
          </table:table-cell>
          <table:table-cell table:style-name="Таблица9.A1" office:value-type="string">
            <text:p text:style-name="P44">2</text:p>
          </table:table-cell>
          <table:table-cell table:style-name="Таблица9.D1" office:value-type="string">
            <text:p text:style-name="P44">3</text:p>
          </table:table-cell>
        </table:table-row>
        <table:table-row table:style-name="Таблица9.1">
          <table:table-cell table:style-name="Таблица9.A1" office:value-type="string">
            <text:p text:style-name="P24">3.1</text:p>
          </table:table-cell>
          <table:table-cell table:style-name="Таблица9.A1" office:value-type="string">
            <text:p text:style-name="Standard">Что такое собственность?</text:p>
          </table:table-cell>
          <table:table-cell table:style-name="Таблица9.A1" office:value-type="string">
            <text:p text:style-name="P45">1</text:p>
          </table:table-cell>
          <table:table-cell table:style-name="Таблица9.A1" office:value-type="string">
            <text:p text:style-name="P45">1</text:p>
          </table:table-cell>
          <table:table-cell table:style-name="Таблица9.D1" office:value-type="string">
            <text:p text:style-name="P45">-</text:p>
          </table:table-cell>
        </table:table-row>
        <table:table-row table:style-name="Таблица9.1">
          <table:table-cell table:style-name="Таблица9.A1" office:value-type="string">
            <text:p text:style-name="P24">3.2</text:p>
          </table:table-cell>
          <table:table-cell table:style-name="Таблица9.A1" office:value-type="string">
            <text:p text:style-name="Standard">Личная собственность. Семейная собственность</text:p>
          </table:table-cell>
          <table:table-cell table:style-name="Таблица9.A1" office:value-type="string">
            <text:p text:style-name="P45">1</text:p>
          </table:table-cell>
          <table:table-cell table:style-name="Таблица9.A1" office:value-type="string">
            <text:p text:style-name="P45">-</text:p>
          </table:table-cell>
          <table:table-cell table:style-name="Таблица9.D1" office:value-type="string">
            <text:p text:style-name="P45">1</text:p>
          </table:table-cell>
        </table:table-row>
        <table:table-row table:style-name="Таблица9.1">
          <table:table-cell table:style-name="Таблица9.A1" office:value-type="string">
            <text:p text:style-name="P24">3.3</text:p>
          </table:table-cell>
          <table:table-cell table:style-name="Таблица9.A1" office:value-type="string">
            <text:p text:style-name="Standard">Государственная собственность. Общественная собственность.</text:p>
          </table:table-cell>
          <table:table-cell table:style-name="Таблица9.A1" office:value-type="string">
            <text:p text:style-name="P45">1</text:p>
          </table:table-cell>
          <table:table-cell table:style-name="Таблица9.A1" office:value-type="string">
            <text:p text:style-name="P45">1</text:p>
          </table:table-cell>
          <table:table-cell table:style-name="Таблица9.D1" office:value-type="string">
            <text:p text:style-name="P45">-</text:p>
          </table:table-cell>
        </table:table-row>
        <table:table-row table:style-name="Таблица9.1">
          <table:table-cell table:style-name="Таблица9.A1" office:value-type="string">
            <text:p text:style-name="P24">3.4</text:p>
          </table:table-cell>
          <table:table-cell table:style-name="Таблица9.A1" office:value-type="string">
            <text:p text:style-name="Standard">Школьное имущество</text:p>
          </table:table-cell>
          <table:table-cell table:style-name="Таблица9.A1" office:value-type="string">
            <text:p text:style-name="P45">1</text:p>
          </table:table-cell>
          <table:table-cell table:style-name="Таблица9.A1" office:value-type="string">
            <text:p text:style-name="P45">-</text:p>
          </table:table-cell>
          <table:table-cell table:style-name="Таблица9.D1" office:value-type="string">
            <text:p text:style-name="P45">1</text:p>
          </table:table-cell>
        </table:table-row>
        <table:table-row table:style-name="Таблица9.1">
          <table:table-cell table:style-name="Таблица9.A1" office:value-type="string">
            <text:p text:style-name="P24">3.5</text:p>
          </table:table-cell>
          <table:table-cell table:style-name="Таблица9.A1" office:value-type="string">
            <text:p text:style-name="Standard">Богатство. Источники богатства. Природные богатства, результаты трудовой деятельности</text:p>
          </table:table-cell>
          <table:table-cell table:style-name="Таблица9.A1" office:value-type="string">
            <text:p text:style-name="P45">1</text:p>
          </table:table-cell>
          <table:table-cell table:style-name="Таблица9.A1" office:value-type="string">
            <text:p text:style-name="P45">-</text:p>
          </table:table-cell>
          <table:table-cell table:style-name="Таблица9.D1" office:value-type="string">
            <text:p text:style-name="P45">1</text:p>
          </table:table-cell>
        </table:table-row>
        <table:table-row table:style-name="Таблица9.1">
          <table:table-cell table:style-name="Таблица9.A1" office:value-type="string">
            <text:p text:style-name="P24">Раздел 4.</text:p>
          </table:table-cell>
          <table:table-cell table:style-name="Таблица9.A1" office:value-type="string">
            <text:p text:style-name="P23">Домашнее хозяйство</text:p>
          </table:table-cell>
          <table:table-cell table:style-name="Таблица9.A1" office:value-type="string">
            <text:p text:style-name="P44">5</text:p>
          </table:table-cell>
          <table:table-cell table:style-name="Таблица9.A1" office:value-type="string">
            <text:p text:style-name="P44">2</text:p>
          </table:table-cell>
          <table:table-cell table:style-name="Таблица9.D1" office:value-type="string">
            <text:p text:style-name="P44">3</text:p>
          </table:table-cell>
        </table:table-row>
        <table:table-row table:style-name="Таблица9.1">
          <table:table-cell table:style-name="Таблица9.A1" office:value-type="string">
            <text:p text:style-name="P24">4.1</text:p>
          </table:table-cell>
          <table:table-cell table:style-name="Таблица9.A1" office:value-type="string">
            <text:p text:style-name="Standard">Что такое домашнее хозяйство?</text:p>
          </table:table-cell>
          <table:table-cell table:style-name="Таблица9.A1" office:value-type="string">
            <text:p text:style-name="P45">1</text:p>
          </table:table-cell>
          <table:table-cell table:style-name="Таблица9.A1" office:value-type="string">
            <text:p text:style-name="P45">-</text:p>
          </table:table-cell>
          <table:table-cell table:style-name="Таблица9.D1" office:value-type="string">
            <text:p text:style-name="P45">1</text:p>
          </table:table-cell>
        </table:table-row>
        <table:table-row table:style-name="Таблица9.1">
          <table:table-cell table:style-name="Таблица9.A1" office:value-type="string">
            <text:p text:style-name="P24">4.2</text:p>
          </table:table-cell>
          <table:table-cell table:style-name="Таблица9.A1" office:value-type="string">
            <text:p text:style-name="Standard">Обязанности членов семьи по ведению домашнего хозяйства</text:p>
          </table:table-cell>
          <table:table-cell table:style-name="Таблица9.A1" office:value-type="string">
            <text:p text:style-name="P45">1</text:p>
          </table:table-cell>
          <table:table-cell table:style-name="Таблица9.A1" office:value-type="string">
            <text:p text:style-name="P45">1</text:p>
          </table:table-cell>
          <table:table-cell table:style-name="Таблица9.D1" office:value-type="string">
            <text:p text:style-name="P45">-</text:p>
          </table:table-cell>
        </table:table-row>
        <table:table-row table:style-name="Таблица9.1">
          <table:table-cell table:style-name="Таблица9.A1" office:value-type="string">
            <text:p text:style-name="P24">4.3</text:p>
          </table:table-cell>
          <table:table-cell table:style-name="Таблица9.A1" office:value-type="string">
            <text:p text:style-name="Standard">Твой вклад в домашнее хозяйство</text:p>
          </table:table-cell>
          <table:table-cell table:style-name="Таблица9.A1" office:value-type="string">
            <text:p text:style-name="P45">1</text:p>
          </table:table-cell>
          <table:table-cell table:style-name="Таблица9.A1" office:value-type="string">
            <text:p text:style-name="P45">-</text:p>
          </table:table-cell>
          <table:table-cell table:style-name="Таблица9.D1" office:value-type="string">
            <text:p text:style-name="P45">1</text:p>
          </table:table-cell>
        </table:table-row>
        <table:table-row table:style-name="Таблица9.1">
          <table:table-cell table:style-name="Таблица9.A1" office:value-type="string">
            <text:p text:style-name="P24">4.4</text:p>
          </table:table-cell>
          <table:table-cell table:style-name="Таблица9.A1" office:value-type="string">
            <text:p text:style-name="Standard">Управление домашним хозяйством</text:p>
          </table:table-cell>
          <table:table-cell table:style-name="Таблица9.A1" office:value-type="string">
            <text:p text:style-name="P45">1</text:p>
          </table:table-cell>
          <table:table-cell table:style-name="Таблица9.A1" office:value-type="string">
            <text:p text:style-name="P21">1</text:p>
          </table:table-cell>
          <table:table-cell table:style-name="Таблица9.D1" office:value-type="string">
            <text:p text:style-name="P45">-</text:p>
          </table:table-cell>
        </table:table-row>
        <table:table-row table:style-name="Таблица9.1">
          <table:table-cell table:style-name="Таблица9.A1" office:value-type="string">
            <text:p text:style-name="P24">4.5</text:p>
          </table:table-cell>
          <table:table-cell table:style-name="Таблица9.A1" office:value-type="string">
            <text:p text:style-name="Standard">Бюджет семьи. Благосостояние семьи</text:p>
          </table:table-cell>
          <table:table-cell table:style-name="Таблица9.A1" office:value-type="string">
            <text:p text:style-name="P45">1</text:p>
          </table:table-cell>
          <table:table-cell table:style-name="Таблица9.A1" office:value-type="string">
            <text:p text:style-name="P45">-</text:p>
          </table:table-cell>
          <table:table-cell table:style-name="Таблица9.D1" office:value-type="string">
            <text:p text:style-name="P45">1</text:p>
          </table:table-cell>
        </table:table-row>
        <table:table-row table:style-name="Таблица9.1">
          <table:table-cell table:style-name="Таблица9.A1" office:value-type="string">
            <text:p text:style-name="P24">Раздел 5.</text:p>
          </table:table-cell>
          <table:table-cell table:style-name="Таблица9.A1" office:value-type="string">
            <text:p text:style-name="P23">Школьное хозяйство</text:p>
          </table:table-cell>
          <table:table-cell table:style-name="Таблица9.A1" office:value-type="string">
            <text:p text:style-name="P44">6</text:p>
          </table:table-cell>
          <table:table-cell table:style-name="Таблица9.A1" office:value-type="string">
            <text:p text:style-name="P44">1</text:p>
          </table:table-cell>
          <table:table-cell table:style-name="Таблица9.D1" office:value-type="string">
            <text:p text:style-name="P44">5</text:p>
          </table:table-cell>
        </table:table-row>
        <table:table-row table:style-name="Таблица9.1">
          <table:table-cell table:style-name="Таблица9.A1" office:value-type="string">
            <text:p text:style-name="P24">5.1</text:p>
          </table:table-cell>
          <table:table-cell table:style-name="Таблица9.A1" office:value-type="string">
            <text:p text:style-name="Standard">Что такое школьное хозяйство? Школьное здание, оборудование</text:p>
          </table:table-cell>
          <table:table-cell table:style-name="Таблица9.A1" office:value-type="string">
            <text:p text:style-name="P45">1</text:p>
          </table:table-cell>
          <table:table-cell table:style-name="Таблица9.A1" office:value-type="string">
            <text:p text:style-name="P45">-</text:p>
          </table:table-cell>
          <table:table-cell table:style-name="Таблица9.D1" office:value-type="string">
            <text:p text:style-name="P21">1</text:p>
          </table:table-cell>
        </table:table-row>
        <table:table-row table:style-name="Таблица9.1">
          <table:table-cell table:style-name="Таблица9.A1" office:value-type="string">
            <text:p text:style-name="P24">5.<text:span text:style-name="T1">2</text:span></text:p>
          </table:table-cell>
          <table:table-cell table:style-name="Таблица9.A1" office:value-type="string">
            <text:p text:style-name="Standard">Расходы школы на приобретение оборудования, инвентаря, книг и другого имущества</text:p>
          </table:table-cell>
          <table:table-cell table:style-name="Таблица9.A1" office:value-type="string">
            <text:p text:style-name="P45">1</text:p>
          </table:table-cell>
          <table:table-cell table:style-name="Таблица9.A1" office:value-type="string">
            <text:p text:style-name="P45">-</text:p>
          </table:table-cell>
          <table:table-cell table:style-name="Таблица9.D1" office:value-type="string">
            <text:p text:style-name="P45">1</text:p>
          </table:table-cell>
        </table:table-row>
        <table:table-row table:style-name="Таблица9.1">
          <table:table-cell table:style-name="Таблица9.A1" office:value-type="string">
            <text:p text:style-name="P24">5.<text:span text:style-name="T1">3</text:span></text:p>
          </table:table-cell>
          <table:table-cell table:style-name="Таблица9.A1" office:value-type="string">
            <text:p text:style-name="Standard">Экономика школьной библиотеки</text:p>
          </table:table-cell>
          <table:table-cell table:style-name="Таблица9.A1" office:value-type="string">
            <text:p text:style-name="P45">1</text:p>
          </table:table-cell>
          <table:table-cell table:style-name="Таблица9.A1" office:value-type="string">
            <text:p text:style-name="P45">-</text:p>
          </table:table-cell>
          <table:table-cell table:style-name="Таблица9.D1" office:value-type="string">
            <text:p text:style-name="P45">1</text:p>
          </table:table-cell>
        </table:table-row>
        <table:table-row table:style-name="Таблица9.1">
          <table:table-cell table:style-name="Таблица9.A1" office:value-type="string">
            <text:p text:style-name="P24">5.<text:span text:style-name="T1">4</text:span></text:p>
          </table:table-cell>
          <table:table-cell table:style-name="Таблица9.A1" office:value-type="string">
            <text:p text:style-name="Standard">Школьная столовая: доходы и расходы</text:p>
          </table:table-cell>
          <table:table-cell table:style-name="Таблица9.A1" office:value-type="string">
            <text:p text:style-name="P45">1</text:p>
          </table:table-cell>
          <table:table-cell table:style-name="Таблица9.A1" office:value-type="string">
            <text:p text:style-name="P45">-</text:p>
          </table:table-cell>
          <table:table-cell table:style-name="Таблица9.D1" office:value-type="string">
            <text:p text:style-name="P45">1</text:p>
          </table:table-cell>
        </table:table-row>
        <table:table-row table:style-name="Таблица9.1">
          <table:table-cell table:style-name="Таблица9.A1" office:value-type="string">
            <text:p text:style-name="P24">5.<text:span text:style-name="T1">5</text:span></text:p>
          </table:table-cell>
          <table:table-cell table:style-name="Таблица9.A1" office:value-type="string">
            <text:p text:style-name="Standard">Стоимость коммунальных услуг</text:p>
          </table:table-cell>
          <table:table-cell table:style-name="Таблица9.A1" office:value-type="string">
            <text:p text:style-name="P45">1</text:p>
          </table:table-cell>
          <table:table-cell table:style-name="Таблица9.A1" office:value-type="string">
            <text:p text:style-name="P45">-</text:p>
          </table:table-cell>
          <table:table-cell table:style-name="Таблица9.D1" office:value-type="string">
            <text:p text:style-name="P45">1</text:p>
          </table:table-cell>
        </table:table-row>
        <table:table-row table:style-name="Таблица9.1">
          <table:table-cell table:style-name="Таблица9.A1" office:value-type="string">
            <text:p text:style-name="P24">5.<text:span text:style-name="T1">6</text:span></text:p>
          </table:table-cell>
          <table:table-cell table:style-name="Таблица9.A1" office:value-type="string">
            <text:p text:style-name="Standard">Твой вклад в школьную экономику. Бережливость и экономность</text:p>
          </table:table-cell>
          <table:table-cell table:style-name="Таблица9.A1" office:value-type="string">
            <text:p text:style-name="P45">1</text:p>
          </table:table-cell>
          <table:table-cell table:style-name="Таблица9.A1" office:value-type="string">
            <text:p text:style-name="P21">1</text:p>
          </table:table-cell>
          <table:table-cell table:style-name="Таблица9.D1" office:value-type="string">
            <text:p text:style-name="P45">-</text:p>
          </table:table-cell>
        </table:table-row>
        <table:table-row table:style-name="Таблица9.1">
          <table:table-cell table:style-name="Таблица9.A1" office:value-type="string">
            <text:p text:style-name="P24">Раздел 6.</text:p>
          </table:table-cell>
          <table:table-cell table:style-name="Таблица9.A1" office:value-type="string">
            <text:p text:style-name="P23">Экскурс в историю</text:p>
          </table:table-cell>
          <table:table-cell table:style-name="Таблица9.A1" office:value-type="string">
            <text:p text:style-name="P44">2</text:p>
          </table:table-cell>
          <table:table-cell table:style-name="Таблица9.A1" office:value-type="string">
            <text:p text:style-name="P44">2</text:p>
          </table:table-cell>
          <table:table-cell table:style-name="Таблица9.D1" office:value-type="string">
            <text:p text:style-name="P44">-</text:p>
          </table:table-cell>
        </table:table-row>
        <table:table-row table:style-name="Таблица9.1">
          <table:table-cell table:style-name="Таблица9.A1" office:value-type="string">
            <text:p text:style-name="P24">6.1</text:p>
          </table:table-cell>
          <table:table-cell table:style-name="Таблица9.A1" office:value-type="string">
            <text:p text:style-name="Standard">Детство наших родителей</text:p>
          </table:table-cell>
          <table:table-cell table:style-name="Таблица9.A1" office:value-type="string">
            <text:p text:style-name="P45">1</text:p>
          </table:table-cell>
          <table:table-cell table:style-name="Таблица9.A1" office:value-type="string">
            <text:p text:style-name="P45">1</text:p>
          </table:table-cell>
          <table:table-cell table:style-name="Таблица9.D1" office:value-type="string">
            <text:p text:style-name="P45">-</text:p>
          </table:table-cell>
        </table:table-row>
        <table:table-row table:style-name="Таблица9.1">
          <table:table-cell table:style-name="Таблица9.A1" office:value-type="string">
            <text:p text:style-name="P24">6.2</text:p>
          </table:table-cell>
          <table:table-cell table:style-name="Таблица9.A1" office:value-type="string">
            <text:p text:style-name="Standard">Экономические катаклизмы. Инфляция</text:p>
          </table:table-cell>
          <table:table-cell table:style-name="Таблица9.A1" office:value-type="string">
            <text:p text:style-name="P45">1</text:p>
          </table:table-cell>
          <table:table-cell table:style-name="Таблица9.A1" office:value-type="string">
            <text:p text:style-name="P45">1</text:p>
          </table:table-cell>
          <table:table-cell table:style-name="Таблица9.D1" office:value-type="string">
            <text:p text:style-name="P45">-</text:p>
          </table:table-cell>
        </table:table-row>
        <table:table-row table:style-name="Таблица9.1">
          <table:table-cell table:style-name="Таблица9.A1" office:value-type="string">
            <text:p text:style-name="P24">Раздел 7.</text:p>
          </table:table-cell>
          <table:table-cell table:style-name="Таблица9.A1" office:value-type="string">
            <text:p text:style-name="P23">История купечества</text:p>
          </table:table-cell>
          <table:table-cell table:style-name="Таблица9.A1" office:value-type="string">
            <text:p text:style-name="P44">3</text:p>
          </table:table-cell>
          <table:table-cell table:style-name="Таблица9.A1" office:value-type="string">
            <text:p text:style-name="P44">2</text:p>
          </table:table-cell>
          <table:table-cell table:style-name="Таблица9.D1" office:value-type="string">
            <text:p text:style-name="P44">1</text:p>
          </table:table-cell>
        </table:table-row>
        <table:table-row table:style-name="Таблица9.1">
          <table:table-cell table:style-name="Таблица9.A1" office:value-type="string">
            <text:p text:style-name="P24">7.1</text:p>
          </table:table-cell>
          <table:table-cell table:style-name="Таблица9.A1" office:value-type="string">
            <text:p text:style-name="Standard">Знаменитые купцы России</text:p>
          </table:table-cell>
          <table:table-cell table:style-name="Таблица9.A1" office:value-type="string">
            <text:p text:style-name="P45">1</text:p>
          </table:table-cell>
          <table:table-cell table:style-name="Таблица9.A1" office:value-type="string">
            <text:p text:style-name="P45">1</text:p>
          </table:table-cell>
          <table:table-cell table:style-name="Таблица9.D1" office:value-type="string">
            <text:p text:style-name="P45">-</text:p>
          </table:table-cell>
        </table:table-row>
        <table:table-row table:style-name="Таблица9.1">
          <table:table-cell table:style-name="Таблица9.A1" office:value-type="string">
            <text:p text:style-name="P24">7.<text:span text:style-name="T1">2</text:span></text:p>
          </table:table-cell>
          <table:table-cell table:style-name="Таблица9.A1" office:value-type="string">
            <text:p text:style-name="Standard">Купцы в русском народном творчестве</text:p>
          </table:table-cell>
          <table:table-cell table:style-name="Таблица9.A1" office:value-type="string">
            <text:p text:style-name="P45">1</text:p>
          </table:table-cell>
          <table:table-cell table:style-name="Таблица9.A1" office:value-type="string">
            <text:p text:style-name="P45">1</text:p>
          </table:table-cell>
          <table:table-cell table:style-name="Таблица9.D1" office:value-type="string">
            <text:p text:style-name="P45">-</text:p>
          </table:table-cell>
        </table:table-row>
        <table:table-row table:style-name="Таблица9.1">
          <table:table-cell table:style-name="Таблица9.A1" office:value-type="string">
            <text:p text:style-name="P24">7.<text:span text:style-name="T1">3</text:span></text:p>
          </table:table-cell>
          <table:table-cell table:style-name="Таблица9.A1" office:value-type="string">
            <text:p text:style-name="Standard">Итоговое занятие</text:p>
          </table:table-cell>
          <table:table-cell table:style-name="Таблица9.A1" office:value-type="string">
            <text:p text:style-name="P47">1</text:p>
          </table:table-cell>
          <table:table-cell table:style-name="Таблица9.A1" office:value-type="string">
            <text:p text:style-name="P41">-</text:p>
          </table:table-cell>
          <table:table-cell table:style-name="Таблица9.D1" office:value-type="string">
            <text:p text:style-name="P47">1</text:p>
          </table:table-cell>
        </table:table-row>
        <text:soft-page-break/>
        <table:table-row table:style-name="Таблица9.1">
          <table:table-cell table:style-name="Таблица9.A1" office:value-type="string">
            <text:p text:style-name="P24">ИТОГО</text:p>
          </table:table-cell>
          <table:table-cell table:style-name="Таблица9.A1" office:value-type="string">
            <text:p text:style-name="P37"/>
          </table:table-cell>
          <table:table-cell table:style-name="Таблица9.A1" office:value-type="string">
            <text:p text:style-name="P32"><text:span text:style-name="T1">3</text:span>4</text:p>
          </table:table-cell>
          <table:table-cell table:style-name="Таблица9.A1" office:value-type="string">
            <text:p text:style-name="P44">14</text:p>
          </table:table-cell>
          <table:table-cell table:style-name="Таблица9.D1" office:value-type="string">
            <text:p text:style-name="P44">20</text:p>
          </table:table-cell>
        </table:table-row>
      </table:table>
      <text:p text:style-name="Standard"/>
      <text:p text:style-name="P24"><text:span text:style-name="T1">3</text:span> год обучения</text:p>
      <text:p text:style-name="P24"/>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table:number-rows-spanned="2" office:value-type="string">
            <text:p text:style-name="P24">№ п/п</text:p>
          </table:table-cell>
          <table:table-cell table:style-name="Таблица10.A1" table:number-rows-spanned="2" office:value-type="string">
            <text:p text:style-name="P24">Тема занятия</text:p>
          </table:table-cell>
          <table:table-cell table:style-name="Таблица10.A1" table:number-rows-spanned="2" office:value-type="string">
            <text:p text:style-name="P24">Всего часов</text:p>
          </table:table-cell>
          <table:table-cell table:style-name="Таблица10.D1" table:number-columns-spanned="2" office:value-type="string">
            <text:p text:style-name="P24">В том числе</text:p>
          </table:table-cell>
          <table:covered-table-cell/>
        </table:table-row>
        <table:table-row table:style-name="Таблица10.1">
          <table:covered-table-cell/>
          <table:covered-table-cell/>
          <table:covered-table-cell/>
          <table:table-cell table:style-name="Таблица10.A1" office:value-type="string">
            <text:p text:style-name="P48">Часы аудит. занятий</text:p>
          </table:table-cell>
          <table:table-cell table:style-name="Таблица10.D1" office:value-type="string">
            <text:p text:style-name="P48">Часы внеаудит. занятий</text:p>
          </table:table-cell>
        </table:table-row>
        <table:table-row table:style-name="Таблица10.3">
          <table:table-cell table:style-name="Таблица10.A1" office:value-type="string">
            <text:p text:style-name="P25"/>
          </table:table-cell>
          <table:table-cell table:style-name="Таблица10.A1" office:value-type="string">
            <text:p text:style-name="P23">Введение</text:p>
          </table:table-cell>
          <table:table-cell table:style-name="Таблица10.A1" office:value-type="string">
            <text:p text:style-name="P44">1</text:p>
          </table:table-cell>
          <table:table-cell table:style-name="Таблица10.A1" office:value-type="string">
            <text:p text:style-name="P44">1</text:p>
          </table:table-cell>
          <table:table-cell table:style-name="Таблица10.D1" office:value-type="string">
            <text:p text:style-name="P32">-</text:p>
          </table:table-cell>
        </table:table-row>
        <table:table-row table:style-name="Таблица10.4">
          <table:table-cell table:style-name="Таблица10.A1" office:value-type="string">
            <text:p text:style-name="P24">Раздел 1.</text:p>
          </table:table-cell>
          <table:table-cell table:style-name="Таблица10.A1" office:value-type="string">
            <text:p text:style-name="P23">Труд</text:p>
          </table:table-cell>
          <table:table-cell table:style-name="Таблица10.A1" office:value-type="string">
            <text:p text:style-name="P32">9</text:p>
          </table:table-cell>
          <table:table-cell table:style-name="Таблица10.A1" office:value-type="string">
            <text:p text:style-name="P44">3</text:p>
          </table:table-cell>
          <table:table-cell table:style-name="Таблица10.D1" office:value-type="string">
            <text:p text:style-name="P44">6</text:p>
          </table:table-cell>
        </table:table-row>
        <table:table-row table:style-name="Таблица10.5">
          <table:table-cell table:style-name="Таблица10.A1" office:value-type="string">
            <text:p text:style-name="P21">1.1</text:p>
          </table:table-cell>
          <table:table-cell table:style-name="Таблица10.A1" office:value-type="string">
            <text:p text:style-name="Standard"><text:span text:style-name="T1">Наш</text:span> родной край, его достопримечательности, обычаи и традиции</text:p>
          </table:table-cell>
          <table:table-cell table:style-name="Таблица10.A1" office:value-type="string">
            <text:p text:style-name="P45">1</text:p>
          </table:table-cell>
          <table:table-cell table:style-name="Таблица10.A1" office:value-type="string">
            <text:p text:style-name="P45">-</text:p>
          </table:table-cell>
          <table:table-cell table:style-name="Таблица10.D1" office:value-type="string">
            <text:p text:style-name="P45">1</text:p>
          </table:table-cell>
        </table:table-row>
        <table:table-row table:style-name="Таблица10.1">
          <table:table-cell table:style-name="Таблица10.A1" office:value-type="string">
            <text:p text:style-name="P21">1.<text:span text:style-name="T1">2</text:span></text:p>
          </table:table-cell>
          <table:table-cell table:style-name="Таблица10.A1" office:value-type="string">
            <text:p text:style-name="Standard">Природные <text:span text:style-name="T1">и трудовые</text:span> ресурсы <text:span text:style-name="T1">нашей</text:span> местности</text:p>
          </table:table-cell>
          <table:table-cell table:style-name="Таблица10.A1" office:value-type="string">
            <text:p text:style-name="P45">1</text:p>
          </table:table-cell>
          <table:table-cell table:style-name="Таблица10.A1" office:value-type="string">
            <text:p text:style-name="P45">-</text:p>
          </table:table-cell>
          <table:table-cell table:style-name="Таблица10.D1" office:value-type="string">
            <text:p text:style-name="P21">1</text:p>
          </table:table-cell>
        </table:table-row>
        <table:table-row table:style-name="Таблица10.1">
          <table:table-cell table:style-name="Таблица10.A1" office:value-type="string">
            <text:p text:style-name="P21">1.<text:span text:style-name="T1">3</text:span></text:p>
          </table:table-cell>
          <table:table-cell table:style-name="Таблица10.A1" office:value-type="string">
            <text:p text:style-name="Standard">Экономические ресурсы <text:span text:style-name="T1">нашей</text:span> местности</text:p>
          </table:table-cell>
          <table:table-cell table:style-name="Таблица10.A1" office:value-type="string">
            <text:p text:style-name="P45">1</text:p>
          </table:table-cell>
          <table:table-cell table:style-name="Таблица10.A1" office:value-type="string">
            <text:p text:style-name="P45">-</text:p>
          </table:table-cell>
          <table:table-cell table:style-name="Таблица10.D1" office:value-type="string">
            <text:p text:style-name="P21">1</text:p>
          </table:table-cell>
        </table:table-row>
        <table:table-row table:style-name="Таблица10.1">
          <table:table-cell table:style-name="Таблица10.A1" office:value-type="string">
            <text:p text:style-name="P21">1.<text:span text:style-name="T1">4</text:span></text:p>
          </table:table-cell>
          <table:table-cell table:style-name="Таблица10.A1" office:value-type="string">
            <text:p text:style-name="Standard">Местная промышленность <text:span text:style-name="T1">нашего</text:span> края, ее основная продукция</text:p>
          </table:table-cell>
          <table:table-cell table:style-name="Таблица10.A1" office:value-type="string">
            <text:p text:style-name="P45">1</text:p>
          </table:table-cell>
          <table:table-cell table:style-name="Таблица10.A1" office:value-type="string">
            <text:p text:style-name="P45">-</text:p>
          </table:table-cell>
          <table:table-cell table:style-name="Таблица10.D1" office:value-type="string">
            <text:p text:style-name="P21">1</text:p>
          </table:table-cell>
        </table:table-row>
        <table:table-row table:style-name="Таблица10.1">
          <table:table-cell table:style-name="Таблица10.A1" office:value-type="string">
            <text:p text:style-name="P21">1.<text:span text:style-name="T1">5</text:span></text:p>
          </table:table-cell>
          <table:table-cell table:style-name="Таблица10.A1" office:value-type="string">
            <text:p text:style-name="Standard">Местная сфера услуг</text:p>
          </table:table-cell>
          <table:table-cell table:style-name="Таблица10.A1" office:value-type="string">
            <text:p text:style-name="P45">1</text:p>
          </table:table-cell>
          <table:table-cell table:style-name="Таблица10.A1" office:value-type="string">
            <text:p text:style-name="P45">-</text:p>
          </table:table-cell>
          <table:table-cell table:style-name="Таблица10.D1" office:value-type="string">
            <text:p text:style-name="P21">1</text:p>
          </table:table-cell>
        </table:table-row>
        <table:table-row table:style-name="Таблица10.1">
          <table:table-cell table:style-name="Таблица10.A1" office:value-type="string">
            <text:p text:style-name="P21">1.<text:span text:style-name="T1">6</text:span></text:p>
          </table:table-cell>
          <table:table-cell table:style-name="Таблица10.A1" office:value-type="string">
            <text:p text:style-name="Standard">Все работы хороши. Мастер «золотые руки»</text:p>
          </table:table-cell>
          <table:table-cell table:style-name="Таблица10.A1" office:value-type="string">
            <text:p text:style-name="P45">1</text:p>
          </table:table-cell>
          <table:table-cell table:style-name="Таблица10.A1" office:value-type="string">
            <text:p text:style-name="P45">-</text:p>
          </table:table-cell>
          <table:table-cell table:style-name="Таблица10.D1" office:value-type="string">
            <text:p text:style-name="P45">1</text:p>
          </table:table-cell>
        </table:table-row>
        <table:table-row table:style-name="Таблица10.1">
          <table:table-cell table:style-name="Таблица10.A1" office:value-type="string">
            <text:p text:style-name="P21">1.<text:span text:style-name="T1">7</text:span></text:p>
          </table:table-cell>
          <table:table-cell table:style-name="Таблица10.A1" office:value-type="string">
            <text:p text:style-name="Standard">Безработица</text:p>
          </table:table-cell>
          <table:table-cell table:style-name="Таблица10.A1" office:value-type="string">
            <text:p text:style-name="P45">1</text:p>
          </table:table-cell>
          <table:table-cell table:style-name="Таблица10.A1" office:value-type="string">
            <text:p text:style-name="P45">1</text:p>
          </table:table-cell>
          <table:table-cell table:style-name="Таблица10.D1" office:value-type="string">
            <text:p text:style-name="P45">-</text:p>
          </table:table-cell>
        </table:table-row>
        <table:table-row table:style-name="Таблица10.1">
          <table:table-cell table:style-name="Таблица10.A1" office:value-type="string">
            <text:p text:style-name="P21">1.<text:span text:style-name="T1">8</text:span></text:p>
          </table:table-cell>
          <table:table-cell table:style-name="Таблица10.A1" office:value-type="string">
            <text:p text:style-name="Standard">Почему разный труд оплачивается по- разному?</text:p>
          </table:table-cell>
          <table:table-cell table:style-name="Таблица10.A1" office:value-type="string">
            <text:p text:style-name="P45">1</text:p>
          </table:table-cell>
          <table:table-cell table:style-name="Таблица10.A1" office:value-type="string">
            <text:p text:style-name="P21">1</text:p>
          </table:table-cell>
          <table:table-cell table:style-name="Таблица10.D1" office:value-type="string">
            <text:p text:style-name="P45">-</text:p>
          </table:table-cell>
        </table:table-row>
        <table:table-row table:style-name="Таблица10.1">
          <table:table-cell table:style-name="Таблица10.A1" office:value-type="string">
            <text:p text:style-name="P21">1.<text:span text:style-name="T1">9</text:span></text:p>
          </table:table-cell>
          <table:table-cell table:style-name="Таблица10.A1" office:value-type="string">
            <text:p text:style-name="Standard">Цены на товары в разных странах. <text:span text:style-name="T1">Аукцион</text:span></text:p>
          </table:table-cell>
          <table:table-cell table:style-name="Таблица10.A1" office:value-type="string">
            <text:p text:style-name="P45">1</text:p>
          </table:table-cell>
          <table:table-cell table:style-name="Таблица10.A1" office:value-type="string">
            <text:p text:style-name="P45">1</text:p>
          </table:table-cell>
          <table:table-cell table:style-name="Таблица10.D1" office:value-type="string">
            <text:p text:style-name="P45">-</text:p>
          </table:table-cell>
        </table:table-row>
        <table:table-row table:style-name="Таблица10.1">
          <table:table-cell table:style-name="Таблица10.A1" office:value-type="string">
            <text:p text:style-name="P24">Раздел 2.</text:p>
          </table:table-cell>
          <table:table-cell table:style-name="Таблица10.A1" office:value-type="string">
            <text:p text:style-name="P23">Собственность</text:p>
          </table:table-cell>
          <table:table-cell table:style-name="Таблица10.A1" office:value-type="string">
            <text:p text:style-name="P44">7</text:p>
          </table:table-cell>
          <table:table-cell table:style-name="Таблица10.A1" office:value-type="string">
            <text:p text:style-name="P44">3</text:p>
          </table:table-cell>
          <table:table-cell table:style-name="Таблица10.D1" office:value-type="string">
            <text:p text:style-name="P44">4</text:p>
          </table:table-cell>
        </table:table-row>
        <table:table-row table:style-name="Таблица10.1">
          <table:table-cell table:style-name="Таблица10.A1" office:value-type="string">
            <text:p text:style-name="P41">2.1</text:p>
          </table:table-cell>
          <table:table-cell table:style-name="Таблица10.A1" office:value-type="string">
            <text:p text:style-name="Standard">Чье это? «Ложное» богатство</text:p>
          </table:table-cell>
          <table:table-cell table:style-name="Таблица10.A1" office:value-type="string">
            <text:p text:style-name="P45">1</text:p>
          </table:table-cell>
          <table:table-cell table:style-name="Таблица10.A1" office:value-type="string">
            <text:p text:style-name="P47">1</text:p>
          </table:table-cell>
          <table:table-cell table:style-name="Таблица10.D1" office:value-type="string">
            <text:p text:style-name="P47">-</text:p>
          </table:table-cell>
        </table:table-row>
        <table:table-row table:style-name="Таблица10.1">
          <table:table-cell table:style-name="Таблица10.A1" office:value-type="string">
            <text:p text:style-name="P41">2.<text:span text:style-name="T1">2</text:span></text:p>
          </table:table-cell>
          <table:table-cell table:style-name="Таблица10.A1" office:value-type="string">
            <text:p text:style-name="Standard">Благотворительность</text:p>
          </table:table-cell>
          <table:table-cell table:style-name="Таблица10.A1" office:value-type="string">
            <text:p text:style-name="P45">1</text:p>
          </table:table-cell>
          <table:table-cell table:style-name="Таблица10.A1" office:value-type="string">
            <text:p text:style-name="P47">-</text:p>
          </table:table-cell>
          <table:table-cell table:style-name="Таблица10.D1" office:value-type="string">
            <text:p text:style-name="P41">1</text:p>
          </table:table-cell>
        </table:table-row>
        <table:table-row table:style-name="Таблица10.1">
          <table:table-cell table:style-name="Таблица10.A1" office:value-type="string">
            <text:p text:style-name="P41">2.<text:span text:style-name="T1">3</text:span></text:p>
          </table:table-cell>
          <table:table-cell table:style-name="Таблица10.A1" office:value-type="string">
            <text:p text:style-name="Standard">Транспорт, связь</text:p>
          </table:table-cell>
          <table:table-cell table:style-name="Таблица10.A1" office:value-type="string">
            <text:p text:style-name="P45">1</text:p>
          </table:table-cell>
          <table:table-cell table:style-name="Таблица10.A1" office:value-type="string">
            <text:p text:style-name="P45">-</text:p>
          </table:table-cell>
          <table:table-cell table:style-name="Таблица10.D1" office:value-type="string">
            <text:p text:style-name="P21">1</text:p>
          </table:table-cell>
        </table:table-row>
        <table:table-row table:style-name="Таблица10.1">
          <table:table-cell table:style-name="Таблица10.A1" office:value-type="string">
            <text:p text:style-name="P41">2.<text:span text:style-name="T1">4</text:span></text:p>
          </table:table-cell>
          <table:table-cell table:style-name="Таблица10.A1" office:value-type="string">
            <text:p text:style-name="Standard">Сельское хозяйство и личные подсобные хозяйства</text:p>
          </table:table-cell>
          <table:table-cell table:style-name="Таблица10.A1" office:value-type="string">
            <text:p text:style-name="P45">1</text:p>
          </table:table-cell>
          <table:table-cell table:style-name="Таблица10.A1" office:value-type="string">
            <text:p text:style-name="P45">-</text:p>
          </table:table-cell>
          <table:table-cell table:style-name="Таблица10.D1" office:value-type="string">
            <text:p text:style-name="P21">1</text:p>
          </table:table-cell>
        </table:table-row>
        <table:table-row table:style-name="Таблица10.1">
          <table:table-cell table:style-name="Таблица10.A1" office:value-type="string">
            <text:p text:style-name="P41">2.<text:span text:style-name="T1">5</text:span></text:p>
          </table:table-cell>
          <table:table-cell table:style-name="Таблица10.A1" office:value-type="string">
            <text:p text:style-name="Standard">Что такое управление. Система управления в твоей местности</text:p>
          </table:table-cell>
          <table:table-cell table:style-name="Таблица10.A1" office:value-type="string">
            <text:p text:style-name="P45">1</text:p>
          </table:table-cell>
          <table:table-cell table:style-name="Таблица10.A1" office:value-type="string">
            <text:p text:style-name="P45">1</text:p>
          </table:table-cell>
          <table:table-cell table:style-name="Таблица10.D1" office:value-type="string">
            <text:p text:style-name="P21">-</text:p>
          </table:table-cell>
        </table:table-row>
        <table:table-row table:style-name="Таблица10.1">
          <table:table-cell table:style-name="Таблица10.A1" office:value-type="string">
            <text:p text:style-name="P41">2.<text:span text:style-name="T1">6</text:span></text:p>
          </table:table-cell>
          <table:table-cell table:style-name="Таблица10.A1" office:value-type="string">
            <text:p text:style-name="Standard">Бюджет местного хозяйства твоего края</text:p>
          </table:table-cell>
          <table:table-cell table:style-name="Таблица10.A1" office:value-type="string">
            <text:p text:style-name="P45">1</text:p>
          </table:table-cell>
          <table:table-cell table:style-name="Таблица10.A1" office:value-type="string">
            <text:p text:style-name="P21">1</text:p>
          </table:table-cell>
          <table:table-cell table:style-name="Таблица10.D1" office:value-type="string">
            <text:p text:style-name="P45">-</text:p>
          </table:table-cell>
        </table:table-row>
        <table:table-row table:style-name="Таблица10.1">
          <table:table-cell table:style-name="Таблица10.A1" office:value-type="string">
            <text:p text:style-name="P41">2.<text:span text:style-name="T1">7</text:span></text:p>
          </table:table-cell>
          <table:table-cell table:style-name="Таблица10.A1" office:value-type="string">
            <text:p text:style-name="Standard">Ограниченные и избыточные ресурсы твоей местности</text:p>
          </table:table-cell>
          <table:table-cell table:style-name="Таблица10.A1" office:value-type="string">
            <text:p text:style-name="P45">1</text:p>
          </table:table-cell>
          <table:table-cell table:style-name="Таблица10.A1" office:value-type="string">
            <text:p text:style-name="P45">-</text:p>
          </table:table-cell>
          <table:table-cell table:style-name="Таблица10.D1" office:value-type="string">
            <text:p text:style-name="P45">1</text:p>
          </table:table-cell>
        </table:table-row>
        <table:table-row table:style-name="Таблица10.1">
          <table:table-cell table:style-name="Таблица10.A1" office:value-type="string">
            <text:p text:style-name="P24">Раздел 3.</text:p>
          </table:table-cell>
          <table:table-cell table:style-name="Таблица10.A1" office:value-type="string">
            <text:p text:style-name="P23">Домашнее хозяйство</text:p>
          </table:table-cell>
          <table:table-cell table:style-name="Таблица10.A1" office:value-type="string">
            <text:p text:style-name="P44">6</text:p>
          </table:table-cell>
          <table:table-cell table:style-name="Таблица10.A1" office:value-type="string">
            <text:p text:style-name="P44">3</text:p>
          </table:table-cell>
          <table:table-cell table:style-name="Таблица10.D1" office:value-type="string">
            <text:p text:style-name="P44">3</text:p>
          </table:table-cell>
        </table:table-row>
        <table:table-row table:style-name="Таблица10.1">
          <table:table-cell table:style-name="Таблица10.A1" office:value-type="string">
            <text:p text:style-name="P21">3.1</text:p>
          </table:table-cell>
          <table:table-cell table:style-name="Таблица10.A1" office:value-type="string">
            <text:p text:style-name="Standard">Торговля и бартер <text:span text:style-name="T1">нашего</text:span> местного хозяйства с хозяйствами других регионов страны</text:p>
          </table:table-cell>
          <table:table-cell table:style-name="Таблица10.A1" office:value-type="string">
            <text:p text:style-name="P45">1</text:p>
          </table:table-cell>
          <table:table-cell table:style-name="Таблица10.A1" office:value-type="string">
            <text:p text:style-name="P21">1</text:p>
          </table:table-cell>
          <table:table-cell table:style-name="Таблица10.D1" office:value-type="string">
            <text:p text:style-name="P45">-</text:p>
          </table:table-cell>
        </table:table-row>
        <table:table-row table:style-name="Таблица10.1">
          <table:table-cell table:style-name="Таблица10.A1" office:value-type="string">
            <text:p text:style-name="P21">3.2</text:p>
          </table:table-cell>
          <table:table-cell table:style-name="Таблица10.A1" office:value-type="string">
            <text:p text:style-name="Standard">Если бы руководителем хозяйства был я</text:p>
          </table:table-cell>
          <table:table-cell table:style-name="Таблица10.A1" office:value-type="string">
            <text:p text:style-name="P45">1</text:p>
          </table:table-cell>
          <table:table-cell table:style-name="Таблица10.A1" office:value-type="string">
            <text:p text:style-name="P45">1</text:p>
          </table:table-cell>
          <table:table-cell table:style-name="Таблица10.D1" office:value-type="string">
            <text:p text:style-name="P45">-</text:p>
          </table:table-cell>
        </table:table-row>
        <table:table-row table:style-name="Таблица10.1">
          <table:table-cell table:style-name="Таблица10.A1" office:value-type="string">
            <text:p text:style-name="P21">3.3</text:p>
          </table:table-cell>
          <table:table-cell table:style-name="Таблица10.A1" office:value-type="string">
            <text:p text:style-name="Standard">Люди каких профессий нужны <text:span text:style-name="T1">нашей станице</text:span> </text:p>
          </table:table-cell>
          <table:table-cell table:style-name="Таблица10.A1" office:value-type="string">
            <text:p text:style-name="P45">1</text:p>
          </table:table-cell>
          <table:table-cell table:style-name="Таблица10.A1" office:value-type="string">
            <text:p text:style-name="P45">-</text:p>
          </table:table-cell>
          <table:table-cell table:style-name="Таблица10.D1" office:value-type="string">
            <text:p text:style-name="P45">1</text:p>
          </table:table-cell>
        </table:table-row>
        <table:table-row table:style-name="Таблица10.1">
          <table:table-cell table:style-name="Таблица10.A1" office:value-type="string">
            <text:p text:style-name="P21">3.4</text:p>
          </table:table-cell>
          <table:table-cell table:style-name="Таблица10.A1" office:value-type="string">
            <text:p text:style-name="Standard">Путешествие по городу Мастеров</text:p>
          </table:table-cell>
          <table:table-cell table:style-name="Таблица10.A1" office:value-type="string">
            <text:p text:style-name="P45">1</text:p>
          </table:table-cell>
          <table:table-cell table:style-name="Таблица10.A1" office:value-type="string">
            <text:p text:style-name="P45">-</text:p>
          </table:table-cell>
          <table:table-cell table:style-name="Таблица10.D1" office:value-type="string">
            <text:p text:style-name="P45">1</text:p>
          </table:table-cell>
        </table:table-row>
        <table:table-row table:style-name="Таблица10.1">
          <table:table-cell table:style-name="Таблица10.A1" office:value-type="string">
            <text:p text:style-name="P21">3.5</text:p>
          </table:table-cell>
          <table:table-cell table:style-name="Таблица10.A1" office:value-type="string">
            <text:p text:style-name="Standard">Предпринимательство. Путь в профессию</text:p>
          </table:table-cell>
          <table:table-cell table:style-name="Таблица10.A1" office:value-type="string">
            <text:p text:style-name="P45">1</text:p>
          </table:table-cell>
          <table:table-cell table:style-name="Таблица10.A1" office:value-type="string">
            <text:p text:style-name="P21">1</text:p>
          </table:table-cell>
          <table:table-cell table:style-name="Таблица10.D1" office:value-type="string">
            <text:p text:style-name="P45">-</text:p>
          </table:table-cell>
        </table:table-row>
        <table:table-row table:style-name="Таблица10.1">
          <table:table-cell table:style-name="Таблица10.A1" office:value-type="string">
            <text:p text:style-name="P21">3.<text:span text:style-name="T1">6</text:span></text:p>
          </table:table-cell>
          <table:table-cell table:style-name="Таблица10.A1" office:value-type="string">
            <text:p text:style-name="P40">Турнир знатоков-экономистов</text:p>
          </table:table-cell>
          <table:table-cell table:style-name="Таблица10.A1" office:value-type="string">
            <text:p text:style-name="P45">1</text:p>
          </table:table-cell>
          <table:table-cell table:style-name="Таблица10.A1" office:value-type="string">
            <text:p text:style-name="P32">-</text:p>
          </table:table-cell>
          <table:table-cell table:style-name="Таблица10.D1" office:value-type="string">
            <text:p text:style-name="P47">1</text:p>
          </table:table-cell>
        </table:table-row>
        <table:table-row table:style-name="Таблица10.1">
          <table:table-cell table:style-name="Таблица10.A1" office:value-type="string">
            <text:p text:style-name="P24">Раздел 4.</text:p>
          </table:table-cell>
          <table:table-cell table:style-name="Таблица10.A1" office:value-type="string">
            <text:p text:style-name="P23">Семейная экономика</text:p>
          </table:table-cell>
          <table:table-cell table:style-name="Таблица10.A1" office:value-type="string">
            <text:p text:style-name="P44">3</text:p>
          </table:table-cell>
          <table:table-cell table:style-name="Таблица10.A1" office:value-type="string">
            <text:p text:style-name="P44">1</text:p>
          </table:table-cell>
          <table:table-cell table:style-name="Таблица10.D1" office:value-type="string">
            <text:p text:style-name="P44">2</text:p>
          </table:table-cell>
        </table:table-row>
        <table:table-row table:style-name="Таблица10.1">
          <table:table-cell table:style-name="Таблица10.A1" office:value-type="string">
            <text:p text:style-name="P21">4.1</text:p>
          </table:table-cell>
          <table:table-cell table:style-name="Таблица10.A1" office:value-type="string">
            <text:p text:style-name="Standard">Семейный бюджет. Расходы. Доходы.</text:p>
          </table:table-cell>
          <table:table-cell table:style-name="Таблица10.A1" office:value-type="string">
            <text:p text:style-name="P45">1</text:p>
          </table:table-cell>
          <table:table-cell table:style-name="Таблица10.A1" office:value-type="string">
            <text:p text:style-name="P45">-</text:p>
          </table:table-cell>
          <table:table-cell table:style-name="Таблица10.D1" office:value-type="string">
            <text:p text:style-name="P45">1</text:p>
          </table:table-cell>
        </table:table-row>
        <table:table-row table:style-name="Таблица10.1">
          <table:table-cell table:style-name="Таблица10.A1" office:value-type="string">
            <text:p text:style-name="P21">4.<text:span text:style-name="T1">2</text:span></text:p>
          </table:table-cell>
          <table:table-cell table:style-name="Таблица10.A1" office:value-type="string">
            <text:p text:style-name="Standard">Экономия и бережливость.</text:p>
          </table:table-cell>
          <table:table-cell table:style-name="Таблица10.A1" office:value-type="string">
            <text:p text:style-name="P45">1</text:p>
          </table:table-cell>
          <table:table-cell table:style-name="Таблица10.A1" office:value-type="string">
            <text:p text:style-name="P45">-</text:p>
          </table:table-cell>
          <table:table-cell table:style-name="Таблица10.D1" office:value-type="string">
            <text:p text:style-name="P45">1</text:p>
          </table:table-cell>
        </table:table-row>
        <table:table-row table:style-name="Таблица10.1">
          <table:table-cell table:style-name="Таблица10.A1" office:value-type="string">
            <text:p text:style-name="P21">4.<text:span text:style-name="T1">3</text:span></text:p>
          </table:table-cell>
          <table:table-cell table:style-name="Таблица10.A1" office:value-type="string">
            <text:p text:style-name="Standard">Как сохранить и приумножить?</text:p>
          </table:table-cell>
          <table:table-cell table:style-name="Таблица10.A1" office:value-type="string">
            <text:p text:style-name="P45">1</text:p>
          </table:table-cell>
          <table:table-cell table:style-name="Таблица10.A1" office:value-type="string">
            <text:p text:style-name="P45">1</text:p>
          </table:table-cell>
          <table:table-cell table:style-name="Таблица10.D1" office:value-type="string">
            <text:p text:style-name="P45">-</text:p>
          </table:table-cell>
        </table:table-row>
        <table:table-row table:style-name="Таблица10.1">
          <table:table-cell table:style-name="Таблица10.A1" office:value-type="string">
            <text:p text:style-name="P24">Раздел 5.</text:p>
          </table:table-cell>
          <table:table-cell table:style-name="Таблица10.A1" office:value-type="string">
            <text:p text:style-name="P23">Школьное хозяйство</text:p>
          </table:table-cell>
          <table:table-cell table:style-name="Таблица10.A1" office:value-type="string">
            <text:p text:style-name="P44">5</text:p>
          </table:table-cell>
          <table:table-cell table:style-name="Таблица10.A1" office:value-type="string">
            <text:p text:style-name="P44">4</text:p>
          </table:table-cell>
          <table:table-cell table:style-name="Таблица10.D1" office:value-type="string">
            <text:p text:style-name="P44">1</text:p>
          </table:table-cell>
        </table:table-row>
        <table:table-row table:style-name="Таблица10.1">
          <table:table-cell table:style-name="Таблица10.A1" office:value-type="string">
            <text:p text:style-name="P21">5.1</text:p>
          </table:table-cell>
          <table:table-cell table:style-name="Таблица10.A1" office:value-type="string">
            <text:p text:style-name="Standard">Потребности и способы их удовлетворения. Что такое проект</text:p>
          </table:table-cell>
          <table:table-cell table:style-name="Таблица10.A1" office:value-type="string">
            <text:p text:style-name="P21">1</text:p>
          </table:table-cell>
          <table:table-cell table:style-name="Таблица10.A1" office:value-type="string">
            <text:p text:style-name="P21">1</text:p>
          </table:table-cell>
          <table:table-cell table:style-name="Таблица10.D1" office:value-type="string">
            <text:p text:style-name="P21">-</text:p>
          </table:table-cell>
        </table:table-row>
        <text:soft-page-break/>
        <table:table-row table:style-name="Таблица10.1">
          <table:table-cell table:style-name="Таблица10.A1" office:value-type="string">
            <text:p text:style-name="P21">5.<text:span text:style-name="T1">2</text:span></text:p>
          </table:table-cell>
          <table:table-cell table:style-name="Таблица10.A1" office:value-type="string">
            <text:p text:style-name="Standard">Выбор темы проекта и краткая формулировка задачи проекта</text:p>
          </table:table-cell>
          <table:table-cell table:style-name="Таблица10.A1" office:value-type="string">
            <text:p text:style-name="P45">1</text:p>
          </table:table-cell>
          <table:table-cell table:style-name="Таблица10.A1" office:value-type="string">
            <text:p text:style-name="P45">1</text:p>
          </table:table-cell>
          <table:table-cell table:style-name="Таблица10.D1" office:value-type="string">
            <text:p text:style-name="P45">-</text:p>
          </table:table-cell>
        </table:table-row>
        <table:table-row table:style-name="Таблица10.1">
          <table:table-cell table:style-name="Таблица10.A1" office:value-type="string">
            <text:p text:style-name="P21">5.<text:span text:style-name="T1">3</text:span></text:p>
          </table:table-cell>
          <table:table-cell table:style-name="Таблица10.A1" office:value-type="string">
            <text:p text:style-name="Standard">Требования предъявляемые к изделиям</text:p>
          </table:table-cell>
          <table:table-cell table:style-name="Таблица10.A1" office:value-type="string">
            <text:p text:style-name="P45">1</text:p>
          </table:table-cell>
          <table:table-cell table:style-name="Таблица10.A1" office:value-type="string">
            <text:p text:style-name="P21">1</text:p>
          </table:table-cell>
          <table:table-cell table:style-name="Таблица10.D1" office:value-type="string">
            <text:p text:style-name="P45">-</text:p>
          </table:table-cell>
        </table:table-row>
        <table:table-row table:style-name="Таблица10.1">
          <table:table-cell table:style-name="Таблица10.A1" office:value-type="string">
            <text:p text:style-name="P21">5.<text:span text:style-name="T1">4</text:span></text:p>
          </table:table-cell>
          <table:table-cell table:style-name="Таблица10.A1" office:value-type="string">
            <text:p text:style-name="Standard">Выдвижение идей и выбор лучшей идеи</text:p>
          </table:table-cell>
          <table:table-cell table:style-name="Таблица10.A1" office:value-type="string">
            <text:p text:style-name="P45">1</text:p>
          </table:table-cell>
          <table:table-cell table:style-name="Таблица10.A1" office:value-type="string">
            <text:p text:style-name="P45">-</text:p>
          </table:table-cell>
          <table:table-cell table:style-name="Таблица10.D1" office:value-type="string">
            <text:p text:style-name="P45">1</text:p>
          </table:table-cell>
        </table:table-row>
        <table:table-row table:style-name="Таблица10.1">
          <table:table-cell table:style-name="Таблица10.A1" office:value-type="string">
            <text:p text:style-name="P21">5.<text:span text:style-name="T1">5</text:span></text:p>
          </table:table-cell>
          <table:table-cell table:style-name="Таблица10.A1" office:value-type="string">
            <text:p text:style-name="Standard">Планирование проекта. Оценка проекта</text:p>
          </table:table-cell>
          <table:table-cell table:style-name="Таблица10.A1" office:value-type="string">
            <text:p text:style-name="P45">1</text:p>
          </table:table-cell>
          <table:table-cell table:style-name="Таблица10.A1" office:value-type="string">
            <text:p text:style-name="P45">1</text:p>
          </table:table-cell>
          <table:table-cell table:style-name="Таблица10.D1" office:value-type="string">
            <text:p text:style-name="P45">-</text:p>
          </table:table-cell>
        </table:table-row>
        <table:table-row table:style-name="Таблица10.1">
          <table:table-cell table:style-name="Таблица10.A1" office:value-type="string">
            <text:p text:style-name="P24">Раздел 6</text:p>
          </table:table-cell>
          <table:table-cell table:style-name="Таблица10.A1" office:value-type="string">
            <text:p text:style-name="P23">Экскурс в историю</text:p>
          </table:table-cell>
          <table:table-cell table:style-name="Таблица10.A1" office:value-type="string">
            <text:p text:style-name="P44">2</text:p>
          </table:table-cell>
          <table:table-cell table:style-name="Таблица10.A1" office:value-type="string">
            <text:p text:style-name="P44">1</text:p>
          </table:table-cell>
          <table:table-cell table:style-name="Таблица10.D1" office:value-type="string">
            <text:p text:style-name="P44">1</text:p>
          </table:table-cell>
        </table:table-row>
        <table:table-row table:style-name="Таблица10.1">
          <table:table-cell table:style-name="Таблица10.A1" office:value-type="string">
            <text:p text:style-name="P41">6.1</text:p>
          </table:table-cell>
          <table:table-cell table:style-name="Таблица10.A1" office:value-type="string">
            <text:p text:style-name="Standard">Купцы <text:span text:style-name="T1">и </text:span>меценаты <text:span text:style-name="T1">России.</text:span></text:p>
          </table:table-cell>
          <table:table-cell table:style-name="Таблица10.A1" office:value-type="string">
            <text:p text:style-name="P45">1</text:p>
          </table:table-cell>
          <table:table-cell table:style-name="Таблица10.A1" office:value-type="string">
            <text:p text:style-name="P21">1</text:p>
          </table:table-cell>
          <table:table-cell table:style-name="Таблица10.D1" office:value-type="string">
            <text:p text:style-name="P45">-</text:p>
          </table:table-cell>
        </table:table-row>
        <table:table-row table:style-name="Таблица10.1">
          <table:table-cell table:style-name="Таблица10.A1" office:value-type="string">
            <text:p text:style-name="P41">6.2</text:p>
          </table:table-cell>
          <table:table-cell table:style-name="Таблица10.A1" office:value-type="string">
            <text:p text:style-name="Standard"><text:span text:style-name="T1">История э</text:span>кономическо<text:span text:style-name="T1">го</text:span> развити<text:span text:style-name="T1">я</text:span> <text:span text:style-name="T1">Краснодарского края</text:span></text:p>
          </table:table-cell>
          <table:table-cell table:style-name="Таблица10.A1" office:value-type="string">
            <text:p text:style-name="P21">1</text:p>
          </table:table-cell>
          <table:table-cell table:style-name="Таблица10.A1" office:value-type="string">
            <text:p text:style-name="P45">-</text:p>
          </table:table-cell>
          <table:table-cell table:style-name="Таблица10.D1" office:value-type="string">
            <text:p text:style-name="P45">1</text:p>
          </table:table-cell>
        </table:table-row>
        <table:table-row table:style-name="Таблица10.1">
          <table:table-cell table:style-name="Таблица10.A1" office:value-type="string">
            <text:p text:style-name="P25"/>
          </table:table-cell>
          <table:table-cell table:style-name="Таблица10.A1" office:value-type="string">
            <text:p text:style-name="P23">Итоговое занятие</text:p>
          </table:table-cell>
          <table:table-cell table:style-name="Таблица10.A1" office:value-type="string">
            <text:p text:style-name="P44">1</text:p>
          </table:table-cell>
          <table:table-cell table:style-name="Таблица10.A1" office:value-type="string">
            <text:p text:style-name="P21">-</text:p>
          </table:table-cell>
          <table:table-cell table:style-name="Таблица10.D1" office:value-type="string">
            <text:p text:style-name="P44">1</text:p>
          </table:table-cell>
        </table:table-row>
        <table:table-row table:style-name="Таблица10.1">
          <table:table-cell table:style-name="Таблица10.A1" office:value-type="string">
            <text:p text:style-name="P24">ИТОГО</text:p>
          </table:table-cell>
          <table:table-cell table:style-name="Таблица10.A1" office:value-type="string">
            <text:p text:style-name="P31"/>
          </table:table-cell>
          <table:table-cell table:style-name="Таблица10.A1" office:value-type="string">
            <text:p text:style-name="P32"><text:span text:style-name="T1">3</text:span>4</text:p>
          </table:table-cell>
          <table:table-cell table:style-name="Таблица10.A1" office:value-type="string">
            <text:p text:style-name="P44">16</text:p>
          </table:table-cell>
          <table:table-cell table:style-name="Таблица10.D1" office:value-type="string">
            <text:p text:style-name="P44">18</text:p>
          </table:table-cell>
        </table:table-row>
      </table:table>
      <text:p text:style-name="P23"/>
      <text:p text:style-name="Standard"/>
      <text:p text:style-name="P68"><text:span text:style-name="T3">IV</text:span>. Краткое содержание программы </text:p>
      <text:p text:style-name="P24">1 год обучения</text:p>
      <text:p text:style-name="P23"/>
      <text:p text:style-name="P23">Раздел 1. <text:s/>Необходимость изучения экономики</text:p>
      <text:p text:style-name="P15"><text:span text:style-name="T2">Теория. </text:span>Понятия «экономика», «экономность», «бережливость». Основные экономические вопросы. Личное хозяйство, хозяйство семьи, хозяйство государства. Необходимость изучения экономики.</text:p>
      <text:p text:style-name="P53"><text:span text:style-name="T2">Универсальные учебные действия</text:span>:</text:p>
      <text:p text:style-name="P54">Сравнивать <text:s/>качества <text:s text:c="2"/>людей, <text:s text:c="2"/>которых <text:s text:c="2"/>можно <text:s text:c="2"/>назвать <text:s text:c="2"/>хорошим/плохим хозяином. Объяснять <text:s/>значение <text:s text:c="2"/>слов: <text:s text:c="2"/>«экономный», <text:s text:c="2"/>«щедрый», <text:s text:c="2"/>«запасливый», «бережливый».</text:p>
      <text:p text:style-name="P15"><text:span text:style-name="T2">Практика. </text:span>Экономические проявления в повседневной жизни.</text:p>
      <text:p text:style-name="P15"/>
      <text:p text:style-name="P27">Раздел 2. <text:s/>Потребности</text:p>
      <text:p text:style-name="P15"><text:span text:style-name="T2">Теория.</text:span> Разнообразие потребностей. Отличие нужды от потребностей. «Хочу», «надо». Выбор. Физиологические потребности (потребности в пище, воде, воздухе и тепле). Потребность в безопасности и сохранении здоровья. Правила дорожного движения. Стихийные бедствия. Здоровье. Гигиена. <text:s/>Потребность в образовании. Знания. Источники получения образования. <text:s/>Социальные потребности. Потребность в общении и уважении. Правила общения. <text:s/>Потребность в проявлении интересов. Самовыражение. Логика удовлетворения потребностей. <text:s/></text:p>
      <text:p text:style-name="P53"><text:span text:style-name="T2">Универсальные учебные действия</text:span>:</text:p>
      <text:p text:style-name="P54">Сравнивать <text:s/>качества <text:s text:c="2"/>людей, <text:s text:c="2"/>которых <text:s text:c="2"/>можно <text:s text:c="2"/>назвать <text:s text:c="2"/>хорошим/плохим хозяином. Объяснять <text:s/>значение <text:s text:c="2"/>слов: <text:s text:c="2"/>«экономный», <text:s text:c="2"/>«щедрый», <text:s text:c="2"/>«запасливый», «бережливый».</text:p>
      <text:p text:style-name="P15"><text:span text:style-name="T2">Практика. <text:s/></text:span>Режим дня. Решение задач. Игра «Составьте слово». Практическая работа «Возможности детского организма». Игра «Разумный пешеход». Работа с литературными источниками «Сказка о рыбаке и рыбке», «Лебедь, рак и щука», «По щучьему велению», и т.д. Сюжетно-ролевая игра «День вежливости». Викторина «Это нам необходимо?!».</text:p>
      <text:p text:style-name="P15"/>
      <text:p text:style-name="P27">Раздел 3. <text:s/>Источники удовлетворения потребностей</text:p>
      <text:p text:style-name="P15"><text:span text:style-name="T2">Теория. </text:span>Ресурсы<text:span text:style-name="T2">. </text:span>Природные, трудовые ресурсы.<text:span text:style-name="T2"> </text:span>Экономические ресурсы. Экономическая деятельность. Бережливость. Трудолюбие. Производство товаров. Оказание услуг. <text:s/>Производитель. Потребитель. Торговля. В мире профессий. </text:p>
      <text:p text:style-name="P53"><text:span text:style-name="T2">Универсальные учебные действия</text:span>:</text:p>
      <text:p text:style-name="P15"><text:span text:style-name="T15">Сравнивать <text:s/>качества <text:s text:c="2"/>людей, <text:s text:c="2"/>которых <text:s text:c="2"/>можно <text:s text:c="2"/>назвать <text:s text:c="2"/>хорошим/плохим хозяином. Объяснять <text:s/>значение <text:s text:c="2"/>слов: <text:s text:c="2"/>«</text:span><text:span text:style-name="T16">производитель</text:span><text:span text:style-name="T15">», <text:s/>«</text:span><text:span text:style-name="T16">потребитель</text:span><text:span text:style-name="T15">».</text:span></text:p>
      <text:p text:style-name="P15"><text:span text:style-name="T2">Практика. </text:span>Сказки, пословицы, поговорки. Решение задач. Изготовление поделок из природного материала, бумаги, картона. Иллюстрации к сказкам. Игра «Где ошибка?», <text:s/>Игра «Составьте слово», «Маячок», «Слабое звено». Сюжетно-ролевая игра «Когда <text:s/>вырасту я буду…». Работа с литературными источниками «Аленький цветочек», «Двенадцать месяцев». <text:soft-page-break/>Составление рассказа «Мои умелые руки». Игра-путешествие «Карусель желаний»</text:p>
      <text:p text:style-name="P15"/>
      <text:p text:style-name="P27">Раздел 4. <text:s/>Свой малый «бизнес»</text:p>
      <text:p text:style-name="P15"><text:span text:style-name="T2">Теория. </text:span>Покупатель, продавец.<text:span text:style-name="T2"> </text:span>Товар. Ассортимент. Ценообразование. Реклама – двигатель торговли. Способы торговли. Виды рынка. Затраты, прибыль. Брокер. Дефицит. Затоваривание. Страховая компания, виды страхования. Банкротство. Налоги, кому и за что платить. Сберегательный банк. Благотворительность. </text:p>
      <text:p text:style-name="Standard">Расширение «бизнеса»</text:p>
      <text:p text:style-name="P51">Универсальные учебные действия:</text:p>
      <text:p text:style-name="P55">Обосновывать необходимость бережного отношения к любой собственности.</text:p>
      <text:p text:style-name="P15"><text:span text:style-name="T2">Практика. </text:span>Работа с литературными источниками «Король - Дроздобород», «Морозко», «Курочка Ряба», «Стрекоза и Муравей». Решение задач. «Ярмарка чудес». Сюжетно-ролевая игра «Если б я был руководителем». Игра «Где ошибка?», «Составьте слово», «Маячок», «Вычеркни лишнее». <text:s/>Индивидуальный план «Чем я помогаю маме?». Конкурс «Мой продукт самый лучший, потому что…». Экскурсия «Супермаркет», «Сберегательный банк». Ярмарка «Для доброго дела»</text:p>
      <text:p text:style-name="P15"/>
      <text:p text:style-name="P23">Раздел 5. <text:s/>Человек среди людей</text:p>
      <text:p text:style-name="P15"><text:span text:style-name="T2">Теория. </text:span>Отношения между людьми. <text:s/>Формы и сферы общения делового человека. Партнеры общения. Словарь делового человека. Экономика как наука о деятельности человека. Бережливость – это твоя личная экономия. Ты в мире профессий. Деньги и труд. Поход в магазин, на рынок, базар.</text:p>
      <text:p text:style-name="P53"><text:span text:style-name="T2">Универсальные учебные действия</text:span>:</text:p>
      <text:p text:style-name="P15"><text:span text:style-name="T15">Сравнивать <text:s/>качества <text:s text:c="2"/>людей, <text:s text:c="2"/>которых <text:s text:c="2"/>можно <text:s text:c="2"/>назвать <text:s text:c="2"/>хорошим/плохим хозяином. Объяснять <text:s/>значение <text:s text:c="2"/>слов: <text:s text:c="2"/>«</text:span><text:span text:style-name="T16">труд</text:span><text:span text:style-name="T15">», <text:s/>«бережлив</text:span><text:span text:style-name="T16">ость</text:span><text:span text:style-name="T15">».</text:span></text:p>
      <text:p text:style-name="P15"><text:span text:style-name="T2">Практика. </text:span>Сказки, пословицы, поговорки. Решение задач. Игра «Где ошибка?», <text:s/>Игра «Составьте слово». Сюжетно-ролевая игра «Мы вместе». Разработка маршрута «За покупками». Составление словаря «Запомни!». <text:s/></text:p>
      <text:p text:style-name="P15"/>
      <text:p text:style-name="P27">Раздел 6. <text:s/>Проблема выбора </text:p>
      <text:p text:style-name="P15"><text:span text:style-name="T2">Теория. </text:span>Возможности удовлетворения потребностей. Ограниченность ресурсов. Ограниченность времени. <text:s/>Режим дня. Выбор. Выгодный вариант. Без чего человеку не обойтись. Профессия. Хочу и могу. Вещи первой необходимости в вашем доме</text:p>
      <text:p text:style-name="P53"><text:span text:style-name="T2">Универсальные учебные действия</text:span>:</text:p>
      <text:p text:style-name="P15"><text:span text:style-name="T15">Сравнивать <text:s/></text:span><text:span text:style-name="T16">варианты производства</text:span><text:span text:style-name="T15">. Объяснять <text:s/>значение <text:s text:c="2"/>слов: <text:s text:c="2"/>«</text:span><text:span text:style-name="T16">профессия</text:span><text:span text:style-name="T15">», <text:s text:c="2"/>«</text:span><text:span text:style-name="T16">ограниченность</text:span><text:span text:style-name="T15">».</text:span></text:p>
      <text:p text:style-name="P15"><text:span text:style-name="T2">Практика. </text:span>Сказки, пословицы, поговорки. Решение задач. Разработка режима дня. Игра «Путаница», «Собери чемодан», «Лишняя буква». Сюжетно-ролевая игра «Поварята». Изготовление поделок из бумаги. Работа с литературными источниками «Жадный Вартан», «Красная шапочка и Серый волк», «Вини-Пух и Пятачок». Игра-путешествие «Карусель желаний».</text:p>
      <text:p text:style-name="P27"/>
      <text:p text:style-name="P27">Раздел 7. <text:s/>Деньги </text:p>
      <text:p text:style-name="P15"><text:span text:style-name="T2">Теория</text:span> Деньги, их происхождение. Виды денег. Зачем нужны деньги? Потребности людей в деньгах Деньги в семье. Как и где хранят деньги. Деньги <text:s/>разных странах. Акции и другие ценные бумаги. Фондовая биржа. Банк или домашний сейф. Кредит.</text:p>
      <text:p text:style-name="P53"><text:span text:style-name="T2">Универсальные учебные действия</text:span>:</text:p>
      <text:p text:style-name="P15"><text:span text:style-name="T15">Сравнивать <text:s/></text:span><text:span text:style-name="T16">потребности людей в деньгах.</text:span><text:span text:style-name="T15">. Объяснять <text:s/>значение <text:s text:c="2"/>слов: <text:s text:c="2"/>«</text:span><text:span text:style-name="T16">деньги</text:span><text:span text:style-name="T15">», <text:s text:c="2"/>«</text:span><text:span text:style-name="T16">кредит</text:span><text:span text:style-name="T15">».</text:span></text:p>
      <text:p text:style-name="P15"><text:span text:style-name="T2">Практика. </text:span>Сказки, пословицы, поговорки. Решение задач. Творческая работа «Деньги Моего царства». Игра «Путаница», «Заполни круг», «Маячок», «Что лишнее?». Маршрут «Путешествие монетки». Изготовление поделок из бумаги. Работа с энциклопедией и <text:soft-page-break/>литературными источниками «Как Хочу деньги тратил». Игра-путешествие «Я хочу».</text:p>
      <text:p text:style-name="P23"/>
      <text:p text:style-name="P23">Раздел 8. Хозяин и хозяйство </text:p>
      <text:p text:style-name="P15"><text:span text:style-name="T2">Теория</text:span> Собственность. Частная собственность. Государственная собственность. Дом, домашнее хозяйство. Усадьба, приусадебное хозяйство. Фермерское хозяйство.</text:p>
      <text:p text:style-name="P51">Универсальные учебные действия:</text:p>
      <text:p text:style-name="P54">Обосновывать необходимость бережного отношения к любой собственности.</text:p>
      <text:p text:style-name="P15"><text:span text:style-name="T9">Практика. </text:span><text:span text:style-name="T7">Сказки, пословицы, поговорки. Решение задач. Творческая работа «Мое царс</text:span>тво». Игра «Путаница», «Составь слово», «Маячок», «Что лишнее?». Маршрут «Путешествие монетки». Изготовление поделок из бумаги. Работа с энциклопедией и литературными источниками «Лисичка со скалочкой», «Лубяная избушка», «Цветик-семицветик». Театрализованное представление «Сказка о рыбаке и рыбке». Игра «Путешествие на необитаемый остров». </text:p>
      <text:p text:style-name="P15"/>
      <text:p text:style-name="P33"/>
      <text:p text:style-name="P33">Раздел 9. Доходы и расходы</text:p>
      <text:p text:style-name="P15"><text:span text:style-name="T2">Теория</text:span>. Источники доходов. Доходы семьи. <text:s/>Твой вклад в доходы семьи. Доходы предприятий и государства. Расходы семьи. Расходы предприятий и государства. Бюджет. Экономность. Бережливость. Скупость. Расточительность. Учет доходов и расходов.</text:p>
      <text:p text:style-name="P53"><text:span text:style-name="T2">Универсальные учебные действия</text:span>:</text:p>
      <text:p text:style-name="P15"><text:span text:style-name="T15">Сравнивать <text:s/></text:span><text:span text:style-name="T16">доходы и расходы.</text:span><text:span text:style-name="T15">. Объяснять <text:s/>значение <text:s text:c="2"/>слов: <text:s text:c="2"/>«</text:span><text:span text:style-name="T16">бюджет</text:span><text:span text:style-name="T15">», <text:s text:c="2"/>«</text:span><text:span text:style-name="T16">скупость</text:span><text:span text:style-name="T15">», . "</text:span><text:span text:style-name="T16">р</text:span><text:span text:style-name="T15">асточительность".</text:span></text:p>
      <text:p text:style-name="P16"><text:span text:style-name="T2">Практика. </text:span>Загадки, пословицы, поговорки. Решение задач. Творческая работа «Лестница трудолюбия», «Письмо другу». Игра «Путаница», «Заполни круг», «Маячок». Разработка недельного бюджета. Работа с энциклопедией и литературными источниками «Муха- Цокотуха». Практическая работа «Дело на время». Игра-конкурс «НЕлентяйки». </text:p>
      <text:p text:style-name="P33"/>
      <text:p text:style-name="P38"><text:span text:style-name="T2">Раздел </text:span><text:span text:style-name="T2">10</text:span><text:span text:style-name="T2">. Покупатель и продавец</text:span> </text:p>
      <text:p text:style-name="P15"><text:span text:style-name="T2">Теория</text:span>. Покупатель. Продавец. Товар, услуги и цена. Где покупают товары. Почему цены разные? Оптом и в розницу. Товарная биржа. Конкуренция. Мы идем за покупками.</text:p>
      <text:p text:style-name="P53"><text:span text:style-name="T2">Универсальные учебные действия</text:span>:</text:p>
      <text:p text:style-name="P15"><text:span text:style-name="T15">Сравнивать <text:s/></text:span><text:span text:style-name="T16">цены на товары и услуги</text:span><text:span text:style-name="T15">. Объяснять <text:s/>значение <text:s text:c="2"/>слов: <text:s text:c="2"/>«</text:span><text:span text:style-name="T16">биржа</text:span><text:span text:style-name="T15">», <text:s text:c="2"/>«</text:span><text:span text:style-name="T16">конкуренция».</text:span></text:p>
      <text:p text:style-name="P16"><text:span text:style-name="T2">Практика. </text:span>Загадки, пословицы, поговорки. Решение задач. Игра-путешествие «Лабиринт», «Магазин». Творческая работа «Рекламное агентство». Игра «Составь слово», «Что лишнее?», «Маячок». Изготовление поделок из пластилина и др.материала. Работа с энциклопедией и литературными источниками «Копейкин». Практическая работа «Рассчитай сдачу». Викторина «Экономический калейдоскоп».</text:p>
      <text:p text:style-name="P24"/>
      <text:p text:style-name="P24"/>
      <text:p text:style-name="P24"/>
      <text:p text:style-name="P24"/>
      <text:p text:style-name="P24">2 год обучения</text:p>
      <text:p text:style-name="P27">Раздел 1. <text:s/>Труд </text:p>
      <text:p text:style-name="P15"><text:span text:style-name="T2">Теория. </text:span>Почему все должны учиться? Труд в семье. Труд на производстве. Почему труд по-разному ценится? Получка, зарплата. Плата за труд. Кто, чем и за что? Полезный и бесполезный труд. Премия, стипендия, пенсия, пособие, милостыня.</text:p>
      <text:p text:style-name="P53"><text:span text:style-name="T2">Универсальные учебные действия</text:span>:</text:p>
      <text:p text:style-name="P54">Обосновывать важность и необходимость труда в жизни людей.Объяснять смысл пословиц и поговорок о труде.Проявлять бережное отношение к вещам, предметам труда людей.Осуществлять <text:s/>действия самообслуживания, хозяйственно-бытового труда, труда в уголке природы.</text:p>
      <text:p text:style-name="P15"><text:soft-page-break/><text:span text:style-name="T2">Практика</text:span>. Загадки, пословицы, поговорки. Решение задач. Рубрика «Это любопытно!». Игра «Путаница», «Собери слово», «Маячок». Творческая работа «Я настоящий помощник!» Сюжетно-ролевая игра «Кто за что платит». Изготовление аппликации «Клеймо мастера». Работа с литературными источниками «Золушка», «Крошечка-Хаврошечка», «Госпожа Метелица». Составление словаря «Запомни!».</text:p>
      <text:p text:style-name="P15"/>
      <text:p text:style-name="P27">Раздел 2. Цена и товар </text:p>
      <text:p text:style-name="P15"><text:span text:style-name="T2">Теория.</text:span> Продукция. Товар. Услуга. Где производятся товары? Где производятся услуги? Кто продает и покупает товар? Обмен и торговля товаром. Оптом и в розницу. <text:s/>Поставка товара, бартерная сделка. Цена на товар. Реклама.</text:p>
      <text:p text:style-name="P53"><text:span text:style-name="T2">Универсальные учебные действия</text:span>:</text:p>
      <text:p text:style-name="P15"><text:span text:style-name="T15">Сравнивать <text:s/></text:span><text:span text:style-name="T16">цены на товары и услуги</text:span><text:span text:style-name="T15">. Объяснять <text:s/>значение <text:s text:c="2"/>слов: <text:s text:c="2"/>«</text:span><text:span text:style-name="T16">биржа</text:span><text:span text:style-name="T15">», <text:s text:c="2"/>«</text:span><text:span text:style-name="T16">конкуренция», «</text:span><text:span text:style-name="T16">реклама</text:span><text:span text:style-name="T16">».</text:span></text:p>
      <text:p text:style-name="P15"><text:span text:style-name="T2">Практика</text:span>. Загадки, пословицы, поговорки. Решение задач. Рубрика «Это любопытно!». Игра «Путаница», «Заполни круг», «Маячок». Творческая работа «Самый оригинальный», «Антиреклама». Сюжетно-ролевая игра «В мире профессий». Игра «Куплю-продам» Игра-путешествие «Бюро добрых услуг». Работа с литературными источниками «Мальчик с пальчик». Составление словаря «Запомни!». Практическая работа «Путешествие пшеничного зернышка».</text:p>
      <text:p text:style-name="P15"/>
      <text:p text:style-name="P27">Раздел 3. Собственность </text:p>
      <text:p text:style-name="P15"><text:span text:style-name="T2">Теория.</text:span> Что такое собственность? Личная собственность. Семейная собственность. Государственная собственность. Общественная собственность. Школьное имущество. Богатство. Источники богатства. Природные богатства, результаты трудовой деятельности Богатство и культура.</text:p>
      <text:p text:style-name="P51">Универсальные учебные действия:</text:p>
      <text:p text:style-name="P54">Обосновывать необходимость бережного отношения к любой собственности.</text:p>
      <text:p text:style-name="P15"><text:span text:style-name="T2">Практика</text:span>. Загадки, пословицы, поговорки. Решение задач. Рубрика «Это любопытно!». Игра «Что лишнее?», «Заполни круг», «Вычеркни букву». Творческая работа «Мы - дети Земли!». Сюжетно-ролевая игра «Богатый Буратино». Игра-путешествие «Культурные» богатства». Работа с литературными источниками «Простоквашино», «Теремок». Составление словаря «Запомни!». Практическая работа «Правила поведения на природе».</text:p>
      <text:p text:style-name="P15"/>
      <text:p text:style-name="P27">Раздел 4. Домашнее хозяйство</text:p>
      <text:p text:style-name="P15"><text:span text:style-name="T2">Теория.</text:span> Что такое домашнее хозяйство? Распределение обязанностей в семье. Твой вклад в домашнее хозяйство Управление домашним хозяйством. Бюджет семьи. Потребности и возможности их удовлетворения. Благосостояние семьи.</text:p>
      <text:p text:style-name="P53"><text:span text:style-name="T2">Универсальные учебные действия</text:span>:</text:p>
      <text:p text:style-name="P15"><text:span text:style-name="T15">Сравнивать <text:s/></text:span><text:span text:style-name="T16">распределение обязанностей в семье.</text:span><text:span text:style-name="T15">. Объяснять <text:s/>значение <text:s text:c="2"/>слов: <text:s text:c="2"/>«</text:span><text:span text:style-name="T16">благосостояние семьи</text:span><text:span text:style-name="T15">»</text:span><text:span text:style-name="T16">.</text:span></text:p>
      <text:p text:style-name="P15"><text:span text:style-name="T2">Практика</text:span>. Загадки, пословицы, поговорки. Решение задач. Рубрика «Это любопытно!». Игра «Путаница», «Собери слова», «Маячок». Творческая работа «Чем я могу помочь дома?». Сюжетно-ролевая игра «Глава семьи». Составление семейного бюджета. Работа с литературными источниками «Простоквашино», «Стрекоза и Муравей». Составление словаря «Запомни!». Практическая работа «Продуктовая корзина». Изготовление поделок «Своими руками». </text:p>
      <text:p text:style-name="P15"/>
      <text:p text:style-name="P23">Раздел 5. Школьное хозяйство </text:p>
      <text:p text:style-name="P15"><text:span text:style-name="T2">Теория.</text:span> Что такое школьное хозяйство? Школьное здание, оборудование. Расходы школы на приобретение оборудования, инвентаря, книг и другого имущества. Экономика школьной библиотеки. Школьная столовая: доходы и расходы. Стоимость коммунальных услуг. Твой вклад в школьную экономику. Бережливость и экономность.</text:p>
      <text:p text:style-name="P53"><text:soft-page-break/><text:span text:style-name="T2">Универсальные учебные действия</text:span>:</text:p>
      <text:p text:style-name="P42"><text:span text:style-name="T15">Сравнивать <text:s/></text:span><text:span text:style-name="T16">школьные доходы и расходы</text:span><text:span text:style-name="T15">. Объяснять <text:s/>значение <text:s text:c="2"/>слов: <text:s text:c="2"/>«</text:span><text:span text:style-name="T1">р</text:span>асходы школы". </text:p>
      <text:p text:style-name="P15"><text:span text:style-name="T2">Практика</text:span>. Загадки, пословицы, поговорки. Решение задач. Рубрика «Это любопытно!». Игра «Лишняя буква», «Маячок». Творческая работа «Школа моей мечты». Игра-путешествие «Самый внимательный». Сюжетно-ролевая игра «Я – директор!» Составление школьного бюджета. Разработка правил обращения с книгами. Работа с литературными источниками. Знакомство с финансовыми документами. Составление словаря «Запомни!». Практическая работа «Сколько стоят мои книги?», «Сколько стоит мой обед?». Заполнение квитанции об оплате электроэнергии.</text:p>
      <text:p text:style-name="Standard"/>
      <text:p text:style-name="P23">Раздел 6. Экскурс в историю</text:p>
      <text:p text:style-name="P15"><text:span text:style-name="T2">Теория.</text:span> Детство наших родителей. <text:s/>Гости из «недалеких» 80-х. Экономические катаклизмы. Инфляция. Характеристика цен на товары.</text:p>
      <text:p text:style-name="P53"><text:span text:style-name="T2">Универсальные учебные действия</text:span>:</text:p>
      <text:p text:style-name="P55">Обосновывать важность и необходимость труда в жизни людей.Осуществлять <text:s/>действия самообслуживания, хозяйственно-бытового труда, труда в уголке природы.</text:p>
      <text:p text:style-name="P15"><text:span text:style-name="T2">Практика</text:span>. Загадки, пословицы, поговорки. Решение задач. Рубрика «Это любопытно!». Игра «Путаница», «Маячок». Творческая работа «Вперед в прошлое». Игра-путешествие «На машине времени». Составление продуктовой корзины по ценам прошлого века. Работа с энциклопедией и художественной литературой. Составление словаря «Запомни!». Практическая работа «Сколько стоил школьный обед в прошлом веке?». </text:p>
      <text:p text:style-name="P15"/>
      <text:p text:style-name="P34">Раздел 7. История купечества</text:p>
      <text:p text:style-name="P15"><text:span text:style-name="T2">Теория.</text:span> Знаменитые купцы. Купцы в русском народном творчестве. Купцы, работодатели, работники.</text:p>
      <text:p text:style-name="P53"><text:span text:style-name="T2">Универсальные учебные действия</text:span>:</text:p>
      <text:p text:style-name="P55">Обосновывать важность и необходимость труда в жизни людей.Осуществлять <text:s/>действия самообслуживания, хозяйственно-бытового труда, труда в уголке природы.</text:p>
      <text:p text:style-name="P15"><text:span text:style-name="T2">Практика</text:span>. Сказки, загадки, пословицы, поговорки. Решение задач. Рубрика «Это любопытно!». Игра «Выбери слово», «Заполни круг». Творческая работа «Один день из жизни купца». Игра-путешествие «По усадьбам Тамбовского края». Сюжетно-ролевая игра «Лавка с товаром». Работа с энциклопедией, художественной литературой. Знакомство с историческими финансовыми документами. Составление словаря «Запомни!». Практическая работа «По пятам за Балдой». </text:p>
      <text:p text:style-name="Standard"/>
      <text:p text:style-name="Standard"/>
      <text:p text:style-name="P24">3 год обучения</text:p>
      <text:p text:style-name="Standard"><text:span text:style-name="T2">Раздел 1. <text:s/>Труд</text:span> </text:p>
      <text:p text:style-name="P15"><text:span text:style-name="T2">Теория. Р</text:span>одной край, его достопримечательности, обычаи и традиции. Особенности местного хозяйства. Природные, трудовые, экономические ресурсы твоей местности. Местная промышленность, ее основная продукция Местная сфера услуг Что такое «базар»? Все работы хороши. Мастер «золотые руки». Как заработать деньги? Безработица. Почему разный труд оплачивается по-разному? Спекулянты. Цены на товары в разных странах. Аукцион. «Многозначные» слова. Общественный порядок.</text:p>
      <text:p text:style-name="P53"><text:span text:style-name="T2">Универсальные учебные действия</text:span>:</text:p>
      <text:p text:style-name="P55">Обосновывать важность и необходимость труда в жизни людей.Объяснять смысл пословиц и поговорок о труде.Проявлять бережное отношение к вещам, предметам труда людей.Осуществлять <text:s/>действия самообслуживания, хозяйственно-бытового труда, труда в уголке природы.</text:p>
      <text:p text:style-name="P15"><text:span text:style-name="T2">Практика</text:span>. Загадки, пословицы, поговорки. Решение задач. Рубрика «Знаешь ли ты?». Игра «Что бы это значило?», «Выбери главное», «Маячок». Творческая работа «Мой папа бизнесмен», «Зачем беречь природу родного края?», «В гостях на предприятии» Сюжетно-<text:soft-page-break/>ролевая игра «На базаре», «В мире профессий», «Аукцион». Разработка маршрута «От свеклы до конфет». Изготовление поделок из различного материала «Лот №1». Работа с литературными источниками. Составление словаря «Запомни!». Составление правил порядка в общественных местах. Практическая работа «Характеристика предприятия», «Промышленные зоны местного края». Экскурсии <text:s/>в банк, больницу, музей, на почту.</text:p>
      <text:p text:style-name="P15"/>
      <text:p text:style-name="P23">Раздел 2. <text:s/>Собственность </text:p>
      <text:p text:style-name="Standard"><text:span text:style-name="T2">Теория. </text:span><text:s/>«Ложное» богатство Благотворительность Воровство. Транспорт, связь. Сельское хозяйство и личные подсобные хозяйства. Управление. Система управления в твоей местности. Бюджет местного хозяйства. Ограниченные и избыточные ресурсы твоей местности.</text:p>
      <text:p text:style-name="P51">Универсальные учебные действия:</text:p>
      <text:p text:style-name="P55">Обосновывать необходимость бережного отношения к любой собственности.</text:p>
      <text:p text:style-name="P15"><text:span text:style-name="T2">Практика</text:span>. Загадки, пословицы, поговорки. Решение задач. Рубрика «Знаешь ли ты?». Игра «Путаница», «Выбери главное», «Лабиринт». Творческая работа «Качества настоящего руководителя», «Все люди разные». Сюжетно-ролевая игра «Управленец в школе». Изготовление поделок из различных материалов. Работа с литературными источниками. Составление словаря «Запомни!». Составление алгоритма действия. Практическая работа «Я владелец…». </text:p>
      <text:p text:style-name="Standard"/>
      <text:p text:style-name="Standard"><text:span text:style-name="T2">Раздел 3.</text:span> <text:span text:style-name="T2">Домашнее хозяйство</text:span></text:p>
      <text:p text:style-name="P15"><text:span text:style-name="T2">Теория. </text:span>Торговля и бартер местного хозяйства. Импорт и экспорт. Востребованные профессии местного края. Предпринимательство Хочу-могу-надо. Путь в профессию<text:span text:style-name="T2"> </text:span></text:p>
      <text:p text:style-name="P51">Универсальные учебные действия:</text:p>
      <text:p text:style-name="P55">Уважать труд людей разных профессий. Классифицировать профессии по предмету труда.Рассказывать о профессиях.</text:p>
      <text:p text:style-name="P15"><text:span text:style-name="T2">Практика</text:span>. Загадки, пословицы, поговорки. Решение задач. Рубрика «Знаешь ли ты?». Игра «Заполни круг», «Убери лишнее», «Найди соответствие». Творческая работа «Путешествие зеленого <text:s/>банана», «Помоги обосноваться гостям из космоса», «Я через десять лет». Сюжетно-ролевая игра «Я-руководитель», «Один день из жизни <text:s/>горожанина». Работа с литературными источниками. Составление словаря «Запомни!». Практическая работа «Промышленные зоны местного края», «Изучение производителя предметов домашнего обихода». Игра-путешествие «По городу Мастеров». Турнир знатоков-экономистов<text:span text:style-name="T2">.</text:span></text:p>
      <text:p text:style-name="Standard"/>
      <text:p text:style-name="Standard"><text:span text:style-name="T2">Раздел 4.</text:span> <text:span text:style-name="T2">Семейная экономика</text:span></text:p>
      <text:p text:style-name="P15"><text:span text:style-name="T2">Теория. </text:span>Семейный бюджет. Расходы. Доходы. Экономия и бережливость. Как сохранить и приумножить?</text:p>
      <text:p text:style-name="P53"><text:span text:style-name="T2">Универсальные учебные действия</text:span>:</text:p>
      <text:p text:style-name="P42"><text:span text:style-name="T15">Сравнивать <text:s/></text:span><text:span text:style-name="T16">доходы и расходы.</text:span><text:span text:style-name="T15">. Объяснять <text:s/>значение <text:s text:c="2"/>слов: <text:s text:c="2"/>«</text:span><text:span text:style-name="T16">семейный бюджет</text:span><text:span text:style-name="T15">".</text:span></text:p>
      <text:p text:style-name="P15"><text:span text:style-name="T2">Практика</text:span>. Загадки, пословицы, поговорки. Решение задач. Рубрика «Знаешь ли ты?». Игра «Путаница», «Маячок», «Лишняя буква». Творческая работа «Разумное расходование средств?». Работа с литературными источниками. Составление словаря «Запомни!». Практическая работа «Изучение и составление семейного бюджета». Викторина «Доходы над расходами».</text:p>
      <text:p text:style-name="P15"/>
      <text:p text:style-name="Standard"><text:span text:style-name="T2">Раздел 5.</text:span> <text:span text:style-name="T2">Школьное хозяйство</text:span> </text:p>
      <text:p text:style-name="P15"><text:span text:style-name="T2">Теория. <text:s/></text:span>Потребности и способы их удовлетворения. Что такое проект? Выбор темы проекта и краткая формулировка задач проекта. Требования, предъявляемые к изделиям. Выдвижение идей и выбор лучшей идеи. Планирование проекта. Оценка проекта.</text:p>
      <text:p text:style-name="P53"><text:span text:style-name="T2">Универсальные учебные действия</text:span>:</text:p>
      <text:p text:style-name="P55">Обосновывать важность и необходимость труда в жизни людей.Проявлять бережное отношение к вещам, предметам труда людей.Осуществлять <text:s/>действия самообслуживания, <text:soft-page-break/>хозяйственно-бытового труда, труда в уголке природы.</text:p>
      <text:p text:style-name="P15"><text:span text:style-name="T2">Практика</text:span>. Загадки, пословицы, поговорки. Решение задач. Рубрика «Знаешь ли ты?». Игра «Заполни круг», «Собери слова», «Найди соответствие». Творческая работа по выбору темы проекта. Работа с литературными источниками. Составление словаря «Запомни!». Практическая работа «Разработка проекта». Турнир знатоков «Самый лучший»<text:span text:style-name="T2">.</text:span></text:p>
      <text:p text:style-name="Standard"/>
      <text:p text:style-name="Standard"><text:span text:style-name="T2">Раздел 6.</text:span> <text:span text:style-name="T2">Экскурс в историю</text:span></text:p>
      <text:p text:style-name="P15"><text:span text:style-name="T2">Теория. </text:span>Купцы и меценаты России. Экономическое развитие <text:span text:style-name="T1">Краснодарского края</text:span>.</text:p>
      <text:p text:style-name="P53"><text:span text:style-name="T2">Универсальные учебные действия</text:span>:</text:p>
      <text:p text:style-name="P55">Обосновывать важность и необходимость труда в жизни людей.Осуществлять <text:s/>действия самообслуживания, хозяйственно-бытового труда, труда в уголке природы.</text:p>
      <text:p text:style-name="P15"><text:span text:style-name="T2">Практика</text:span>. Загадки, пословицы, поговорки. Решение задач. Рубрика «Знаешь ли ты?». Игра «Лишняя буква». Творческая работа «По бескрайним просторам». Работа с литературными источниками. Составление словаря «Запомни!». Практическая работа «Знаменитые люди России». Защита творческих работ.</text:p>
      <text:p text:style-name="Standard"/>
      <text:p text:style-name="Standard"/>
      <text:p text:style-name="Standard"/>
      <text:p text:style-name="Standard"/>
      <text:p text:style-name="P39"/>
      <text:p text:style-name="P15"><text:s/></text:p>
      <text:p text:style-name="P21"/>
      <text:p text:style-name="P86">V. Методическое обеспечение</text:p>
      <text:p text:style-name="P20">дополнительной образовательной <text:s/>программы</text:p>
      <text:p text:style-name="P20"/>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29">№ п/п</text:p>
          </table:table-cell>
          <table:table-cell table:style-name="Таблица11.A1" office:value-type="string">
            <text:p text:style-name="P29">Название раздела</text:p>
          </table:table-cell>
          <table:table-cell table:style-name="Таблица11.A1" office:value-type="string">
            <text:p text:style-name="P29">Формы организации занятий</text:p>
          </table:table-cell>
          <table:table-cell table:style-name="Таблица11.A1" office:value-type="string">
            <text:p text:style-name="P29">Методы и приемы обучения</text:p>
          </table:table-cell>
          <table:table-cell table:style-name="Таблица11.E1" office:value-type="string">
            <text:p text:style-name="P29">Средства обучения</text:p>
          </table:table-cell>
        </table:table-row>
        <table:table-row table:style-name="Таблица11.2">
          <table:table-cell table:style-name="Таблица11.E1" table:number-columns-spanned="5" office:value-type="string">
            <text:p text:style-name="P29">1 год обучения</text:p>
          </table:table-cell>
          <table:covered-table-cell/>
          <table:covered-table-cell/>
          <table:covered-table-cell/>
          <table:covered-table-cell/>
        </table:table-row>
        <table:table-row table:style-name="Таблица11.2">
          <table:table-cell table:style-name="Таблица11.A1" office:value-type="string">
            <text:p text:style-name="P31"/>
          </table:table-cell>
          <table:table-cell table:style-name="Таблица11.A1" office:value-type="string">
            <text:p text:style-name="P23">Введение </text:p>
          </table:table-cell>
          <table:table-cell table:style-name="Таблица11.A1" office:value-type="string">
            <text:p text:style-name="Standard">занятие-игра</text:p>
          </table:table-cell>
          <table:table-cell table:style-name="Таблица11.A1" office:value-type="string">
            <text:p text:style-name="Standard">беседа</text:p>
            <text:p text:style-name="Standard"/>
          </table:table-cell>
          <table:table-cell table:style-name="Таблица11.E1" office:value-type="string">
            <text:p text:style-name="Standard">слайдовая презентация </text:p>
            <text:p text:style-name="Standard">наглядный материал</text:p>
          </table:table-cell>
        </table:table-row>
        <table:table-row table:style-name="Таблица11.2">
          <table:table-cell table:style-name="Таблица11.A1" office:value-type="string">
            <text:p text:style-name="P23">Раздел 1</text:p>
          </table:table-cell>
          <table:table-cell table:style-name="Таблица11.A1" office:value-type="string">
            <text:p text:style-name="P23">Необходимость изучения экономики</text:p>
            <text:p text:style-name="P23"/>
          </table:table-cell>
          <table:table-cell table:style-name="Таблица11.A1" office:value-type="string">
            <text:p text:style-name="Standard">игра-путешествие</text:p>
            <text:p text:style-name="Standard">сюжетно-ролевая игра</text:p>
            <text:p text:style-name="Standard"/>
          </table:table-cell>
          <table:table-cell table:style-name="Таблица11.A1" office:value-type="string">
            <text:p text:style-name="Standard">рассказ</text:p>
            <text:p text:style-name="Standard">метод познавательной игры</text:p>
            <text:p text:style-name="Standard">наглядно-зрительный </text:p>
            <text:p text:style-name="Standard">практические упражнения</text:p>
          </table:table-cell>
          <table:table-cell table:style-name="Таблица11.E1" office:value-type="string">
            <text:p text:style-name="Standard">слайдовая презентация</text:p>
            <text:p text:style-name="Standard">аудиоматериал </text:p>
            <text:p text:style-name="Standard">диагностический инструментарий дидактический материал</text:p>
          </table:table-cell>
        </table:table-row>
        <table:table-row table:style-name="Таблица11.2">
          <table:table-cell table:style-name="Таблица11.A1" office:value-type="string">
            <text:p text:style-name="P23">Раздел 2</text:p>
          </table:table-cell>
          <table:table-cell table:style-name="Таблица11.A1" office:value-type="string">
            <text:p text:style-name="P27">Потребности</text:p>
            <text:p text:style-name="P23"/>
          </table:table-cell>
          <table:table-cell table:style-name="Таблица11.A1" office:value-type="string">
            <text:p text:style-name="Standard">сюжетно-ролевая игра</text:p>
            <text:p text:style-name="Standard">игра-путешествие</text:p>
            <text:p text:style-name="Standard">викторина </text:p>
            <text:p text:style-name="Standard">занятие-беседа</text:p>
            <text:p text:style-name="Standard">занятие-практикум</text:p>
          </table:table-cell>
          <table:table-cell table:style-name="Таблица11.A1" office:value-type="string">
            <text:p text:style-name="Standard">беседа, <text:s/>рассказ, объяснительно-иллюстративный, метод познавательной игры </text:p>
            <text:p text:style-name="Standard">метод подражания</text:p>
            <text:p text:style-name="Standard">практические упражнения</text:p>
          </table:table-cell>
          <table:table-cell table:style-name="Таблица11.E1" office:value-type="string">
            <text:p text:style-name="Standard">слайдовая презентация</text:p>
            <text:p text:style-name="Standard">видеоматериал</text:p>
            <text:p text:style-name="Standard">дидактический материал</text:p>
            <text:p text:style-name="Standard">наглядное пособие</text:p>
            <text:p text:style-name="Standard">литературные источники</text:p>
          </table:table-cell>
        </table:table-row>
        <table:table-row table:style-name="Таблица11.2">
          <table:table-cell table:style-name="Таблица11.A1" office:value-type="string">
            <text:p text:style-name="P23">Раздел 3</text:p>
          </table:table-cell>
          <table:table-cell table:style-name="Таблица11.A1" office:value-type="string">
            <text:p text:style-name="P23">Источники удовлетворения потребностей</text:p>
          </table:table-cell>
          <table:table-cell table:style-name="Таблица11.A1" office:value-type="string">
            <text:p text:style-name="Standard">сюжетно-ролевая игра</text:p>
            <text:p text:style-name="Standard">игра-путешествие</text:p>
            <text:p text:style-name="Standard">занятие-беседа</text:p>
            <text:p text:style-name="Standard">занятие-практикум</text:p>
            <text:p text:style-name="Standard">открытое занятие</text:p>
          </table:table-cell>
          <table:table-cell table:style-name="Таблица11.A1" office:value-type="string">
            <text:p text:style-name="Standard">беседа, <text:s/>рассказ, объяснительно-иллюстративный, метод познавательной игры, метод подражания</text:p>
            <text:p text:style-name="Standard">наблюдение</text:p>
            <text:p text:style-name="Standard">практические упражнения, тренинг</text:p>
          </table:table-cell>
          <table:table-cell table:style-name="Таблица11.E1" office:value-type="string">
            <text:p text:style-name="Standard">слайдовая презентация</text:p>
            <text:p text:style-name="Standard">видеоматериал</text:p>
            <text:p text:style-name="Standard">дидактический материал</text:p>
            <text:p text:style-name="Standard">наглядное пособие</text:p>
            <text:p text:style-name="Standard">литературные источники</text:p>
          </table:table-cell>
        </table:table-row>
        <table:table-row table:style-name="Таблица11.2">
          <table:table-cell table:style-name="Таблица11.A1" office:value-type="string">
            <text:p text:style-name="P23">Раздел 4</text:p>
          </table:table-cell>
          <table:table-cell table:style-name="Таблица11.A1" office:value-type="string">
            <text:p text:style-name="P23">Свой малый «бизнес»</text:p>
            <text:p text:style-name="P23"/>
          </table:table-cell>
          <table:table-cell table:style-name="Таблица11.A1" office:value-type="string">
            <text:p text:style-name="Standard">Сюжетно-ролевая игра</text:p>
            <text:p text:style-name="Standard">Игра-путешествие</text:p>
            <text:p text:style-name="Standard">занятие-беседа</text:p>
            <text:p text:style-name="Standard">занятие-практикум</text:p>
            <text:p text:style-name="Standard">Викторина, Экскурсия</text:p>
            <text:p text:style-name="Standard">Занятие – конкурс</text:p>
            <text:p text:style-name="Standard">Открытое занятие</text:p>
          </table:table-cell>
          <table:table-cell table:style-name="Таблица11.A1" office:value-type="string">
            <text:p text:style-name="Standard">Беседа, объяснительно-иллюстративный, метод познавательной игры </text:p>
            <text:p text:style-name="Standard">метод подражания</text:p>
            <text:p text:style-name="Standard">наблюдение </text:p>
            <text:p text:style-name="Standard">проблемно-поисковый метод,</text:p>
            <text:p text:style-name="Standard">практические упражнения</text:p>
          </table:table-cell>
          <table:table-cell table:style-name="Таблица11.E1" office:value-type="string">
            <text:p text:style-name="Standard">слайдовая презентация</text:p>
            <text:p text:style-name="Standard">дидактический материал</text:p>
            <text:p text:style-name="Standard">наглядное пособие</text:p>
            <text:p text:style-name="Standard">литературные источники</text:p>
            <text:p text:style-name="Standard">ресурсы Интернет</text:p>
          </table:table-cell>
        </table:table-row>
        <table:table-row table:style-name="Таблица11.8">
          <table:table-cell table:style-name="Таблица11.A1" office:value-type="string">
            <text:p text:style-name="P23">Раздел <text:span text:style-name="T1">5</text:span> </text:p>
          </table:table-cell>
          <table:table-cell table:style-name="Таблица11.A1" office:value-type="string">
            <text:p text:style-name="P23">Человек среди людей</text:p>
          </table:table-cell>
          <table:table-cell table:style-name="Таблица11.A1" office:value-type="string">
            <text:p text:style-name="Standard">Занятие-игра</text:p>
            <text:p text:style-name="Standard">Сюжетно-ролевая игра</text:p>
            <text:p text:style-name="Standard">занятие-практикум</text:p>
            <text:p text:style-name="Standard"/>
            <text:p text:style-name="Standard"/>
          </table:table-cell>
          <table:table-cell table:style-name="Таблица11.A1" office:value-type="string">
            <text:p text:style-name="Standard">Рассказ, беседа, объяснительно-иллюстративный, метод познавательной игры </text:p>
            <text:p text:style-name="Standard">метод подражания, наблюдение</text:p>
            <text:p text:style-name="Standard">практические упражнения, тренинг</text:p>
          </table:table-cell>
          <table:table-cell table:style-name="Таблица11.E1" office:value-type="string">
            <text:p text:style-name="Standard">слайдовая презентация, видеоматериал, наглядное пособие</text:p>
            <text:p text:style-name="Standard">дидактический материал</text:p>
            <text:p text:style-name="Standard">литературные источники</text:p>
            <text:p text:style-name="Standard">диагностический инструментарий</text:p>
          </table:table-cell>
        </table:table-row>
        <text:soft-page-break/>
        <table:table-row table:style-name="Таблица11.8">
          <table:table-cell table:style-name="Таблица11.A1" office:value-type="string">
            <text:p text:style-name="P23">Раздел <text:span text:style-name="T1">6</text:span> <text:s/></text:p>
          </table:table-cell>
          <table:table-cell table:style-name="Таблица11.A1" office:value-type="string">
            <text:p text:style-name="P23">Проблема выбора </text:p>
            <text:p text:style-name="P23"/>
          </table:table-cell>
          <table:table-cell table:style-name="Таблица11.A1" office:value-type="string">
            <text:p text:style-name="Standard">Сюжетно-ролевая игра</text:p>
            <text:p text:style-name="Standard">Игра-путешествие</text:p>
            <text:p text:style-name="Standard">занятие-беседа</text:p>
            <text:p text:style-name="Standard">занятие-практикум</text:p>
          </table:table-cell>
          <table:table-cell table:style-name="Таблица11.A1" office:value-type="string">
            <text:p text:style-name="Standard">Беседа, объяснительно-иллюстративный, метод познавательной игры </text:p>
            <text:p text:style-name="Standard">метод подражания</text:p>
            <text:p text:style-name="Standard">практические упражнения</text:p>
          </table:table-cell>
          <table:table-cell table:style-name="Таблица11.E1" office:value-type="string">
            <text:p text:style-name="Standard">слайдовая презентация</text:p>
            <text:p text:style-name="Standard">дидактический материал</text:p>
            <text:p text:style-name="Standard">наглядное пособие</text:p>
            <text:p text:style-name="Standard">литературные источники</text:p>
          </table:table-cell>
        </table:table-row>
        <table:table-row table:style-name="Таблица11.8">
          <table:table-cell table:style-name="Таблица11.A1" office:value-type="string">
            <text:p text:style-name="P23">Раздел <text:span text:style-name="T1">7</text:span></text:p>
          </table:table-cell>
          <table:table-cell table:style-name="Таблица11.A1" office:value-type="string">
            <text:p text:style-name="P23">Деньги </text:p>
            <text:p text:style-name="P23"/>
          </table:table-cell>
          <table:table-cell table:style-name="Таблица11.A1" office:value-type="string">
            <text:p text:style-name="Standard">Творческая гостиная</text:p>
            <text:p text:style-name="Standard">Открытое занятие</text:p>
            <text:p text:style-name="Standard">Игра-путешествие</text:p>
            <text:p text:style-name="Standard">занятие-беседа</text:p>
            <text:p text:style-name="Standard">занятие-практикум</text:p>
          </table:table-cell>
          <table:table-cell table:style-name="Таблица11.A1" office:value-type="string">
            <text:p text:style-name="Standard">Рассказ, беседа, объяснительно-иллюстративный, метод познавательной игры , метод подражания</text:p>
            <text:p text:style-name="Standard">наблюдение </text:p>
            <text:p text:style-name="Standard">практические упражнения</text:p>
          </table:table-cell>
          <table:table-cell table:style-name="Таблица11.E1" office:value-type="string">
            <text:p text:style-name="Standard">слайдовая презентация</text:p>
            <text:p text:style-name="Standard">дидактический материал</text:p>
            <text:p text:style-name="Standard">наглядное пособие</text:p>
            <text:p text:style-name="Standard">литературные источники</text:p>
            <text:p text:style-name="Standard">ресурсы Интернет</text:p>
          </table:table-cell>
        </table:table-row>
        <table:table-row table:style-name="Таблица11.2">
          <table:table-cell table:style-name="Таблица11.A1" office:value-type="string">
            <text:p text:style-name="P23">Раздел <text:span text:style-name="T1">8</text:span></text:p>
          </table:table-cell>
          <table:table-cell table:style-name="Таблица11.A1" office:value-type="string">
            <text:p text:style-name="P23">Хозяин и хозяйство </text:p>
            <text:p text:style-name="P23"/>
          </table:table-cell>
          <table:table-cell table:style-name="Таблица11.A1" office:value-type="string">
            <text:p text:style-name="Standard">Игра-путешествие</text:p>
            <text:p text:style-name="Standard">занятие-беседа</text:p>
            <text:p text:style-name="Standard">занятие-практикум</text:p>
            <text:p text:style-name="Standard">Театрализованное представление</text:p>
          </table:table-cell>
          <table:table-cell table:style-name="Таблица11.A1" office:value-type="string">
            <text:p text:style-name="Standard">Рассказ, объяснительно-иллюстративный, метод познавательной игры </text:p>
            <text:p text:style-name="Standard">метод подражания</text:p>
            <text:p text:style-name="Standard">наблюдение </text:p>
            <text:p text:style-name="Standard">практические упражнения</text:p>
          </table:table-cell>
          <table:table-cell table:style-name="Таблица11.E1" office:value-type="string">
            <text:p text:style-name="Standard">слайдовая презентация</text:p>
            <text:p text:style-name="Standard">видеоматериал</text:p>
            <text:p text:style-name="Standard">дидактический материал</text:p>
            <text:p text:style-name="Standard">наглядное пособие</text:p>
            <text:p text:style-name="Standard">литературные источники</text:p>
          </table:table-cell>
        </table:table-row>
        <table:table-row table:style-name="Таблица11.12">
          <table:table-cell table:style-name="Таблица11.A1" office:value-type="string">
            <text:p text:style-name="P23">Раздел <text:span text:style-name="T1">9</text:span></text:p>
          </table:table-cell>
          <table:table-cell table:style-name="Таблица11.A1" office:value-type="string">
            <text:p text:style-name="P33">Доходы и расходы</text:p>
            <text:p text:style-name="P23"/>
          </table:table-cell>
          <table:table-cell table:style-name="Таблица11.A1" office:value-type="string">
            <text:p text:style-name="Standard">Творческая гостиная</text:p>
            <text:p text:style-name="Standard">занятие-беседа</text:p>
            <text:p text:style-name="Standard">занятие-практикум</text:p>
            <text:p text:style-name="Standard">занятие-игра</text:p>
          </table:table-cell>
          <table:table-cell table:style-name="Таблица11.A1" office:value-type="string">
            <text:p text:style-name="Standard">Беседа, рассказ, наблюдение, наглядно-зрительный, <text:s/>метод познавательной игры, практические упражнения</text:p>
          </table:table-cell>
          <table:table-cell table:style-name="Таблица11.E1" office:value-type="string">
            <text:p text:style-name="Standard">Слайдовые презентации, аудиоматериал, видеоматериал, наглядный материал</text:p>
            <text:p text:style-name="Standard">Ресурсы Интернет</text:p>
          </table:table-cell>
        </table:table-row>
        <table:table-row table:style-name="Таблица11.13">
          <table:table-cell table:style-name="Таблица11.A1" office:value-type="string">
            <text:p text:style-name="P23">Раздел <text:span text:style-name="T1">10</text:span></text:p>
          </table:table-cell>
          <table:table-cell table:style-name="Таблица11.A1" office:value-type="string">
            <text:p text:style-name="P38"><text:span text:style-name="T2">Покупатель и продавец</text:span> </text:p>
            <text:p text:style-name="P23"/>
          </table:table-cell>
          <table:table-cell table:style-name="Таблица11.A1" office:value-type="string">
            <text:p text:style-name="Standard">творческая гостиная</text:p>
            <text:p text:style-name="Standard">игра-путешествие</text:p>
            <text:p text:style-name="Standard">занятие-беседа, занятие-практикум, занятие-игра</text:p>
            <text:p text:style-name="Standard">открытое занятие</text:p>
          </table:table-cell>
          <table:table-cell table:style-name="Таблица11.A1" office:value-type="string">
            <text:p text:style-name="Standard">Беседа, рассказ, наблюдение, наглядно-зрительный, <text:s/>метод познавательной игры, практические упражнения, тренинг</text:p>
          </table:table-cell>
          <table:table-cell table:style-name="Таблица11.E1" office:value-type="string">
            <text:p text:style-name="Standard">Слайдовые презентации, <text:s/>видеоматериал, наглядный материал, дидактический материал</text:p>
          </table:table-cell>
        </table:table-row>
        <table:table-row table:style-name="Таблица11.14">
          <table:table-cell table:style-name="Таблица11.A1" office:value-type="string">
            <text:p text:style-name="P31"/>
          </table:table-cell>
          <table:table-cell table:style-name="Таблица11.A1" office:value-type="string">
            <text:p text:style-name="P23">Итоговое занятие</text:p>
          </table:table-cell>
          <table:table-cell table:style-name="Таблица11.A1" office:value-type="string">
            <text:p text:style-name="Standard">Викторина </text:p>
          </table:table-cell>
          <table:table-cell table:style-name="Таблица11.A1" office:value-type="string">
            <text:p text:style-name="Standard">Метод познавательной игры, практические упражнения</text:p>
          </table:table-cell>
          <table:table-cell table:style-name="Таблица11.E1" office:value-type="string">
            <text:p text:style-name="Standard">Слайдовые презентации, <text:s/>видеоматериал, наглядный материал, дидактический материал</text:p>
          </table:table-cell>
        </table:table-row>
        <table:table-row table:style-name="Таблица11.15">
          <table:table-cell table:style-name="Таблица11.E1" table:number-columns-spanned="5" office:value-type="string">
            <text:p text:style-name="P25"/>
            <text:p text:style-name="P24">2 год обучения</text:p>
          </table:table-cell>
          <table:covered-table-cell/>
          <table:covered-table-cell/>
          <table:covered-table-cell/>
          <table:covered-table-cell/>
        </table:table-row>
        <table:table-row table:style-name="Таблица11.16">
          <table:table-cell table:style-name="Таблица11.A1" office:value-type="string">
            <text:p text:style-name="P31"/>
          </table:table-cell>
          <table:table-cell table:style-name="Таблица11.A1" office:value-type="string">
            <text:p text:style-name="P23">Вводное занятие</text:p>
          </table:table-cell>
          <table:table-cell table:style-name="Таблица11.A1" office:value-type="string">
            <text:p text:style-name="Standard">Занятие-игра</text:p>
          </table:table-cell>
          <table:table-cell table:style-name="Таблица11.A1" office:value-type="string">
            <text:p text:style-name="Standard">беседа</text:p>
            <text:p text:style-name="Standard"/>
          </table:table-cell>
          <table:table-cell table:style-name="Таблица11.E1" office:value-type="string">
            <text:p text:style-name="Standard">слайдовая презентация </text:p>
            <text:p text:style-name="Standard">наглядный материал</text:p>
          </table:table-cell>
        </table:table-row>
        <table:table-row table:style-name="Таблица11.17">
          <table:table-cell table:style-name="Таблица11.A1" office:value-type="string">
            <text:p text:style-name="P23">Раздел 1</text:p>
          </table:table-cell>
          <table:table-cell table:style-name="Таблица11.A1" office:value-type="string">
            <text:p text:style-name="P23">Труд</text:p>
            <text:p text:style-name="P23"/>
          </table:table-cell>
          <table:table-cell table:style-name="Таблица11.A1" office:value-type="string">
            <text:p text:style-name="Standard">творческая гостиная</text:p>
            <text:p text:style-name="Standard">занятие-практикум, занятие-игра</text:p>
          </table:table-cell>
          <table:table-cell table:style-name="Таблица11.A1" office:value-type="string">
            <text:p text:style-name="Standard">Рассказ, беседа, объяснительно-иллюстративный, наблюдение, метод познавательной игры, наглядно-слуховой, практическая работа</text:p>
          </table:table-cell>
          <table:table-cell table:style-name="Таблица11.E1" office:value-type="string">
            <text:p text:style-name="Standard">Слайдовая презентация, <text:s/>дидактический материал, наглядный материал, Диагностический инструментарий </text:p>
          </table:table-cell>
        </table:table-row>
        <text:soft-page-break/>
        <table:table-row table:style-name="Таблица11.18">
          <table:table-cell table:style-name="Таблица11.A1" office:value-type="string">
            <text:p text:style-name="P23">Раздел 2</text:p>
          </table:table-cell>
          <table:table-cell table:style-name="Таблица11.A1" office:value-type="string">
            <text:p text:style-name="P23">Цена и товар</text:p>
            <text:p text:style-name="P23"/>
          </table:table-cell>
          <table:table-cell table:style-name="Таблица11.A1" office:value-type="string">
            <text:p text:style-name="Standard">Сюжетно-ролевая игра</text:p>
            <text:p text:style-name="Standard">творческая гостиная, игра-путешествие, занятие-беседа, практикум, занятие-игра</text:p>
          </table:table-cell>
          <table:table-cell table:style-name="Таблица11.A1" office:value-type="string">
            <text:p text:style-name="Standard">Беседа, метод познавательной игры, наглядно-зрительный, наблюдение, исследовательский метод, практическая работа, метод подражания</text:p>
          </table:table-cell>
          <table:table-cell table:style-name="Таблица11.E1" office:value-type="string">
            <text:p text:style-name="Standard">Слайдовая презентация, видеоматериал, наглядный материал, дидактический материал</text:p>
            <text:p text:style-name="Standard">ресурсы Интернет</text:p>
          </table:table-cell>
        </table:table-row>
        <table:table-row table:style-name="Таблица11.19">
          <table:table-cell table:style-name="Таблица11.A1" office:value-type="string">
            <text:p text:style-name="P23">Раздел 3</text:p>
          </table:table-cell>
          <table:table-cell table:style-name="Таблица11.A1" office:value-type="string">
            <text:p text:style-name="P23">Собственность</text:p>
            <text:p text:style-name="Standard"/>
          </table:table-cell>
          <table:table-cell table:style-name="Таблица11.A1" office:value-type="string">
            <text:p text:style-name="Standard">Сюжетно-ролевая игра</text:p>
            <text:p text:style-name="Standard">творческая гостиная</text:p>
            <text:p text:style-name="Standard">игра-путешествие</text:p>
            <text:p text:style-name="Standard">занятие-беседа, практикум</text:p>
          </table:table-cell>
          <table:table-cell table:style-name="Таблица11.A1" office:value-type="string">
            <text:p text:style-name="Standard">Беседа, метод познавательной игры, наглядно-зрительный, наблюдение, исследовательский метод, практическая работа, метод подражания</text:p>
          </table:table-cell>
          <table:table-cell table:style-name="Таблица11.E1" office:value-type="string">
            <text:p text:style-name="Standard">Слайдовая презентация, видеоматериал, наглядный материал, дидактический материал</text:p>
            <text:p text:style-name="Standard">Литературные источники</text:p>
          </table:table-cell>
        </table:table-row>
        <table:table-row table:style-name="Таблица11.20">
          <table:table-cell table:style-name="Таблица11.A1" office:value-type="string">
            <text:p text:style-name="P23">Раздел 4</text:p>
          </table:table-cell>
          <table:table-cell table:style-name="Таблица11.A1" office:value-type="string">
            <text:p text:style-name="P23">Домашнее хозяйство</text:p>
          </table:table-cell>
          <table:table-cell table:style-name="Таблица11.A1" office:value-type="string">
            <text:p text:style-name="Standard">творческая гостиная</text:p>
            <text:p text:style-name="Standard">игра-путешествие</text:p>
            <text:p text:style-name="Standard">занятие-беседа, практикум</text:p>
          </table:table-cell>
          <table:table-cell table:style-name="Таблица11.A1" office:value-type="string">
            <text:p text:style-name="Standard">Беседа, метод познавательной игры, наглядно-зрительный, наблюдение, исследовательский метод, практическая работа</text:p>
          </table:table-cell>
          <table:table-cell table:style-name="Таблица11.E1" office:value-type="string">
            <text:p text:style-name="Standard">Слайдовая презентация, наглядное пособие, дидактический материал</text:p>
            <text:p text:style-name="Standard">Литературные источники</text:p>
          </table:table-cell>
        </table:table-row>
        <table:table-row table:style-name="Таблица11.21">
          <table:table-cell table:style-name="Таблица11.A1" office:value-type="string">
            <text:p text:style-name="P23">Раздел 5</text:p>
          </table:table-cell>
          <table:table-cell table:style-name="Таблица11.A1" office:value-type="string">
            <text:p text:style-name="P23">Школьное хозяйство</text:p>
          </table:table-cell>
          <table:table-cell table:style-name="Таблица11.A1" office:value-type="string">
            <text:p text:style-name="Standard">Сюжетно-ролевая игра</text:p>
            <text:p text:style-name="Standard">игра-путешествие</text:p>
            <text:p text:style-name="Standard">занятие-беседа, практикум</text:p>
          </table:table-cell>
          <table:table-cell table:style-name="Таблица11.A1" office:value-type="string">
            <text:p text:style-name="Standard">Беседа, метод познавательной игры, наглядно-зрительный, наблюдение, исследовательский метод, практическая работа</text:p>
            <text:p text:style-name="Standard">тренинг</text:p>
          </table:table-cell>
          <table:table-cell table:style-name="Таблица11.E1" office:value-type="string">
            <text:p text:style-name="Standard">Слайдовая презентация, наглядное пособие, дидактический материал</text:p>
            <text:p text:style-name="Standard">Литературные источники</text:p>
          </table:table-cell>
        </table:table-row>
        <table:table-row table:style-name="Таблица11.22">
          <table:table-cell table:style-name="Таблица11.A1" office:value-type="string">
            <text:p text:style-name="P23">Раздел 6</text:p>
          </table:table-cell>
          <table:table-cell table:style-name="Таблица11.A1" office:value-type="string">
            <text:p text:style-name="P23">Экскурс в историю</text:p>
            <text:p text:style-name="P23"/>
          </table:table-cell>
          <table:table-cell table:style-name="Таблица11.A1" office:value-type="string">
            <text:p text:style-name="Standard">творческая гостиная</text:p>
            <text:p text:style-name="Standard">игра-путешествие</text:p>
            <text:p text:style-name="Standard">занятие-беседа, практикум</text:p>
          </table:table-cell>
          <table:table-cell table:style-name="Таблица11.A1" office:value-type="string">
            <text:p text:style-name="Standard">Беседа, метод познавательной игры, проблемно-поисковый метод, наглядно-зрительный, метод подражания</text:p>
          </table:table-cell>
          <table:table-cell table:style-name="Таблица11.E1" office:value-type="string">
            <text:p text:style-name="Standard">Слайдовая презентация, наглядный материал, дидактический материал, литературные источники</text:p>
          </table:table-cell>
        </table:table-row>
        <table:table-row table:style-name="Таблица11.23">
          <table:table-cell table:style-name="Таблица11.A1" office:value-type="string">
            <text:p text:style-name="P23">Раздел 7</text:p>
          </table:table-cell>
          <table:table-cell table:style-name="Таблица11.A1" office:value-type="string">
            <text:p text:style-name="P23">История купечества</text:p>
            <text:p text:style-name="P23"/>
          </table:table-cell>
          <table:table-cell table:style-name="Таблица11.A1" office:value-type="string">
            <text:p text:style-name="Standard">Сюжетно-ролевая игра</text:p>
            <text:p text:style-name="Standard">игра-путешествие</text:p>
            <text:p text:style-name="Standard">занятие-беседа</text:p>
            <text:p text:style-name="Standard">занятие-практикум</text:p>
            <text:p text:style-name="Standard">творческая гостиная</text:p>
          </table:table-cell>
          <table:table-cell table:style-name="Таблица11.A1" office:value-type="string">
            <text:p text:style-name="Standard">Метод познавательной игры, наглядно-зрительный, проблемно-поисковый метод, исследовательский метод</text:p>
          </table:table-cell>
          <table:table-cell table:style-name="Таблица11.E1" office:value-type="string">
            <text:p text:style-name="Standard">Слайдовая презентация, диагностический инструментарий</text:p>
            <text:p text:style-name="Standard">наглядный материал, дидактический материал</text:p>
            <text:p text:style-name="Standard">Интернет-источники</text:p>
          </table:table-cell>
        </table:table-row>
        <table:table-row table:style-name="Таблица11.24">
          <table:table-cell table:style-name="Таблица11.A1" office:value-type="string">
            <text:p text:style-name="P31"/>
          </table:table-cell>
          <table:table-cell table:style-name="Таблица11.A1" office:value-type="string">
            <text:p text:style-name="P23">Итоговое занятие</text:p>
          </table:table-cell>
          <table:table-cell table:style-name="Таблица11.A1" office:value-type="string">
            <text:p text:style-name="Standard">творческая гостиная</text:p>
          </table:table-cell>
          <table:table-cell table:style-name="Таблица11.A1" office:value-type="string">
            <text:p text:style-name="Standard">метод создания успеха </text:p>
            <text:p text:style-name="Standard">Метод познавательной игры</text:p>
          </table:table-cell>
          <table:table-cell table:style-name="Таблица11.E1" office:value-type="string">
            <text:p text:style-name="Standard">Слайдовая презентация, </text:p>
            <text:p text:style-name="Standard">наглядный материал, дидактический материал</text:p>
          </table:table-cell>
        </table:table-row>
        <table:table-row table:style-name="Таблица11.25">
          <table:table-cell table:style-name="Таблица11.E1" table:number-columns-spanned="5" office:value-type="string">
            <text:p text:style-name="P24">3 год обучения</text:p>
          </table:table-cell>
          <table:covered-table-cell/>
          <table:covered-table-cell/>
          <table:covered-table-cell/>
          <table:covered-table-cell/>
        </table:table-row>
        <table:table-row table:style-name="Таблица11.26">
          <table:table-cell table:style-name="Таблица11.A1" office:value-type="string">
            <text:p text:style-name="P31"/>
          </table:table-cell>
          <table:table-cell table:style-name="Таблица11.A1" office:value-type="string">
            <text:p text:style-name="P23">Вводное занятие</text:p>
          </table:table-cell>
          <table:table-cell table:style-name="Таблица11.A1" office:value-type="string">
            <text:p text:style-name="Standard">Занятие-игра</text:p>
          </table:table-cell>
          <table:table-cell table:style-name="Таблица11.A1" office:value-type="string">
            <text:p text:style-name="Standard">беседа</text:p>
            <text:p text:style-name="Standard"/>
          </table:table-cell>
          <table:table-cell table:style-name="Таблица11.E1" office:value-type="string">
            <text:p text:style-name="Standard">слайдовая презентация </text:p>
            <text:p text:style-name="Standard">наглядный материал</text:p>
          </table:table-cell>
        </table:table-row>
        <table:table-row table:style-name="Таблица11.27">
          <table:table-cell table:style-name="Таблица11.A1" office:value-type="string">
            <text:p text:style-name="P23">Раздел 1</text:p>
          </table:table-cell>
          <table:table-cell table:style-name="Таблица11.A1" office:value-type="string">
            <text:p text:style-name="Standard"><text:span text:style-name="T2">Труд</text:span> </text:p>
            <text:p text:style-name="P23"/>
          </table:table-cell>
          <table:table-cell table:style-name="Таблица11.A1" office:value-type="string">
            <text:p text:style-name="Standard">творческая гостиная</text:p>
            <text:p text:style-name="Standard">игра-путешествие</text:p>
            <text:p text:style-name="Standard">сюжетно-ролевая игра</text:p>
            <text:p text:style-name="Standard"><text:soft-page-break/>занятие-практикум, занятие-игра</text:p>
            <text:p text:style-name="Standard">экскурсии</text:p>
          </table:table-cell>
          <table:table-cell table:style-name="Таблица11.A1" office:value-type="string">
            <text:p text:style-name="Standard">Рассказ, беседа, объяснительно-иллюстративный, наблюдение, метод познавательной игры, наглядно-слуховой, <text:soft-page-break/>практическая работа, исследовательский метод</text:p>
          </table:table-cell>
          <table:table-cell table:style-name="Таблица11.E1" office:value-type="string">
            <text:p text:style-name="Standard">Слайдовая презентация, <text:s/>дидактический материал, видеоматериал, наглядный <text:soft-page-break/>материал</text:p>
            <text:p text:style-name="Standard">Диагностический инструментарий </text:p>
          </table:table-cell>
        </table:table-row>
        <table:table-row table:style-name="Таблица11.16">
          <table:table-cell table:style-name="Таблица11.A1" office:value-type="string">
            <text:p text:style-name="P23">Раздел 2</text:p>
          </table:table-cell>
          <table:table-cell table:style-name="Таблица11.A1" office:value-type="string">
            <text:p text:style-name="P23">Собственность</text:p>
            <text:p text:style-name="Standard"/>
          </table:table-cell>
          <table:table-cell table:style-name="Таблица11.A1" office:value-type="string">
            <text:p text:style-name="Standard">творческая гостиная</text:p>
            <text:p text:style-name="Standard">сюжетно-ролевая игра</text:p>
            <text:p text:style-name="Standard">занятие-практикум, игра</text:p>
            <text:p text:style-name="Standard">экскурсии</text:p>
          </table:table-cell>
          <table:table-cell table:style-name="Таблица11.A1" office:value-type="string">
            <text:p text:style-name="Standard">Беседа, объяснительно-иллюстративный, наблюдение, метод познавательной игры, <text:s/>практическая работа, исследовательский метод</text:p>
          </table:table-cell>
          <table:table-cell table:style-name="Таблица11.E1" office:value-type="string">
            <text:p text:style-name="Standard">Слайдовая презентация, <text:s/>дидактический материал, видеоматериал, наглядный материал</text:p>
          </table:table-cell>
        </table:table-row>
        <table:table-row table:style-name="Таблица11.29">
          <table:table-cell table:style-name="Таблица11.A1" office:value-type="string">
            <text:p text:style-name="P23">Раздел 3</text:p>
          </table:table-cell>
          <table:table-cell table:style-name="Таблица11.A1" office:value-type="string">
            <text:p text:style-name="P23">Домашнее хозяйство</text:p>
          </table:table-cell>
          <table:table-cell table:style-name="Таблица11.A1" office:value-type="string">
            <text:p text:style-name="Standard">творческая гостиная</text:p>
            <text:p text:style-name="Standard">игра-путешествие</text:p>
            <text:p text:style-name="Standard">сюжетно-ролевая игра</text:p>
            <text:p text:style-name="Standard">занятие-практикум, занятие-игра, викторина</text:p>
          </table:table-cell>
          <table:table-cell table:style-name="Таблица11.A1" office:value-type="string">
            <text:p text:style-name="Standard">Беседа, рассказ, объяснительно-иллюстративный, наблюдение, метод познавательной игры, <text:s/>практическая работа, исследовательский метод</text:p>
          </table:table-cell>
          <table:table-cell table:style-name="Таблица11.E1" office:value-type="string">
            <text:p text:style-name="Standard">Слайдовая презентация, <text:s/>дидактический материал, видеоматериал, наглядный материал</text:p>
            <text:p text:style-name="Standard">Интернет-источники</text:p>
          </table:table-cell>
        </table:table-row>
        <table:table-row table:style-name="Таблица11.29">
          <table:table-cell table:style-name="Таблица11.A1" office:value-type="string">
            <text:p text:style-name="P23">Раздел 4</text:p>
          </table:table-cell>
          <table:table-cell table:style-name="Таблица11.A1" office:value-type="string">
            <text:p text:style-name="P23">Семейная экономика</text:p>
            <text:p text:style-name="P23"/>
          </table:table-cell>
          <table:table-cell table:style-name="Таблица11.A1" office:value-type="string">
            <text:p text:style-name="Standard">творческая гостиная</text:p>
            <text:p text:style-name="Standard">занятие-практикум, </text:p>
            <text:p text:style-name="Standard">занятие-игра</text:p>
            <text:p text:style-name="Standard">Викторина</text:p>
            <text:p text:style-name="Standard">Занятие-беседа</text:p>
          </table:table-cell>
          <table:table-cell table:style-name="Таблица11.A1" office:value-type="string">
            <text:p text:style-name="Standard">Беседа, объяснительно-иллюстративный, наблюдение, метод познавательной игры, <text:s/>практическая работа</text:p>
            <text:p text:style-name="Standard">тренинг</text:p>
          </table:table-cell>
          <table:table-cell table:style-name="Таблица11.E1" office:value-type="string">
            <text:p text:style-name="Standard">Слайдовая презентация, <text:s/>дидактический материал, наглядный материал</text:p>
            <text:p text:style-name="Standard"/>
          </table:table-cell>
        </table:table-row>
        <table:table-row table:style-name="Таблица11.31">
          <table:table-cell table:style-name="Таблица11.A1" office:value-type="string">
            <text:p text:style-name="P23">Раздел 5</text:p>
          </table:table-cell>
          <table:table-cell table:style-name="Таблица11.A1" office:value-type="string">
            <text:p text:style-name="P23">Школьное хозяйство</text:p>
          </table:table-cell>
          <table:table-cell table:style-name="Таблица11.A1" office:value-type="string">
            <text:p text:style-name="Standard">творческая гостиная</text:p>
            <text:p text:style-name="Standard">занятие-практикум, семинар</text:p>
            <text:p text:style-name="Standard">Викторина</text:p>
            <text:p text:style-name="Standard">Занятие-беседа</text:p>
          </table:table-cell>
          <table:table-cell table:style-name="Таблица11.A1" office:value-type="string">
            <text:p text:style-name="Standard">Беседа, объяснительно-иллюстративный, наблюдение, метод познавательной игры, <text:s/>практическая работа, наглядно-зрительный</text:p>
          </table:table-cell>
          <table:table-cell table:style-name="Таблица11.E1" office:value-type="string">
            <text:p text:style-name="Standard">Слайдовая презентация, <text:s/>дидактический материал, наглядный материал</text:p>
            <text:p text:style-name="Standard">Интернет-источники</text:p>
          </table:table-cell>
        </table:table-row>
        <table:table-row table:style-name="Таблица11.29">
          <table:table-cell table:style-name="Таблица11.A1" office:value-type="string">
            <text:p text:style-name="P23">Раздел 6</text:p>
          </table:table-cell>
          <table:table-cell table:style-name="Таблица11.A1" office:value-type="string">
            <text:p text:style-name="P23">Экскурс в историю</text:p>
            <text:p text:style-name="P23"/>
          </table:table-cell>
          <table:table-cell table:style-name="Таблица11.A1" office:value-type="string">
            <text:p text:style-name="Standard">творческая гостиная</text:p>
            <text:p text:style-name="Standard">занятие-практикум, занятие-конкурс,</text:p>
            <text:p text:style-name="Standard">занятие-беседа</text:p>
          </table:table-cell>
          <table:table-cell table:style-name="Таблица11.A1" office:value-type="string">
            <text:p text:style-name="Standard">Беседа, объяснительно-иллюстративный, наблюдение, <text:s/>практическая работа, исследовательский метод</text:p>
          </table:table-cell>
          <table:table-cell table:style-name="Таблица11.E1" office:value-type="string">
            <text:p text:style-name="Standard">Слайдовая презентация, <text:s/>дидактический материал, наглядный материал</text:p>
            <text:p text:style-name="Standard">Интернет-источники</text:p>
          </table:table-cell>
        </table:table-row>
        <table:table-row table:style-name="Таблица11.33">
          <table:table-cell table:style-name="Таблица11.A1" office:value-type="string">
            <text:p text:style-name="P31"/>
          </table:table-cell>
          <table:table-cell table:style-name="Таблица11.A1" office:value-type="string">
            <text:p text:style-name="P23">Итоговое занятие</text:p>
          </table:table-cell>
          <table:table-cell table:style-name="Таблица11.A1" office:value-type="string">
            <text:p text:style-name="Standard">Круглый стол </text:p>
          </table:table-cell>
          <table:table-cell table:style-name="Таблица11.A1" office:value-type="string">
            <text:p text:style-name="Standard">метод создания успеха </text:p>
            <text:p text:style-name="Standard">метод познавательной игры</text:p>
          </table:table-cell>
          <table:table-cell table:style-name="Таблица11.E1" office:value-type="string">
            <text:p text:style-name="Standard">Слайдовая презентация, </text:p>
            <text:p text:style-name="Standard">наглядный материал, дидактический материал</text:p>
          </table:table-cell>
        </table:table-row>
      </table:table>
      <text:p text:style-name="Standard"/>
      <text:p text:style-name="P87">БИБЛИОГРАФИЧЕСКИЙ СПИСОК</text:p>
      <text:p text:style-name="P24"/>
      <text:p text:style-name="P24">для педагога:</text:p>
      <text:p text:style-name="P24"/>
      <text:list xml:id="list8476278901951332926" text:style-name="WW8Num16">
        <text:list-item>
          <text:p text:style-name="P88">Землянская Е. Экономика для младших школьников.</text:p>
        </text:list-item>
        <text:list-item>
          <text:p text:style-name="P89">Ермакова И.В. и др. Начала экономики: Учебн. Пособие. – М.:ВИТА-ПРЕСС, 2007</text:p>
        </text:list-item>
        <text:list-item>
          <text:p text:style-name="P89">Киреев А. Экономика: Интерактивный интернет – учебник для 10-11 кл. – М.: ВИТА-ПРЕСС, 2008</text:p>
        </text:list-item>
        <text:list-item>
          <text:p text:style-name="P89">Липсиц И.В. Удивительные приключения в стране Экономика. - М.:ВИТА-ПРЕСС, 2009</text:p>
        </text:list-item>
        <text:list-item>
          <text:p text:style-name="P89">Периодические издания «Работница», «Крестьянка», «Домашний очаг», «Интерьер», «Burda-moden» и т. п.</text:p>
        </text:list-item>
        <text:list-item>
          <text:p text:style-name="P89">Программа курса «Основы экономики и права» для общеобразовательной школы (1-11 классы)</text:p>
        </text:list-item>
        <text:list-item>
          <text:p text:style-name="P89">Русские народные сказки </text:p>
        </text:list-item>
        <text:list-item>
          <text:p text:style-name="P89">Сасова И.А. Экономика для младших школьников. 1 класс. Пособие для учителя./ И.А. Сасова, И.Н. Нагуманова – 3-е изд.-М.: ВИТА-ПРЕСС, 2009.-56с.</text:p>
        </text:list-item>
        <text:list-item>
          <text:p text:style-name="P89">Сборник программно-методических материалов по экономике. М.: Вита-Пресс, 2006</text:p>
        </text:list-item>
        <text:list-item>
          <text:p text:style-name="P90">Словари, справочные и энциклопедические издания</text:p>
        </text:list-item>
        <text:list-item>
          <text:p text:style-name="P90">Спецкурс «Азбука рынка» 2-4 кл., Дубровина Р.С., Теряева Л.Д. /Справочник заместителя директора школы №11, ноябрь, 2008г.</text:p>
        </text:list-item>
        <text:list-item>
          <text:p text:style-name="P90">Старинные русские пословицы и поговорки/Вступит. Статья, сост., примеч. В.П. Аникина, Рис. И.Ионова.-2-е доп. изд. – М.: Дет. лит., 1984 – 79с.</text:p>
        </text:list-item>
        <text:list-item>
          <text:p text:style-name="P90">Фольклор народов России. В 2т.: 2-е изд., стереотип. – М.: Дрофа, 2003.-320с. </text:p>
        </text:list-item>
        <text:list-item>
          <text:p text:style-name="P90">Шипова Р.П., Петрушенко А.Д. Сборник задач с экономическим содержанием для учащихся начальной школы. – Орехово-Зуево, 1997</text:p>
        </text:list-item>
      </text:list>
      <text:p text:style-name="P17"/>
      <text:p text:style-name="P17"/>
      <text:p text:style-name="P24">для детей:</text:p>
      <text:p text:style-name="P24"/>
      <text:list xml:id="list4718571879322277829" text:style-name="WW8Num2">
        <text:list-item>
          <text:p text:style-name="P85">Аксаков <text:s/>С.Г. «Аленький цветочек»</text:p>
        </text:list-item>
        <text:list-item>
          <text:p text:style-name="P84">Барто А. «Копейкин»</text:p>
        </text:list-item>
        <text:list-item>
          <text:p text:style-name="P84">Братья Гримм «Король - Дроздобород», «Госпожа Метелица»</text:p>
        </text:list-item>
        <text:list-item>
          <text:p text:style-name="P83">Катаев <text:s/>В. «Цветик-семицветик»</text:p>
        </text:list-item>
        <text:list-item>
          <text:p text:style-name="P83">Кнышова Л.В., Меньшикова О.И., Попова Т.Т. Экономика для малышей, или Как Миша стал бизнесменом – М.: ВИТА-ПРЕСС, 1996</text:p>
        </text:list-item>
        <text:list-item>
          <text:p text:style-name="P83">Крылов <text:s/>И.А. «Лебедь, рак и щука», «Стрекоза и Муравей»</text:p>
        </text:list-item>
        <text:list-item>
          <text:p text:style-name="P83">Маршак С.Я. «Двенадцать месяцев»</text:p>
        </text:list-item>
        <text:list-item>
          <text:p text:style-name="P83">Михалков С. <text:s/>«Жадный Вартан»</text:p>
        </text:list-item>
        <text:list-item>
          <text:p text:style-name="P83">Перро Ш. «Красная шапочка и Серый волк», «Золушка»</text:p>
        </text:list-item>
        <text:list-item>
          <text:p text:style-name="P83">Проснякова. Самара: Корпорация «Федоров», Издательский дом «Федоров», 2001.-128с. – (Серия «Прикладная экономика для младших школьников». Книга вторая.)</text:p>
        </text:list-item>
        <text:list-item>
          <text:p text:style-name="P83">Пушкин А.С. «Сказка о рыбаке и рыбке», «Сказка о попе и работнике Балде»</text:p>
        </text:list-item>
        <text:list-item>
          <text:p text:style-name="P83">Репина Н.А. «ЧУРОДЕЙСТВО или Экономика в картинках». Аудиоуроки с приложением.</text:p>
        </text:list-item>
        <text:list-item>
          <text:p text:style-name="P83">Русские народные сказки <text:s/>«Морозко», «Курочка Ряба», «Кашица из топора», «По щучьему велению», «Лисичка со скалочкой», «Лубяная избушка», «Теремок», «Крошечка-Хаврошечка»</text:p>
        </text:list-item>
        <text:list-item>
          <text:p text:style-name="P83">Сасова И.А. Экономика. 1 класс: Тетрадь творческих заданий - 7-е изд. – М.: Вита-Пресс, 2009.-56с.: ил. </text:p>
        </text:list-item>
        <text:list-item>
          <text:p text:style-name="P83">Сасова И.А. Экономика. 2 класс: Тетрадь творческих заданий/ И.А. Сасова, Е.Н. Землянская - 8-е изд. – М.: Вита-Пресс, 2009.-72с.: ил. </text:p>
        </text:list-item>
        <text:list-item>
          <text:p text:style-name="P83">Сасова И.А. Экономика. 3 класс: Тетрадь творческих заданий/ И.А. Сасова, Е.Н. М.М. Фирсова. - 6-е изд. – М.: Вита-Пресс, 2009.-80с.: ил. </text:p>
        </text:list-item>
        <text:list-item>
          <text:p text:style-name="P83"><text:soft-page-break/>Сасова И.А., Землянская Е.Н. Экономика. 4 класс: Тетрадь творческих заданий.-3-е изд. – М.: Вита-Пресс, 2007.-80 </text:p>
        </text:list-item>
        <text:list-item>
          <text:p text:style-name="P83">Смирнова Т.В. Новые приключения белки и ее друзей. Учебное пособие для 4-го класса четырехлетней начальной школы. Игровые задания и методическое обеспечение – Т.Н. </text:p>
        </text:list-item>
        <text:list-item>
          <text:p text:style-name="P84">Успенский Э. «Простоквашино»</text:p>
        </text:list-item>
        <text:list-item>
          <text:p text:style-name="P83">Учебно-методическое пособие, развлекательно-познавательные уроки для младших школьников, их учителей и родителей, 1999.</text:p>
        </text:list-item>
        <text:list-item>
          <text:p text:style-name="P83">Фольклор народов России. В 2т.: 2-е изд., стереотип. – М.: Дрофа, 2003.-320с</text:p>
        </text:list-item>
        <text:list-item>
          <text:p text:style-name="P85">Чуковский К. «Муха- Цокотуха»</text:p>
        </text:list-item>
      </text:list>
      <text:p text:style-name="P71"/>
      <text:p text:style-name="P57"/>
      <text:p text:style-name="P57"/>
      <text:p text:style-name="P49">Согласовано <text:s text:c="58"/><text:span text:style-name="T1"><text:s text:c="22"/></text:span><text:s/>Согласовано</text:p>
      <text:p text:style-name="P49">Протокол заседания МО <text:s text:c="39"/><text:span text:style-name="T1"><text:s text:c="22"/></text:span>Зам. директора по УВР</text:p>
      <text:p text:style-name="P49">учителей начальных классов <text:s text:c="31"/><text:span text:style-name="T1"><text:s text:c="23"/></text:span><text:s/>____________/С.Ф. Диброва/</text:p>
      <text:p text:style-name="P49">От ________________________ №1</text:p>
      <text:p text:style-name="P72">Руководитель МО __________/М.И. Скидан/</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Wingdings" style:font-name-complex="Wingdings"/>
    </style:style>
    <style:style style:name="WW8Num12z4" style:family="text">
      <style:text-properties style:font-name="Courier New" style:font-name-complex="Courier New"/>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68cm" fo:margin-bottom="1.251cm" fo:margin-left="2cm" fo:margin-right="0.951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0.951cm" fo:margin-bottom="1.251cm" fo:margin-left="2.858cm" fo:margin-right="1.316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footer>
        <text:p text:style-name="MP1"><draw:frame draw:style-name="Mfr1" draw:name="Врезка2" text:anchor-type="paragraph" svg:y="0.002cm" fo:min-width="0.041cm" draw:z-index="2"><draw:text-box fo:min-height="0.058cm"><text:p text:style-name="Footer"><text:span text:style-name="Page_20_Number"><text:page-number text:select-page="current"/></text:span></text:p></draw:text-box></draw:frame></text:p>
      </style:footer>
    </style:master-page>
    <style:master-page style:name="Преобразование_20_2" style:display-name="Преобразование 2" style:page-layout-name="Mpm3">
      <style:footer>
        <text:p text:style-name="MP1"><draw:frame draw:style-name="Mfr1" draw:name="Врезка3" text:anchor-type="paragraph" svg:y="0.002cm" fo:min-width="0.041cm" draw:z-index="4"><draw:text-box fo:min-height="0.058cm"><text:p text:style-name="Footer"><text:span text:style-name="Page_20_Number"><text:page-number text:select-page="current"/></text:span></text:p></draw:text-box></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6M10S</meta:editing-duration>
    <meta:editing-cycles>20</meta:editing-cycles>
    <meta:generator>OpenOffice/4.1.0$Win32 OpenOffice.org_project/410m18$Build-9764</meta:generator>
    <dc:date>2015-10-23T14:35:40.13</dc:date>
    <meta:print-date>2014-07-30T12:37:57.35</meta:print-date>
    <dc:creator>вава ва</dc:creator>
    <meta:document-statistic meta:table-count="10" meta:image-count="0" meta:object-count="0" meta:page-count="23" meta:paragraph-count="1312" meta:word-count="6158" meta:character-count="48333"/>
    <meta:user-defined meta:name="Info 1"/>
    <meta:user-defined meta:name="Info 2"/>
    <meta:user-defined meta:name="Info 3"/>
    <meta:user-defined meta:name="Info 4"/>
  </office:meta>
</office:document-meta>
</file>