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1.752cm" style:auto-text-indent="false"/>
    </style:style>
    <style:style style:name="P2" style:family="paragraph" style:parent-style-name="Standard">
      <style:paragraph-properties fo:margin-left="1.752cm" fo:margin-right="0cm" fo:text-indent="-1.752cm" style:auto-text-indent="false"/>
    </style:style>
    <style:style style:name="P3" style:family="paragraph" style:parent-style-name="Standard">
      <style:paragraph-properties fo:margin-left="-1.11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3"/>
    <style:style style:name="P7" style:family="paragraph" style:parent-style-name="List_20_Paragraph">
      <style:paragraph-properties fo:margin-left="0.153cm" fo:margin-right="0cm" fo:text-indent="0cm" style:auto-text-indent="false"/>
    </style:style>
    <style:style style:name="P8" style:family="paragraph" style:parent-style-name="List_20_Paragraph">
      <style:paragraph-properties fo:margin-left="0.153cm" fo:margin-right="0cm" fo:text-indent="0cm" style:auto-text-indent="false"/>
      <style:text-properties fo:font-weight="bold" style:font-weight-asian="bold"/>
    </style:style>
    <style:style style:name="P9" style:family="paragraph" style:parent-style-name="Normal_20__28_Web_29_">
      <style:paragraph-properties fo:margin-top="0.049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2"/>Клубный час в ГПД.</text:p>
      <text:p text:style-name="Standard"><text:span text:style-name="T1"><text:s text:c="47"/>«Осенняя викторина».</text:span></text:p>
      <text:p text:style-name="Standard">С привлечение к участию зрителей.</text:p>
      <text:p text:style-name="Standard"><text:span text:style-name="T1">Цель: </text:span></text:p>
      <text:list xml:id="list30318168" text:style-name="WWNum1">
        <text:list-item>
          <text:p text:style-name="P5">Закрепить знания и расширить кругозор детей о времени года-Осень.</text:p>
        </text:list-item>
        <text:list-item>
          <text:p text:style-name="P5">Повторить приметы осени.</text:p>
        </text:list-item>
        <text:list-item>
          <text:p text:style-name="P5">Прививать любовь к природе родного края.</text:p>
        </text:list-item>
        <text:list-item>
          <text:p text:style-name="P5">Воспитывать организованность ,собранность.</text:p>
        </text:list-item>
        <text:list-item>
          <text:p text:style-name="P5">Способствовать сплочению коллектива.</text:p>
        </text:list-item>
      </text:list>
      <text:p text:style-name="Standard"><text:span text:style-name="T1">Атрибуты: </text:span></text:p>
      <text:p text:style-name="Standard"><text:s text:c="5"/>Листья сделанные детьми заранее,</text:p>
      <text:p text:style-name="Standard"><text:s text:c="5"/>муляжи овощей и фруктов,</text:p>
      <text:p text:style-name="Standard"><text:s text:c="4"/>два плаката с нарисованными деревьями.</text:p>
      <text:p text:style-name="Standard"><text:span text:style-name="T1">Предварительная работа</text:span>:</text:p>
      <text:p text:style-name="Standard"><text:s text:c="3"/>Изготовление осенних листьев, знакомство с приметами осени,</text:p>
      <text:p text:style-name="Standard"><text:s text:c="2"/>повторение пословиц и поговорок об осени, труде, урожае.</text:p>
      <text:p text:style-name="Standard"><text:s/>Проведение вечера загадок на осеннюю тему.</text:p>
      <text:p text:style-name="Standard"><text:s/>Разделение на команды ,выбор капитана, названия команды.</text:p>
      <text:p text:style-name="Standard"><text:span text:style-name="T1"><text:s/>Ход мероприятия.</text:span></text:p>
      <text:p text:style-name="P1"><text:span text:style-name="T1">Ведущий: </text:span>Сегодня мы отправимся в интересное путешествие по царству Осени. Наш маршрут (вывешивается карта) пройдет по станциям :Лесная,Грибная,Игровая,Загадкино,Спортивная,Поэтическая,Пословицино,Чудо-дерево.</text:p>
      <text:p text:style-name="P2">А начнем мы свое путешествие с представления команд. Представьте свои экипажи, проведём <text:bookmark-start text:name="_GoBack"/>тренировку, проверим сообразительность, дисциплинированность и сработанность <text:bookmark-end text:name="_GoBack"/>команд. <text:s/>Отгадайте ,о каких месяцах говорится в загадках.( капитаны).</text:p>
      <text:p text:style-name="P2">Осень улицей спешит, <text:s text:c="39"/>Всё присмирело, съёжилось,</text:p>
      <text:p text:style-name="P2">Красит всё, не ленится, <text:s text:c="38"/>Поникло ,облетело,</text:p>
      <text:p text:style-name="P2">Под колёсами шуршит <text:s text:c="39"/>Лишь ёлочка пригожая</text:p>
      <text:p text:style-name="P2">Желтая метелица. <text:s text:c="47"/>К зиме похорошела.</text:p>
      <text:p text:style-name="P2"><text:s text:c="3"/>(Сентябрь). <text:s text:c="69"/>(Ноябрь).</text:p>
      <text:p text:style-name="P2">Молодцы с заданием справились. Итак , начинаем наше путешествие.</text:p>
      <text:p text:style-name="P2"/>
      <text:p text:style-name="P2"/>
      <text:p text:style-name="P2"><text:s/><text:span text:style-name="T1">Станция «Лесная».</text:span></text:p>
      <text:p text:style-name="P3">Предлагаю ответить на вопросы из жизни растений:</text:p>
      <text:list xml:id="list30337695" text:style-name="WWNum3">
        <text:list-item>
          <text:p text:style-name="P6">Листья каких растений (деревьев) осенью краснеют?</text:p>
        </text:list-item>
      </text:list>
      <text:p text:style-name="Standard">(осина, клён, рябина)</text:p>
      <text:list xml:id="list31283070" text:continue-numbering="true" text:style-name="WWNum3">
        <text:list-item>
          <text:p text:style-name="P6">У этого гриба множество названий : дедушкин табак, чёртов табачок, Галкина баня.</text:p>
        </text:list-item>
      </text:list>
      <text:p text:style-name="P7">Каково настоящее название гриба?</text:p>
      <text:p text:style-name="P7">(гриб дождевик)</text:p>
      <text:list xml:id="list31273452" text:continue-numbering="true" text:style-name="WWNum3">
        <text:list-item>
          <text:p text:style-name="P6">О каком дереве сказано: «Никто не пугает, а вся дрожит»?</text:p>
        </text:list-item>
      </text:list>
      <text:p text:style-name="P7">(об осине)</text:p>
      <text:list xml:id="list31268469" text:continue-numbering="true" text:style-name="WWNum3">
        <text:list-item>
          <text:p text:style-name="P6">Какого цвета лучше всего одевать одежду охотнику осенью?</text:p>
        </text:list-item>
      </text:list>
      <text:p text:style-name="P7">(желтого или бурого под цвет изменивших окраску растений)</text:p>
      <text:p text:style-name="Standard">А теперь ответьте на вопросы из жизни животных:</text:p>
      <text:list xml:id="list31272223" text:continue-numbering="true" text:style-name="WWNum3">
        <text:list-item>
          <text:p text:style-name="P6">Когда летают пауки?</text:p>
        </text:list-item>
      </text:list>
      <text:p text:style-name="P7">(в осенние дни ветер разносит паутину с молодыми паучками)</text:p>
      <text:list xml:id="list31255871" text:continue-numbering="true" text:style-name="WWNum3">
        <text:list-item>
          <text:p text:style-name="P6">У какого зверя в листопад рождаются детёныши?</text:p>
        </text:list-item>
      </text:list>
      <text:p text:style-name="P7">(у зайца)</text:p>
      <text:list xml:id="list31255985" text:continue-numbering="true" text:style-name="WWNum3">
        <text:list-item>
          <text:p text:style-name="P6">Куда осенью деваются бабочки?</text:p>
        </text:list-item>
      </text:list>
      <text:p text:style-name="P7">(гибнут, забираются в щели )</text:p>
      <text:list xml:id="list31283801" text:continue-numbering="true" text:style-name="WWNum3">
        <text:list-item>
          <text:p text:style-name="P6"><text:soft-page-break/>Какие птицы делают запасы на зиму?</text:p>
        </text:list-item>
      </text:list>
      <text:p text:style-name="P7">(сычи, совы- мышей, сойки-желуди, орехи)</text:p>
      <text:list xml:id="list31258912" text:continue-numbering="true" text:style-name="WWNum3">
        <text:list-item>
          <text:p text:style-name="P6">Как готовятся к зиме муравьи?</text:p>
        </text:list-item>
      </text:list>
      <text:p text:style-name="P7">(закрывают входы в муравейник и сами сбиваются в кучу.)</text:p>
      <text:p text:style-name="P7"/>
      <text:p text:style-name="P7"/>
      <text:p text:style-name="P7"><text:span text:style-name="T1">Станция «Грибная».</text:span></text:p>
      <text:p text:style-name="P7">Начало осени считают грибной порой. Проверим наши знания о грибах. Грибы бывают съедобные <text:s/>и ядовитые, несъедобные. <text:s/>В течение 1 минуты записать названия съедобных грибов в одну колонку и несъедобных в другую. Победит команда которая вспомнит наибольшее название грибов.</text:p>
      <text:p text:style-name="P7"><text:s/>В это время можно обратиться к зрителям (1-2 классы).</text:p>
      <text:p text:style-name="P9"><text:span text:style-name="T2">Ребята. Сейчас вам будут называть осенние и не осенние явления природы. Если вы согласны с осенним явлением, то хлопайте в ладоши, если нет – не согласны, то молчите.</text:span></text:p>
      <text:p text:style-name="P9"><text:span text:style-name="T3">Перечисление явлений:</text:span></text:p>
      <text:p text:style-name="P9"><text:span text:style-name="T2">- распускание листьев на деревьях и кустарниках;</text:span></text:p>
      <text:p text:style-name="P9"><text:span text:style-name="T2">- похолодание;</text:span></text:p>
      <text:p text:style-name="P9"><text:span text:style-name="T2">- листопад;</text:span></text:p>
      <text:p text:style-name="P9"><text:span text:style-name="T2">- увядание яблонь;</text:span></text:p>
      <text:p text:style-name="P9"><text:span text:style-name="T2">- первые заморозки;</text:span></text:p>
      <text:p text:style-name="P9"><text:span text:style-name="T2">- прилёт перелётных птиц;</text:span></text:p>
      <text:p text:style-name="P9"><text:span text:style-name="T2">- отлёт перелётных птиц;</text:span></text:p>
      <text:p text:style-name="P9"><text:span text:style-name="T2">- увядание трав;</text:span></text:p>
      <text:p text:style-name="P9"><text:span text:style-name="T2">- изменение окраски листьев на деревьях и кустарниках;</text:span></text:p>
      <text:p text:style-name="P9"><text:span text:style-name="T2">- моросящие дожди.</text:span></text:p>
      <text:p text:style-name="P7"><text:s text:c="2"/></text:p>
      <text:p text:style-name="P7">К командам .Выберите правильный ответ на вопрос : Как нужно поступать в лесу с ядовитыми <text:s/>и старыми грибами? Затаптывать, срывать и выкидывать, беречь проходить мимо.</text:p>
      <text:p text:style-name="P7"><text:line-break/><text:span text:style-name="T1">Станция «Игровая» </text:span></text:p>
      <text:p text:style-name="P7">Что-то мы засиделись ,давайте разомнемся.</text:p>
      <text:p text:style-name="P7">Эстафета </text:p>
      <text:p text:style-name="P7">-собрать листья. На полу <text:s/>лежат опавшие листья (вырезанные из бумаги).Члены команды должны под музыку как можно скорее собрать все листья. Задание выполняется одновременно всей командой. Как только музыка закончилась ,конкурс завершается.</text:p>
      <text:p text:style-name="P7"/>
      <text:p text:style-name="P7"><text:span text:style-name="T1">Станция «Загадкино».</text:span></text:p>
      <text:p text:style-name="P7">Придумайте как можно больше слов с помощью букв из слова</text:p>
      <text:p text:style-name="P7"/>
      <text:p text:style-name="P7">Л И С Т О П А Д</text:p>
      <text:p text:style-name="P7">Холода их так пугают,</text:p>
      <text:p text:style-name="P7">К теплым странам улетают,</text:p>
      <text:p text:style-name="P7">Петь не могут ,веселиться</text:p>
      <text:p text:style-name="P7">Собрались в се в стайки….(птицы)</text:p>
      <text:p text:style-name="P7"><text:s text:c="33"/>Кто всю ночь по крыше бьёт</text:p>
      <text:p text:style-name="P7"><text:s text:c="34"/>Да постукивает,</text:p>
      <text:p text:style-name="P7"><text:s text:c="34"/>И бормочет ,и поёт, убаюкивает?(дождь)</text:p>
      <text:p text:style-name="P7"><text:s/>Нет грибов дружней, чем эти,-</text:p>
      <text:p text:style-name="P7">Знают взрослые и дети,_</text:p>
      <text:p text:style-name="P7">На пеньках растут в лесу,</text:p>
      <text:p text:style-name="P7">Как веснушки на носу.(опята)</text:p>
      <text:p text:style-name="P7"><text:soft-page-break/><text:s text:c="34"/>На полянке девчонки <text:s/></text:p>
      <text:p text:style-name="P7"><text:s text:c="35"/>В белых рубашонках,</text:p>
      <text:p text:style-name="P7"><text:s text:c="35"/>В зелёных полушалках.(берёзы)</text:p>
      <text:p text:style-name="P7">В лесу на поляне </text:p>
      <text:p text:style-name="P7">Стоит кудрявый Ваня,</text:p>
      <text:p text:style-name="P7">Богач не велик,</text:p>
      <text:p text:style-name="P7">А орешками наделит.(орешник)</text:p>
      <text:p text:style-name="P7"><text:s text:c="37"/>Средь темна леса</text:p>
      <text:p text:style-name="P7"><text:s text:c="37"/>Красная девица стоит.(рябина).</text:p>
      <text:p text:style-name="P7"/>
      <text:p text:style-name="P7"><text:span text:style-name="T1">Станция «Спортивная».</text:span></text:p>
      <text:p text:style-name="P7">Можно проводить со зрителями.</text:p>
      <text:p text:style-name="P7">Осень богата <text:s/>овощами и фруктами. Эстафета, где каждый шаг сопровождается названием овоща или фрукта. Кто сделает больше шагов, получит приз.</text:p>
      <text:p text:style-name="P7"/>
      <text:p text:style-name="P7">«Собери урожай»</text:p>
      <text:p text:style-name="P7">«Картошка на ложке»</text:p>
      <text:p text:style-name="P7"/>
      <text:p text:style-name="P7"><text:span text:style-name="T1">Станция «Поэтическая»</text:span></text:p>
      <text:p text:style-name="P7">Вспомните стихи об осени, или отрывки из стихов(до 3-х от каждой команды)</text:p>
      <text:p text:style-name="P7">А сейчас мы проверим поэтический дар членов ваших команд.</text:p>
      <text:p text:style-name="P7">Подберите рифму к словам.</text:p>
      <text:p text:style-name="P7">Шишка- <text:s text:c="34"/>Клён-</text:p>
      <text:p text:style-name="P7">Тучка- <text:s text:c="37"/>Лист-</text:p>
      <text:p text:style-name="P7">Картина- <text:s text:c="32"/>Картошка-</text:p>
      <text:p text:style-name="P7">Лужа- <text:s text:c="37"/>Ветерок-</text:p>
      <text:p text:style-name="P7"/>
      <text:p text:style-name="P7">Игра со зрителями.</text:p>
      <text:p text:style-name="P9"><text:span text:style-name="T3">проводится игра «Земля, небо. Вода»).</text:span></text:p>
      <text:p text:style-name="P9"><text:span text:style-name="T2">- Если я говорю слово «земля». То вы называете животное обитающее на земле. Вода – животное обитающее в воде. Небо – называете птиц, которых знаете, кроме домашних.</text:span></text:p>
      <text:p text:style-name="P7"/>
      <text:p text:style-name="P7"/>
      <text:p text:style-name="P7"><text:span text:style-name="T1">Станция «Пословицино»</text:span></text:p>
      <text:p text:style-name="P7">Можно проводить с мячом</text:p>
      <text:p text:style-name="P7">Кто не работает….(тот не ест)</text:p>
      <text:p text:style-name="P7">Землю красит солнце,а…( человека труд)</text:p>
      <text:p text:style-name="P7">Делу время…(потехе час)</text:p>
      <text:p text:style-name="P7">Плачет октябрь….(холодными сслезами)</text:p>
      <text:p text:style-name="P7">Цыплят…..(по осени считают)</text:p>
      <text:p text:style-name="P7">Придёт осень…(за всё спросит)</text:p>
      <text:p text:style-name="P7"/>
      <text:p text:style-name="P7"><text:s/><text:span text:style-name="T1">Чудо –дерево.</text:span></text:p>
      <text:p text:style-name="P7">Вот мы и добрались до наших деревьев, посмотрите какие они..</text:p>
      <text:p text:style-name="P8"/>
      <text:p text:style-name="P7">У <text:s/>каждой из команд на столе осенние листья.Оденьте свои деревья в осенний праздничный наряд. </text:p>
      <text:p text:style-name="P7">Пока дети наряжают деревья зрители могут расказать 1-2 стихотворения об осени.</text:p>
      <text:p text:style-name="P7"/>
      <text:p text:style-name="P7">Подведение итогов. Награждение. Поощрение зрителям. </text:p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15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0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2</meta:editing-cycles>
    <meta:print-date>2013-11-08T16:10:00</meta:print-date>
    <meta:creation-date>2013-11-08T14:47:00</meta:creation-date>
    <dc:date>2013-11-12T11:12:17.08</dc:date>
    <meta:editing-duration>PT1M21S</meta:editing-duration>
    <meta:generator>OpenOffice.org/3.3$Win32 OpenOffice.org_project/330m20$Build-9567</meta:generator>
    <meta:document-statistic meta:table-count="0" meta:image-count="0" meta:object-count="0" meta:page-count="4" meta:paragraph-count="122" meta:word-count="753" meta:character-count="5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