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/>
      </style:paragraph-properties>
    </style:style>
    <style:style style:name="P2" style:family="paragraph" style:parent-style-name="Standard" style:master-page-name="">
      <style:paragraph-properties fo:line-height="150%" style:page-number="auto">
        <style:tab-stops/>
      </style:paragraph-properties>
    </style:style>
    <style:style style:name="P3" style:family="paragraph" style:parent-style-name="Text_20_body">
      <style:paragraph-properties fo:line-height="150%">
        <style:tab-stops/>
      </style:paragraph-properties>
    </style:style>
    <style:style style:name="P4" style:family="paragraph" style:parent-style-name="Text_20_body">
      <style:paragraph-properties fo:line-height="150%"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4">Тема: Звук <text:span text:style-name="T1">[</text:span><text:span text:style-name="T2">ч</text:span><text:span text:style-name="T1">], </text:span><text:span text:style-name="T2">буква <text:s/>Ч.</text:span></text:p>
      <text:p text:style-name="P3"/>
      <text:p text:style-name="P3">Ход занятия: В гости к детям <text:s/>приходит <text:s/>Чебурашка.Он говорит, что хочет <text:s/>построить «Дом дружбы» для всех друзей, но ему нужны <text:s/>помощники,поэтому он просит ребят отправиться с ним на поиски друзей, которые согласились бы ему помочь</text:p>
      <text:p text:style-name="P3"><text:tab/>Каждый ребёнок в качестве задания получает букву и должен найти <text:s/>игрушку, название <text:s/>которой начинается на эту букву. Дети строятся в паровозик,изображая вагончики.</text:p>
      <text:p text:style-name="P3">По сигналу воспитателя «поезд» отправляется в путь( дети ,делая круговые круговые движения согнутыми <text:s/>в локтях <text:s/>руками, идут друг за другом, произнося: «Ч-Ч, Ч-Ч». Останавливаются возле <text:s/>стола -леса,поля , где стоят игрушки, каждый ребёнок <text:s/>берёт <text:s/>игрушку <text:s/>соответственно <text:s/>своей <text:s/>букве. Поезд «возвращается» в детский сад.</text:p>
      <text:p text:style-name="P3"><text:tab/>Чебурашка <text:s/>встречает <text:s/>детей, он приготовил <text:s/>кирпичики для дома (кубики с буквами).</text:p>
      <text:p text:style-name="P3">Каждый ребёнок берёт кубик-квартиру для своей игрушки с той буквой,с какой начинается название игрушки.Строят домик. Остаётся один кубик с буквой Ч. Чебурашка говорит, что это его квартира и просит детей угадать, какая буква написана на «двери» его квартиры.</text:p>
      <text:p text:style-name="P3">Дети решают,что это буква Ч, так как на дверях квартир других зверей написана буква, обозначающая первый звук их имён (названий).</text:p>
      <text:p text:style-name="P3"><text:tab/>Чебурашка читает стихотворение:</text:p>
      <text:p text:style-name="P3"><text:tab/><text:tab/><text:tab/>Первой букве в слове «чтение»</text:p>
      <text:p text:style-name="P3"><text:tab/><text:tab/><text:tab/>Букве Ч</text:p>
      <text:p text:style-name="P3"><text:tab/><text:tab/><text:tab/>Моё почтение!</text:p>
      <text:p text:style-name="P3"><text:tab/>Дети заучивают стихотворение.</text:p>
      <text:p text:style-name="P3">На новоселье <text:s/>друзьям <text:s/>дети делают аппликацию «Коврик для прихожей» (вырезают из бумаги <text:s/>букву, с которой начинается имя игрушки​​, для которой дети делают подарок по выбору, наклеивают на цветной картон,дополняют по желанию аппликацией из цветов).<text:tab/>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30T19:36:10</meta:creation-date>
    <meta:editing-duration>PT1M6S</meta:editing-duration>
    <meta:editing-cycles>2</meta:editing-cycles>
    <meta:generator>OpenOffice/4.1.1$Unix OpenOffice.org_project/411m6$Build-9775</meta:generator>
    <meta:document-statistic meta:table-count="0" meta:image-count="0" meta:object-count="0" meta:page-count="1" meta:paragraph-count="14" meta:word-count="224" meta:character-count="1581"/>
    <dc:date>2015-09-30T19:37:07</dc:date>
    <dc:creator>Dmitry Soloshenko</dc:creator>
  </office:meta>
</office:document-meta>
</file>