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Helvetica Neue" svg:font-family="'Helvetica Neue', Arial, 'Liberation Sans', FreeSans, sans-serif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2" style:family="paragraph" style:parent-style-name="Text_20_body" style:master-page-name="Standard">
      <style:paragraph-properties fo:margin-left="0.279cm" fo:margin-right="-1.498cm" fo:margin-top="0cm" fo:margin-bottom="0.212cm" fo:text-align="center" style:justify-single-word="false" fo:orphans="2" fo:widows="2" fo:text-indent="0cm" style:auto-text-indent="false" style:page-number="auto" style:writing-mode="lr-tb">
        <style:tab-stops>
          <style:tab-stop style:position="-2.854cm" style:type="right"/>
          <style:tab-stop style:position="15.074cm" style:type="right"/>
          <style:tab-stop style:position="18.244cm" style:type="right"/>
        </style:tab-stops>
      </style:paragraph-properties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style="normal" style:text-underline-style="solid" style:text-underline-width="auto" style:text-underline-color="font-color" fo:font-weight="normal" style:font-size-asian="14pt" style:font-size-complex="14pt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Times New Roman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tyle="normal" fo:font-weight="normal"/>
    </style:style>
    <style:style style:name="T6" style:family="text">
      <style:text-properties fo:font-style="normal" fo:font-weight="bold" style:font-weight-asian="bold" style:font-weight-complex="bold"/>
    </style:style>
    <style:style style:name="T7" style:family="text">
      <style:text-properties fo:font-variant="normal" fo:text-transform="none" fo:color="#444444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8" style:family="text">
      <style:text-properties fo:font-variant="normal" fo:text-transform="none" fo:color="#444444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9" style:family="text">
      <style:text-properties fo:font-variant="normal" fo:text-transform="none" fo:color="#444444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10" style:family="text">
      <style:text-properties fo:font-variant="normal" fo:text-transform="none" fo:color="#444444" style:font-name="Times New Roman" fo:font-size="14pt" fo:letter-spacing="normal" fo:font-style="normal" style:text-underline-style="solid" style:text-underline-width="auto" style:text-underline-color="font-color" style:font-size-asian="14pt" style:font-size-complex="14pt"/>
    </style:style>
    <style:style style:name="T11" style:family="text">
      <style:text-properties fo:font-variant="normal" fo:text-transform="none" fo:color="#444444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2" style:family="text">
      <style:text-properties fo:font-variant="normal" fo:text-transform="none" fo:color="#444444" style:font-name="Times New Roman" fo:letter-spacing="normal" fo:font-style="normal" style:text-underline-style="solid" style:text-underline-width="auto" style:text-underline-color="font-color" fo:font-weight="normal"/>
    </style:style>
    <style:style style:name="T13" style:family="text">
      <style:text-properties fo:font-variant="normal" fo:text-transform="none" fo:color="#000000" style:font-name="Helvetica Neue" fo:font-size="11.25pt" fo:letter-spacing="normal" fo:font-style="normal" fo:background-color="#ffffff"/>
    </style:style>
    <style:style style:name="T14" style:family="text">
      <style:text-properties fo:font-variant="normal" fo:text-transform="none" fo:color="#000000" style:font-name="Helvetica Neue" fo:font-size="11.25pt" fo:letter-spacing="normal" fo:font-style="normal" fo:font-weight="normal"/>
    </style:style>
    <style:style style:name="T15" style:family="text">
      <style:text-properties fo:font-variant="normal" fo:text-transform="none" fo:color="#000000" fo:letter-spacing="normal"/>
    </style:style>
    <style:style style:name="T16" style:family="text">
      <style:text-properties fo:font-variant="normal" fo:text-transform="none" fo:color="#000000" style:font-name="Times New Roman" fo:font-size="11.25pt" fo:letter-spacing="normal" fo:font-style="normal" fo:font-weight="normal"/>
    </style:style>
    <style:style style:name="T17" style:family="text">
      <style:text-properties fo:font-variant="normal" fo:text-transform="none" fo:color="#000000" style:font-name="Times New Roman" fo:font-size="11.25pt" fo:letter-spacing="normal" fo:font-style="normal" fo:background-color="#ffffff"/>
    </style:style>
    <style:style style:name="T18" style:family="text">
      <style:text-properties fo:font-variant="normal" fo:text-transform="none" fo:color="#000000" style:font-name="Times New Roman" fo:letter-spacing="normal"/>
    </style:style>
    <style:style style:name="T19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0" style:family="text">
      <style:text-properties fo:font-variant="normal" fo:text-transform="none" fo:color="#000000" style:font-name="Times New Roman" fo:font-size="14pt" fo:letter-spacing="normal" fo:font-style="normal" fo:background-color="#ffffff" style:font-size-asian="14pt" style:font-size-complex="14pt"/>
    </style:style>
    <style:style style:name="T21" style:family="text"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25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6" style:family="text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27" style:family="text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8" style:family="text">
      <style:text-properties style:font-name="Times New Roman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29" style:family="text">
      <style:text-properties style:font-name="Times New Roman" style:text-underline-style="solid" style:text-underline-width="auto" style:text-underline-color="font-color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14pt" style:text-underline-style="solid" style:text-underline-width="auto" style:text-underline-color="font-color" style:font-size-asian="14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Литературная викторина по <text:s text:c="2"/>в старшей <text:s/>группе.</text:p>
      <text:p text:style-name="Standard"><text:span text:style-name="Strong_20_Emphasis"><text:span text:style-name="T20">Цель:</text:span></text:span><text:span text:style-name="Strong_20_Emphasis"><text:span text:style-name="T13"> </text:span></text:span><text:span text:style-name="T19">формирование интереса у дошкольников к художественной литературе.</text:span><text:span text:style-name="T3"><text:line-break/></text:span><text:span text:style-name="Strong_20_Emphasis"><text:span text:style-name="T20">Задачи: </text:span></text:span><text:span text:style-name="T3"><text:line-break/></text:span><text:span text:style-name="T21">• </text:span><text:span text:style-name="T19">закрепить знания детей о русских народных сказках,</text:span><text:span text:style-name="T3"><text:line-break/></text:span><text:span text:style-name="T21">• </text:span><text:span text:style-name="T19">формировать умение узнавать сказки, их героев;</text:span><text:span text:style-name="T3"><text:line-break/></text:span><text:span text:style-name="T21">• </text:span><text:span text:style-name="T19">развить интерес к русскому народному творчеству;</text:span><text:span text:style-name="T3"><text:line-break/></text:span><text:span text:style-name="T21">• </text:span><text:span text:style-name="T19">воспитывать любовь к книге, бережное отношение к ней.</text:span><text:span text:style-name="T3"><text:line-break/></text:span><text:span text:style-name="Strong_20_Emphasis"><text:span text:style-name="T20">Предварительная работа:</text:span></text:span><text:span text:style-name="T3"><text:line-break/></text:span><text:span text:style-name="T19">чтение русских народных сказок, рассматривание иллюстраций, рисование иллюстраций по сказкам для украшения зала, разучивание с детьми сказки «Теремок».</text:span><text:span text:style-name="T3"><text:line-break/></text:span><text:span text:style-name="T19">Оборудование: домик - теремок, маски зверей для спектакля, магнитофон, зеркало, иллюстрации к сказкам, сундучок, скатерть, сапоги, шапка, ковер, меч.</text:span><text:span text:style-name="T3"><text:line-break/></text:span><text:span text:style-name="Strong_20_Emphasis"><text:span text:style-name="T20">Способы:</text:span></text:span><text:span text:style-name="T19">использование загадок, стихов, тестов, показ сказки, подвижная игра.</text:span></text:p>
      <text:p text:style-name="P1">Ход занятия.</text:p>
      <text:p text:style-name="P5"><text:span text:style-name="T1">Воспитатель</text:span>. Ребята, сегодня я приглашаю вас побывать в гостях у сказки. Я <text:s text:c="2"/>знаю, что вы все их очень любите. "Бабушка, расскажи нам сказку"- можно было услышать и сто. И двести лет, и пятьсот лет назад. Бабушка брала в руки веретено или спицы и спрашивала: "Какую хотите сказку, внучата?" рассказывает бабушка сказку, сама придет или вяжет.</text:p>
      <text:p text:style-name="P5">Ребята, а кто придумывает сказки?</text:p>
      <text:p text:style-name="P5">А придумывали сказки люди и рассказывали один другому; так через века дошли сказки и до нас.</text:p>
      <text:p text:style-name="P5">Ребята, а какими словами сказки начинаются?</text:p>
      <text:p text:style-name="P5"><text:span text:style-name="T1">Дети</text:span>. Жили были, жил был.</text:p>
      <text:p text:style-name="P5"><text:span text:style-name="T1">Воспитатель</text:span>. А что такое сказка?</text:p>
      <text:p text:style-name="P5"><text:span text:style-name="T1">Дети.</text:span> Необыкновенная история, с животными. С героями случаются необыкновенные события. Волшебство. Говорят звери, вещи. Птицы.</text:p>
      <text:p text:style-name="P5"><text:span text:style-name="T1">Воспитатель</text:span>. А как сказки заканчиваются?</text:p>
      <text:p text:style-name="P5"><text:span text:style-name="T1">Дети.</text:span> Добро побеждает зло, счастливый конец, мы радуемся вместе с героями</text:p>
      <text:p text:style-name="P5"><text:span text:style-name="T1">Воспитатель.</text:span> Ребята, мы с вами читали много сказок. А сейчас проведем викторину, посмотрим. Кто у нас хорошо знает русские народные <text:s/>сказки. </text:p>
      <text:p text:style-name="P6"><text:soft-page-break/>1 задание.</text:p>
      <text:p text:style-name="P5">Я прочитаю вам отрывок из сказки. А вы определите ее полное название.</text:p>
      <text:p text:style-name="P5">а) Кликнула Жучка кошку Машку. Машка за Жучку, Жучка за внучку, внучка за бабку, бабка за дедку…("Репка")</text:p>
      <text:p text:style-name="P5">б) Лез-лез, лез-лез – никак не мог влезть и говорит:</text:p>
      <text:p text:style-name="P5">- Я лучше у вас на крыше буду жить.</text:p>
      <text:p text:style-name="P5">- Да ты нас раздавишь!</text:p>
      <text:p text:style-name="P5">- Нет. Не раздавлю.</text:p>
      <text:p text:style-name="P5">- Ну так полезай!</text:p>
      <text:p text:style-name="P5">Влез медведь на крышу. Только уселся – трах! ("Теремок.")</text:p>
      <text:p text:style-name="P5">в) Пришла она в самую глушь, в самую чащу. Видит – стоит избушка. <text:s text:c="3"/>Постучала не отвечают. Толкнула она дверь, та и открылась. (Маша и медведь)</text:p>
      <text:p text:style-name="P5"/>
      <text:p text:style-name="P5">2 задание.</text:p>
      <text:p text:style-name="P5">Я буду вам показывать иллюстрации, а вы назовите мне сказку.</text:p>
      <text:p text:style-name="P5">а) маша и медведь.</text:p>
      <text:p text:style-name="P5">б) Мужик и медведь.</text:p>
      <text:p text:style-name="P5">в) Волк и семеро козлят.</text:p>
      <text:p text:style-name="P5">г) Заюшкина избушка.</text:p>
      <text:p text:style-name="P5">д) Колобок.</text:p>
      <text:p text:style-name="P5">е) Кот, петух и лиса.</text:p>
      <text:p text:style-name="P5"/>
      <text:p text:style-name="P5">3 задание.</text:p>
      <text:p text:style-name="P5">А сейчас вы должны узнать сказку по следам. Что за герой скрывается?</text:p>
      <text:p text:style-name="P5">а) хвост в проруби (Лисичка сестричка и серый волк.)</text:p>
      <text:p text:style-name="P5">б) с яблони падает яблоко (У страха глаза велики.)</text:p>
      <text:p text:style-name="P7"><text:soft-page-break/>Физкультминутка</text:p>
      <text:p text:style-name="Standard"><text:span text:style-name="c1"><text:span text:style-name="T28">4 задание – загадки</text:span></text:span></text:p>
      <text:p text:style-name="Standard"><text:span text:style-name="c1"><text:span text:style-name="T3">а) узнать героев по описанию, отгадайте?</text:span></text:span></text:p>
      <text:p text:style-name="Standard"><text:span text:style-name="c1"><text:span text:style-name="T3">Книжку ребята в руках я держу, а как называется – вам не скажу, но все же вы сейчас догадайтесь сами:</text:span></text:span></text:p>
      <text:p text:style-name="Standard"><text:span text:style-name="c1"><text:span text:style-name="T3">- Перед волком не дрожал, </text:span></text:span></text:p>
      <text:p text:style-name="Standard"><text:span text:style-name="c1"><text:span text:style-name="T3"><text:s text:c="2"/>От медведя убежал.</text:span></text:span></text:p>
      <text:p text:style-name="Standard"><text:span text:style-name="c1"><text:span text:style-name="T3"><text:s text:c="2"/>А лисице на зубок, </text:span></text:span></text:p>
      <text:p text:style-name="Standard"><text:span text:style-name="c1"><text:span text:style-name="T3"><text:s text:c="2"/>Все ж попался <text:s text:c="3"/>(колобок)</text:span></text:span></text:p>
      <text:p text:style-name="Standard"><text:span text:style-name="c1"><text:span text:style-name="T3">б) Помогла нам яблонька,</text:span></text:span></text:p>
      <text:p text:style-name="Standard"><text:span text:style-name="c1"><text:span text:style-name="T3"><text:s text:c="4"/>Помогла нам печка,</text:span></text:span></text:p>
      <text:p text:style-name="Standard"><text:span text:style-name="c1"><text:span text:style-name="T3"><text:s text:c="4"/>Помогла хорошая, голубая речка,</text:span></text:span></text:p>
      <text:p text:style-name="Standard"><text:span text:style-name="c1"><text:span text:style-name="T3"><text:s text:c="4"/>Все нам помогали, все нас укрывали,</text:span></text:span></text:p>
      <text:p text:style-name="Standard"><text:span text:style-name="c1"><text:span text:style-name="T3"><text:s text:c="4"/>К матушке и батюшке мы домой попали. <text:s/></text:span></text:span></text:p>
      <text:p text:style-name="Standard"><text:span text:style-name="c1"><text:span text:style-name="T3"><text:s text:c="4"/>Кто унес братишку? Назовите книжку? <text:s text:c="2"/>(Гуси-лебеди)</text:span></text:span></text:p>
      <text:p text:style-name="Standard"><text:span text:style-name="c1"><text:span text:style-name="T4">5 задание</text:span></text:span></text:p>
      <text:p text:style-name="Standard"><text:span text:style-name="c1"><text:span text:style-name="T3">Из какой сказки строчка? Что за герой их произнес?</text:span></text:span></text:p>
      <text:p text:style-name="Standard"><text:span text:style-name="c1"><text:span text:style-name="T3">"Битый небитого везет, битый небитого везет" (Лисичка-сестричка <text:s/>и серый волк. Лиса)</text:span></text:span></text:p>
      <text:p text:style-name="Standard"><text:span text:style-name="c1"><text:span text:style-name="T4">6 задание </text:span></text:span><text:span text:style-name="c1"><text:span text:style-name="T3"><text:s text:c="14"/></text:span></text:span></text:p>
      <text:p text:style-name="Standard"><text:span text:style-name="c1"><text:span text:style-name="T3">Я называю первое слово, а вы отгадайте полное название сказки.</text:span></text:span></text:p>
      <text:p text:style-name="Standard"><text:span text:style-name="c1"><text:span text:style-name="T3"><text:s text:c="24"/>Гуси- (лебеди)</text:span></text:span></text:p>
      <text:p text:style-name="Standard"><text:span text:style-name="c1"><text:span text:style-name="T3"><text:s text:c="24"/>Красная (шапочка)</text:span></text:span></text:p>
      <text:p text:style-name="Standard"><text:span text:style-name="c1"><text:span text:style-name="T3"><text:s text:c="24"/>Заюшкина <text:s/>(избушка)</text:span></text:span></text:p>
      <text:p text:style-name="Standard"><text:span text:style-name="c1"><text:span text:style-name="T3"><text:s text:c="25"/>Царевна <text:s text:c="4"/>(лягугушка</text:span></text:span></text:p>
      <text:p text:style-name="Standard"><text:span text:style-name="c1"><text:span text:style-name="T3"/></text:span></text:p>
      <text:p text:style-name="Standard"><text:soft-page-break/><text:span text:style-name="c1"><text:span text:style-name="T11">Ребята обратите внимание на выставку. Это книги Н. Н .Носова. <text:s/>какие рассказы Носова вы знаете?</text:span></text:span></text:p>
      <text:p text:style-name="P5">– <text:span text:style-name="T6">Чем запомнились произведения Носова</text:span><text:span text:style-name="T5">? Какие у него рассказы? (Веселые, смешные, поучительные, забавные, интересные.) О ком и для кого писал Н. Носов?</text:span></text:p>
      <text:p text:style-name="P6">3 конкурс: «Бюро находок».</text:p>
      <text:p text:style-name="P5">Определите из каких произведений Н. Носова потерялись предметы (воспитатель показывает вещи, каждая команда за правильный ответ получает жетон).</text:p>
      <text:p text:style-name="P5">Шляпа – «Живая шляпа».</text:p>
      <text:p text:style-name="P5">Кастрюля, удочка, крупа-«Мишкина каша».</text:p>
      <text:p text:style-name="P3">Нитки, иголки, ткань – «Заплатка».</text:p>
      <text:p text:style-name="P3">Огурцы – «Огурцы».</text:p>
      <text:p text:style-name="P4">Лопата – «На горке».</text:p>
      <text:p text:style-name="P3"><text:span text:style-name="T2">2 конкурс: «Попади в цель»</text:span>.</text:p>
      <text:p text:style-name="P4"><text:s/>Каждой команде дается картофель и шляпа. Необходимо картофелем попасть в шляпу. Побеждает та команда, которая больше совершила точных попаданий.</text:p>
      <text:p text:style-name="P3"/>
      <text:p text:style-name="P5"><text:span text:style-name="T2">Воспитатель</text:span>: Вот и закончилась наша викторина. Вам понравилась наша викторина? Что вам больше всего понравилось?</text:p>
      <text:p text:style-name="P5">Дети садятся на места. Воспитатель объявляет победителей. Награждение.</text:p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'Liberation Sans', FreeSans, sans-serif"/>
    <style:font-face style:name="Helvetica Neue" svg:font-family="'Helvetica Neue', Arial, 'Liberation Sans', FreeSans, sans-serif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0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text-properties fo:font-size="115%" fo:font-weight="bold" style:font-size-asian="115%" style:font-weight-asian="bold" style:font-size-complex="115%" style:font-weight-complex="bold"/>
    </style:style>
    <style:style style:name="Default_20_Paragraph_20_Font" style:display-name="Default Paragraph Font" style:family="text"/>
    <style:style style:name="c1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1cm" fo:page-height="29.7cm" style:num-format="1" style:print-orientation="portrait" fo:margin-top="2cm" fo:margin-bottom="2cm" fo:margin-left="1.427cm" fo:margin-right="2.02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К</meta:initial-creator>
    <meta:editing-cycles>12</meta:editing-cycles>
    <meta:creation-date>2012-04-19T10:56:00</meta:creation-date>
    <dc:date>2015-11-02T12:05:08.20</dc:date>
    <meta:editing-duration>PT11M50S</meta:editing-duration>
    <meta:generator>OpenOffice/4.1.1$Win32 OpenOffice.org_project/411m6$Build-9775</meta:generator>
    <meta:print-date>2015-10-25T10:01:18.72</meta:print-date>
    <meta:document-statistic meta:table-count="0" meta:image-count="0" meta:object-count="0" meta:page-count="4" meta:paragraph-count="72" meta:word-count="648" meta:character-count="4378"/>
    <meta:user-defined meta:name="AppVersion">12.0000</meta:user-defined>
    <meta:user-defined meta:name="Company">DG Wi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