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3pt" style:font-size-asian="13pt" style:font-size-complex="13pt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"/><text:span text:style-name="T2"><text:s/>Государственное бюджетное дошкольное образовательное учреждение</text:span></text:p>
      <text:p text:style-name="Standard"><text:s text:c="38"/><text:span text:style-name="T3"><text:s/>детский сад № 18 комбинированного вида</text:span></text:p>
      <text:p text:style-name="Standard"><text:s text:c="37"/><text:span text:style-name="T4"><text:s/>Красносельского района Санкт-Петербург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4"/><text:span text:style-name="T5"><text:s text:c="3"/>Конспект <text:s text:c="3"/>совместно- образовательной деятельности</text:span></text:p>
      <text:p text:style-name="Standard"><text:s text:c="5"/><text:span text:style-name="T6">по Художественно-Эстетическому развитию (изобразительная деятельность лепка )</text:span></text:p>
      <text:p text:style-name="Standard"><text:s text:c="4"/><text:s text:c="44"/><text:span text:style-name="T7">во второй младшей группе</text:span></text:p>
      <text:p text:style-name="Standard"/>
      <text:p text:style-name="Standard"><text:s text:c="53"/><text:span text:style-name="T8">«Пряники для мишки»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><text:span text:style-name="T21"><text:s text:c="64"/></text:span><text:span text:style-name="T22"><text:s text:c="48"/></text:span><text:span text:style-name="T23"><text:s/></text:span><text:span text:style-name="T24">Составила и провела</text:span></text:p>
      <text:p text:style-name="Standard"><text:s text:c="119"/><text:span text:style-name="T25"><text:s text:c="2"/>Воспитатель</text:span></text:p>
      <text:p text:style-name="Standard"><text:s text:c="54"/><text:s text:c="66"/><text:span text:style-name="T26"><text:s/>Ванина Т. В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0"/><text:span text:style-name="T27">Санкт-Петербург</text:span></text:p>
      <text:p text:style-name="Standard"><text:s text:c="68"/><text:span text:style-name="T28"><text:s/>2014</text:span></text:p>
      <text:p text:style-name="P29"/>
      <text:p text:style-name="P30"><text:span text:style-name="T31">Цели:<text:s/></text:span><text:s/>Учить детей раскатывать кусочек пластилина в шарик и слегка расплющивать его.</text:p>
      <text:p text:style-name="P32"><text:s text:c="13"/>Развивать мелкую моторику детей.</text:p>
      <text:p text:style-name="P33"><text:s text:c="13"/>Продолжать развивать у детей слуховое восприятие.</text:p>
      <text:p text:style-name="P34"><text:s text:c="13"/>Продолжать учить <text:s/>понимать воспитателя , выполнять <text:s/>задание.</text:p>
      <text:p text:style-name="P35"><text:s text:c="13"/>Активизировать и обогащать словарный запас детей.</text:p>
      <text:p text:style-name="P36"/>
      <text:p text:style-name="P37"><text:span text:style-name="T38">Виды детской деятельности:</text:span><text:s/>игровая,познавательно-исследовательская,продуктивная,</text:p>
      <text:p text:style-name="P39">восприятие художественной литературы, коммуникативная.</text:p>
      <text:p text:style-name="P40"/>
      <text:p text:style-name="P41"><text:span text:style-name="T42">Материал и оборудование:</text:span><text:s/>Игрушка мишка, платок, пластилин, дощечка для раскатывания</text:p>
      <text:p text:style-name="P43">пластилина , салфетки , пряник , тарелка.</text:p>
      <text:p text:style-name="P44"/>
      <text:p text:style-name="P45"><text:s text:c="57"/><text:span text:style-name="T46"><text:s/></text:span><text:span text:style-name="T47">Ход занятия</text:span></text:p>
      <text:p text:style-name="P48">Воспитатель: <text:s text:c="2"/>Ребята ,сегодня к нам в гости пришел необычный гость. Он спрятался у меня</text:p>
      <text:p text:style-name="P49"><text:s text:c="26"/>под платочком. Наверное он хочет, чтобы вы его узнали. А я вам помогу, но</text:p>
      <text:p text:style-name="P50"><text:s text:c="26"/>сначала <text:s/>послушайте и отгадайте <text:s/>мою загадку:</text:p>
      <text:p text:style-name="P51"><text:s text:c="26"/>Неуклюжий , косолапый,</text:p>
      <text:p text:style-name="P52"><text:s text:c="26"/>Когда спит , сосет он лапу.</text:p>
      <text:p text:style-name="P53"><text:s text:c="26"/>Ест малину , любит мед,</text:p>
      <text:p text:style-name="P54"><text:s text:c="26"/>И в берлоге он живет ( мишка )</text:p>
      <text:p text:style-name="P55"><text:s text:c="26"/>Ну, что вы узнали , кто к нам в гости пришел?</text:p>
      <text:p text:style-name="P56">Дети: <text:s text:c="15"/>Мишка.</text:p>
      <text:p text:style-name="P57">Воспитатель: <text:s text:c="2"/>Правильно, молодцы. Сегодня у нас в гостях медвежонок. Давайте</text:p>
      <text:p text:style-name="P58"><text:s text:c="26"/>мы с ним поздороваемся.</text:p>
      <text:p text:style-name="P59">Дети: <text:s text:c="15"/>Здравствуй ,мишка.</text:p>
      <text:p text:style-name="P60">Воспитатель: <text:s text:c="2"/>Ребята, наш медвежонок- сладкоежка. Он очень любит разные сладости.</text:p>
      <text:p text:style-name="P61"><text:s text:c="26"/>Давайте<text:s/>мы с вами угостим нашего гостя. Испечем для него прянички.</text:p>
      <text:p text:style-name="P62"><text:s text:c="26"/>Посмотрите , что лежит у меня в коробочке?(показывает коробку с пласти-</text:p>
      <text:p text:style-name="P63"><text:s text:c="26"/>лином)</text:p>
      <text:p text:style-name="P64">Дети: <text:s text:c="15"/>Пластилин.</text:p>
      <text:p text:style-name="P65">Воспитатель: <text:s text:c="2"/>Правильно. Это<text:s/>разноцветный пластилин. Из него мы будем с вами лепить</text:p>
      <text:p text:style-name="P66"><text:s text:c="26"/>угощение для нашего мишутки. Чтобы наши поделки были аккуратными,</text:p>
      <text:p text:style-name="P67"><text:s text:c="26"/>а стол и одежда оставались чистыми, нам нужна дощечка. Положите дощечку</text:p>
      <text:p text:style-name="P68"><text:s text:c="10"/><text:s text:c="16"/>перед собой. Возьмите пластилин в ручки. Чувствуете, что он твердый?</text:p>
      <text:p text:style-name="P69"><text:s text:c="26"/>Но если вы слегка помнете его пальчиками, то пластилин становится мягкий.</text:p>
      <text:p text:style-name="P70"><text:s text:c="26"/>Вот теперь мы с вами готовы лепить для медвежонка прянички.</text:p>
      <text:p text:style-name="P71"><text:s text:c="26"/>Посмотрите, пряник имеет круглую форму.( показывает пряник)</text:p>
      <text:p text:style-name="P72"><text:s text:c="26"/>Поэтому сначала из кусочка пластилина сделаем шарик.(показывает прием</text:p>
      <text:p text:style-name="P73"><text:s text:c="26"/>скатывания шарика из пластилина<text:s/>между ладонями круговыми движениями)</text:p>
      <text:p text:style-name="P74"><text:s text:c="26"/>Покажите, как вы будете раскатывать шарик.</text:p>
      <text:p text:style-name="P75">Дети: <text:s text:c="15"/>Выполняют круговые движения ладонями.</text:p>
      <text:p text:style-name="P76">Воспитатель: <text:s text:c="2"/>Молодцы, теперь наш шарик мы превратим в пряник. Для этого мы его</text:p>
      <text:p text:style-name="P77"><text:s text:c="9"/><text:s text:c="17"/>расплющим. Положите его на дощечку и слегка нажмите на него пальчиком.</text:p>
      <text:p text:style-name="P78"><text:s text:c="26"/>Вот и готов наш пряник. Но наш мишутка известный сластена, ему одного</text:p>
      <text:p text:style-name="P79"><text:s text:c="26"/>пряника мало. Давайте мы с вами слепим много пряников, положим их на</text:p>
      <text:p text:style-name="P80"><text:s text:c="26"/>тарелочку и угостим медвежонка.</text:p>
      <text:p text:style-name="P81">Дети: <text:s text:c="15"/>Лепят прянички из пластилина.</text:p>
      <text:p text:style-name="P82">Воспитатель: <text:s text:c="2"/>Подходит к каждому ребенку.(оказывает помощь по необходимости)</text:p>
      <text:p text:style-name="P83"><text:s text:c="26"/>Наши руки при работе<text:s/>с пластилином пачкаются, поэтому у каждого из вас</text:p>
      <text:p text:style-name="P84"><text:s text:c="26"/>есть салфетка, которой вытирают ладошки.(показывает как вытирать руки и</text:p>
      <text:p text:style-name="P85"><text:s text:c="26"/>просит детей сделать то же самое.)</text:p>
      <text:p text:style-name="P86">Дети: <text:s text:c="15"/>Складывают готовые пряники на тарелочку, которая стоит перед мишкой и</text:p>
      <text:p text:style-name="P87"><text:s text:c="26"/>вытирают руки салфеткой.</text:p>
      <text:p text:style-name="P88">Воспитатель: <text:s text:c="2"/>Молодцы, ребята.(читает стихотворение)</text:p>
      <text:p text:style-name="P89"><text:s text:c="26"/>Мы пекли-пекли- пекли,</text:p>
      <text:p text:style-name="P90"><text:s text:c="26"/>Пирожков мы напекли.</text:p>
      <text:p text:style-name="P91"><text:s text:c="26"/>Кушай ,мишка, пирожок,</text:p>
      <text:p text:style-name="P92"><text:s text:c="26"/>Угощай детей, дружок.</text:p>
      <text:p text:style-name="P93">Дети: <text:s text:c="15"/>Выполняют движения соответственно тексту.</text:p>
      <text:p text:style-name="P94">Воспитатель: <text:s text:c="2"/>Молодцы, ребята, посмотрите как радуется наш мишка пряничкам.</text:p>
      <text:p text:style-name="P95"><text:s text:c="26"/>Давайте послушаем, что он говорит:</text:p>
      <text:p text:style-name="P96"><text:s text:c="26"/>Вам за пряники спасибо от души вам говорю.</text:p>
      <text:p text:style-name="P97"><text:s text:c="26"/>Пряник вкусный, пряник сладкий съем сегодня я на завтрак!</text:p>
      <text:p text:style-name="P98"><text:s text:c="26"/>Кушай мишка на здоровье. Ребята, мне мишка сказал, что ему очень</text:p>
      <text:p text:style-name="P99"><text:s text:c="26"/>понравились ваши прянички. Мишка хочет с вами поиграть.</text:p>
      <text:p text:style-name="P100"><text:s text:c="26"/>Игра «мишка косолапый» (дети выполняют движения соответственно тексту)</text:p>
      <text:p text:style-name="P101"><text:s text:c="26"/>А<text:s/>теперь мишутке пора возвращаться домой в лес, его ждет мама медведица.</text:p>
      <text:p text:style-name="P102"><text:s text:c="26"/>Давайте скажем ему: «До свидания!»</text:p>
      <text:p text:style-name="P103">Дети: <text:s text:c="15"/>Прощаются с мишкой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 text:c="61"/>Литература:</text:p>
      <text:p text:style-name="P115">1. Алябьева Е. А. Планирование и конспекты- М.: ТЦ «Сфера» 2008</text:p>
      <text:p text:style-name="P116">2.<text:s/>Власенко О.П. Комплексные занятия для детей второй младшей группы- Волгоград:</text:p>
      <text:p text:style-name="P117"><text:s text:c="3"/>«Учитель» 2012 <text:s text:c="3"/></text:p>
      <text:p text:style-name="P118">3.<text:s/>Штейнле Н.Ф. Изобразительная деятельность- Волгоград : ИТД «Корифей» 2008</text:p>
      <text:p text:style-name="P119"><text:s text:c="12"/><text:s text:c="3"/></text:p>
      <text:p text:style-name="P120"/>
      <text:p text:style-name="P121"><text:s text:c="11"/></text:p>
      <text:p text:style-name="P122"/>
      <text:p text:style-name="P123"><text:s text:c="19"/></text:p>
      <text:p text:style-name="P124"/>
      <text:p text:style-name="P125"><text:s text:c="23"/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ня</meta:initial-creator>
    <dc:creator>Таня</dc:creator>
    <meta:creation-date>2014-10-01T17:13:00Z</meta:creation-date>
    <dc:date>2015-03-23T17:57:00Z</dc:date>
    <meta:template xlink:href="Normal" xlink:type="simple"/>
    <meta:editing-cycles>2</meta:editing-cycles>
    <meta:editing-duration>PT300S</meta:editing-duration>
    <meta:document-statistic meta:page-count="1" meta:paragraph-count="12" meta:word-count="935" meta:character-count="6255" meta:row-count="44" meta:non-whitespace-character-count="5332"/>
  </office:meta>
</office:document-meta>
</file>